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Nadpis3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adpis3" style:family="paragraph">
      <style:paragraph-properties fo:text-align="center"/>
    </style:style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Nadpis3" style:family="paragraph">
      <style:paragraph-properties fo:text-align="center"/>
    </style:style>
    <style:style style:name="P11" style:parent-style-name="Standard" style:family="paragraph"/>
    <style:style style:name="P12" style:parent-style-name="Nadpis3" style:family="paragraph">
      <style:paragraph-properties fo:text-align="center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Nadpis3" style:family="paragraph">
      <style:paragraph-properties fo:text-align="center"/>
    </style:style>
    <style:style style:name="P17" style:parent-style-name="Nadpis3" style:family="paragraph">
      <style:paragraph-properties fo:text-align="center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</office:automatic-styles>
  <office:body>
    <office:text text:use-soft-page-breaks="true">
      <text:p text:style-name="P1">SMLOUVA O DÍLO</text:p>
      <text:p text:style-name="P2">01112016</text:p>
      <text:h text:style-name="P3" text:outline-level="3">I. Smluvní strany</text:h>
      <text:p text:style-name="Standard"/>
      <text:p text:style-name="P4">Objednatel:</text:p>
      <text:p text:style-name="Standard">Domov Větrný mlýn Skalička</text:p>
      <text:p text:style-name="Standard">příspěvková organizace</text:p>
      <text:p text:style-name="Standard">domov pro osoby se zdravotním postižením</text:p>
      <text:p text:style-name="Standard">753 52 <text:s/>Skalička 1</text:p>
      <text:p text:style-name="Standard"/>
      <text:p text:style-name="P5">Zhotovitel:</text:p>
      <text:p text:style-name="Standard">Richard Suchánek, malíř – natěrač</text:p>
      <text:p text:style-name="Standard"><text:bookmark-start text:name="_GoBack"/><text:bookmark-end text:name="_GoBack"/>IČO: 15518663</text:p>
      <text:p text:style-name="Standard"/>
      <text:h text:style-name="P6" text:outline-level="3">II. Předmět plnění</text:h>
      <text:list text:style-name="LFO1" text:continue-numbering="true">
        <text:list-item>
          <text:p text:style-name="P7">Zhotovitel se zavazuje na svůj náklad a na své nebezpečí provést pro objednatele vymalování<text:s/>budovy Domov větrný mlýn Skalička - malba chodeb a pokojů.</text:p>
        </text:list-item>
      </text:list>
      <text:p text:style-name="Standard"/>
      <text:list text:style-name="LFO1" text:continue-numbering="true">
        <text:list-item>
          <text:p text:style-name="P8">Zhotovitel zajistí likvidaci zbytkového odpadu v souladu se zákonem o odpadovém hospodářství (zákon č. 125/97 Sb. Ve znění pozdějších předpisů)</text:p>
        </text:list-item>
      </text:list>
      <text:p text:style-name="Odstavecseseznamem"/>
      <text:p text:style-name="Standard"/>
      <text:list text:style-name="LFO1" text:continue-numbering="true">
        <text:list-item>
          <text:p text:style-name="P9">Nedílnou přílohou této smlouvy je ověřená listina<text:s/>opravňující zhotovitele provádět práce, které jsou předmětem této smlouvy (živnostenský list).</text:p>
        </text:list-item>
      </text:list>
      <text:p text:style-name="Standard"/>
      <text:p text:style-name="Standard"/>
      <text:h text:style-name="P10" text:outline-level="3">III. Čas plnění</text:h>
      <text:list text:style-name="LFO2" text:continue-numbering="true">
        <text:list-item>
          <text:p text:style-name="P11">Zhotovitel se zavazuje zhotovit shora specifikované dílo v termínu 18.-23.11.2016</text:p>
        </text:list-item>
      </text:list>
      <text:p text:style-name="Standard"/>
      <text:h text:style-name="P12" text:outline-level="3">IV. Cena za dílo a platební podmínky</text:h>
      <text:list text:style-name="LFO3" text:continue-numbering="true">
        <text:list-item>
          <text:p text:style-name="P13">Dohodnutá smluvní cena<text:s/>za provedení díla v rozsahu článku II. této smlouvy je ve výši 60.786Kč bez DPH, s DPH15% (sociální bydlení) celkem 69.904 Kč.</text:p>
        </text:list-item>
        <text:list-item>
          <text:p text:style-name="P14">Smluvní strany se dohodly na úhradě ceny díla po předání zhotovitelem a převzetí objednatelem bez vad a nedodělků.</text:p>
        </text:list-item>
        <text:list-item>
          <text:p text:style-name="P15">Splatnost faktury je 14 dnů.</text:p>
        </text:list-item>
      </text:list>
      <text:p text:style-name="Standard"/>
      <text:p text:style-name="Standard"/>
      <text:p text:style-name="Standard"/>
      <text:h text:style-name="P16" text:outline-level="3">V. Dokončení díla</text:h>
      <text:p text:style-name="Standard">1. Zhotovitel je povinen písemně oznámit objednateli nejpozději 3 dny předem, kdy bude <text:s text:c="12"/>dílo připraveno k odevzdání. Dnem ukončení zhotovitel předá objednateli zhotovené dílo bez vad a nedodělků vyklizené pracoviště.</text:p>
      <text:p text:style-name="Standard">2. O předání a převzetí se sepíše zápis, který bude podepsán za zhotovitele a objednatele pracovníky oprávněnými k předání a převzetí díla (viz. Osoby uvedené v čl. I této smlouvy).</text:p>
      <text:p text:style-name="Standard">3. V případě zjištění vad a nedodělků nebude uhrazena faktura. Uhrazení bude provedeno až po úplném převzetí díla bez vad a nedodělků.</text:p>
      <text:p text:style-name="Standard"/>
      <text:h text:style-name="P17" text:outline-level="3">VI. Vady díla a záruka na dílo</text:h>
      <text:p text:style-name="Standard">1. Zhotovitel poskytuje na dílo záruku v trvání 24 měsíců na provedené práce, počínaje dnem následujícím po dni předání díla objednateli.</text:p>
      <text:p text:style-name="Standard">2. Zjistí-li objednatel v průběhu záruční doby vady, na něž se záruka vztahuje, neprodleně o této skutečnosti uvědomí zhotovitele a zjištěné závady u něj reklamuje zápisem a popisem zjištěných závad.</text:p>
      <text:p text:style-name="Standard"/>
      <text:list text:style-name="LFO4" text:continue-numbering="true">
        <text:list-item>
          <text:p text:style-name="P18">Ostatní ujednání</text:p>
        </text:list-item>
      </text:list>
      <text:list text:style-name="LFO5" text:continue-numbering="true">
        <text:list-item>
          <text:p text:style-name="P19">Odstoupení od smlouvy je možné po dohodě smluvních<text:s/>stran v souladu s obchodním zákoníkem.</text:p>
        </text:list-item>
        <text:list-item>
          <text:p text:style-name="P20">Jakékoliv změny a doplňky jsou možné na základě písemné dohody obou zúčastněných stran, a to dodatkem ke smlouvě podepsaným oprávněnými zástupci obou smluvních stran.</text:p>
        </text:list-item>
        <text:list-item>
          <text:p text:style-name="P21">Pokud tato smlouva nestanoví jinak, platí příslušná ustanovení obchodního zákoníku.</text:p>
        </text:list-item>
        <text:list-item>
          <text:p text:style-name="P22">Tato smlouva nabývá platnosti a účinnosti dnem, kdy byla podepsána zástupci obou smluvních stran.</text:p>
        </text:list-item>
        <text:list-item>
          <text:p text:style-name="P23">Tato smlouva je vyhotovena ve 2 provedeních, z nichž každá strana obdrží 1 vyhotovení.</text:p>
        </text:list-item>
      </text:list>
      <text:p text:style-name="Standard"/>
      <text:p text:style-name="Standard"/>
      <text:p text:style-name="Standard">V Přerově dne <text:s/>18.11.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<text:tab/><text:tab/><text:tab/><text:tab/><text:tab/>….........................................</text:p>
      <text:p text:style-name="Standard">za zhotovitele<text:tab/><text:tab/><text:tab/><text:tab/><text:tab/><text:tab/><text:tab/><text:tab/>za objednatel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ditel</dc:creator>
    <meta:creation-date>2013-12-28T12:47:00Z</meta:creation-date>
    <dc:date>2016-11-28T13:14:00Z</dc:date>
    <meta:print-date>2016-11-28T13:09:00Z</meta:print-date>
    <meta:template xlink:href="Normal" xlink:type="simple"/>
    <meta:editing-cycles>19</meta:editing-cycles>
    <meta:editing-duration>PT2580S</meta:editing-duration>
    <meta:document-statistic meta:page-count="1" meta:paragraph-count="5" meta:word-count="401" meta:character-count="2766" meta:row-count="19" meta:non-whitespace-character-count="2370"/>
  </office:meta>
</office:document-meta>
</file>