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1" style:parent-style-name="Normální" style:family="paragraph">
      <style:text-properties fo:font-weight="bold" style:font-weight-asian="bold" fo:font-size="14pt" style:font-size-asian="14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fo:font-size="14pt" style:font-size-asian="14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text-properties fo:font-weight="bold" style:font-weight-asian="bold"/>
    </style:style>
    <style:style style:name="P40" style:parent-style-name="Normální" style:family="paragraph">
      <style:text-properties fo:font-size="8pt" style:font-size-asian="8pt" style:font-size-complex="8pt"/>
    </style:style>
    <style:style style:name="P41" style:parent-style-name="Normální" style:family="paragraph">
      <style:text-properties fo:font-size="8pt" style:font-size-asian="8pt" style:font-size-complex="8pt"/>
    </style:style>
    <style:style style:name="P42" style:parent-style-name="Normální" style:family="paragraph">
      <style:text-properties fo:font-size="8pt" style:font-size-asian="8pt" style:font-size-complex="8pt"/>
    </style:style>
    <style:style style:name="P43" style:parent-style-name="Normálníweb" style:family="paragraph">
      <style:paragraph-properties fo:margin-top="0in" fo:margin-bottom="0in" style:line-height-at-least="0.1562in" fo:background-color="#FFFFFF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C0CB"/>
    </style:style>
    <style:style style:name="T45" style:parent-style-name="apple-converted-spa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" style:parent-style-name="apple-converted-spa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" style:parent-style-name="apple-converted-spa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" style:parent-style-name="Normálníweb" style:family="paragraph">
      <style:paragraph-properties fo:margin-top="0in" fo:margin-bottom="0in" style:line-height-at-least="0.1562in" fo:background-color="#FFFFFF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Normálníweb" style:family="paragraph">
      <style:paragraph-properties fo:margin-top="0in" fo:margin-bottom="0in" style:line-height-at-least="0.1562in" fo:background-color="#FFFFFF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8" style:parent-style-name="Normálníweb" style:family="paragraph">
      <style:paragraph-properties fo:margin-top="0in" fo:margin-bottom="0in" style:line-height-at-least="0.1562in" fo:background-color="#FFFFFF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family="graphic" style:name="a7" style:parent-style-name="Graphics">
      <style:graphic-properties fo:wrap-option="wrap" fo:border="0.00347in dotte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/>
      <text:p text:style-name="Normální"><text:span text:style-name="T32"><draw:frame draw:z-index="251657728" draw:id="id3" draw:style-name="a7" draw:name="Text Box 4" text:anchor-type="paragraph" svg:x="8.06944in" svg:y="-1.25347in" svg:width="2.81181in" svg:height="1.07292in" style:rel-width="scale" style:rel-height="scale"><draw:text-box><text:p text:style-name="P33"/></draw:text-box><svg:title/><svg:desc/></draw:frame></text:span><text:span text:style-name="T34">Objednávka číslo</text:span><text:s text:c="2"/>: 43/11/2016 <text:s text:c="68"/>ze dne : 23.11.2016</text:p>
      <text:p text:style-name="Normální"/>
      <text:p text:style-name="Normální"/>
      <text:p text:style-name="Normální">Dodací lhůta : <text:s/>listopad - prosinec 2016</text:p>
      <text:p text:style-name="Normální"/>
      <text:p text:style-name="P35">Odběratel :<text:s/><text:s text:c="88"/>Dodavatel :</text:p>
      <text:p text:style-name="Normální">Správa městských lesů Jihlava, s.r.o. <text:s text:c="69"/>Václav Eigl - AUTODOPRAVA</text:p>
      <text:p text:style-name="Normální">Rantířovská 4003/5 <text:s text:c="4"/><text:s text:c="93"/>Sluneční 222/42</text:p>
      <text:p text:style-name="P36">586 01 Jihlava <text:s text:c="105"/>586 01 Jihlava</text:p>
      <text:p text:style-name="P37"><text:s text:c="12"/><text:s text:c="89"/></text:p>
      <text:p text:style-name="P38"><text:s text:c="166"/><text:s text:c="55"/>IČ <text:s text:c="2"/>: 60732105 <text:s text:c="102"/>IČ: <text:s text:c="2"/>75763834 <text:s text:c="49"/></text:p>
      <text:p text:style-name="Normální">DIČ :CZ 60732105 <text:s/><text:s text:c="95"/>DIČ : <text:s/>CZ7512264353</text:p>
      <text:p text:style-name="Normální">Plátci DPH : ano <text:s text:c="100"/>Plátce DPH : ano</text:p>
      <text:p text:style-name="Normální">Tel.:567579261 <text:s text:c="102"/>tel. 775 <text:s/>627 919 <text:s text:c="4"/></text:p>
      <text:p text:style-name="Normální"><text:s text:c="63"/></text:p>
      <text:p text:style-name="Normální"/>
      <text:p text:style-name="Normální"/>
      <text:p text:style-name="Normální">P ř e d m ě t <text:s text:c="3"/>o b j e d n á v k y <text:s/>:</text:p>
      <text:p text:style-name="Normální"/>
      <text:p text:style-name="P39"><text:s text:c="14"/>Objednáváme tímto zajišťování přepravy materiálu a přidružené práce při opravě lesní cesty v areálu Vodárenských rybníků v k.ú. Pístov u Jihlavy, lokalita „Lužný rybník“.</text:p>
      <text:p text:style-name="Normální"/>
      <text:p text:style-name="Normální"/>
      <text:p text:style-name="P40"><text:s text:c="6"/>dohodnutá cena : do 174 tis. Kč <text:s text:c="2"/>/celková cena oprav do 300 tis. Kč/ <text:s text:c="7"/><text:s text:c="7"/></text:p>
      <text:p text:style-name="P41"/>
      <text:p text:style-name="P42"><text:s text:c="6"/>kontaktní osoba za objednatele : lesní p. Hricko / tel. 602 168 813/, pp. Ing. Sahula /tel. 602 168 843/</text:p>
      <text:p text:style-name="Normální"><text:s text:c="6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Jihlavě dne <text:s/>23.11.2016 <text:s text:c="94"/><text:s text:c="8"/>Ing. Václav Kodet</text:p>
      <text:p text:style-name="Normální"><text:s text:c="149"/>jednatel <text:s text:c="9"/></text:p>
      <text:p text:style-name="Normální"/>
      <text:p text:style-name="Normální"/>
      <text:p text:style-name="P43"><text:span text:style-name="T44">Akceptuji</text:span><text:span text:style-name="T45"> </text:span><text:span text:style-name="T46">vaši výše uvedenou objednávku č. 43/11/2016 na<text:s/></text:span><text:span text:style-name="T47">přepravu</text:span><text:span text:style-name="T48"> </text:span><text:span text:style-name="T49">materiálu</text:span><text:span text:style-name="T50"> </text:span><text:span text:style-name="T51">při opravě cesty ve Vodárenských rybnících.</text:span></text:p>
      <text:p text:style-name="P52"><text:span text:style-name="T53"> </text:span></text:p>
      <text:p text:style-name="P54"><text:span text:style-name="T55">V Jihlavě dne 24.11.2016                                                          </text:span><text:span text:style-name="T56">                  </text:span><text:span text:style-name="T57">Václav Eigl, Sluneční 222/42, 586 01 Jihlava</text:span></text:p>
      <text:p text:style-name="P58"><text:span text:style-name="T59">                                                                                                                      </text:span><text:span text:style-name="T60">           IČ : 75763834    IČ : CZ75122643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19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2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23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4" style:parent-style-name="Standardnípísmoodstavce" style:family="text">
      <style:text-properties style:font-name="Arial" fo:font-size="6pt" style:font-size-asian="6pt"/>
    </style:style>
    <style:style style:name="T25" style:parent-style-name="Standardnípísmoodstavce" style:family="text">
      <style:text-properties style:font-name="Arial" fo:font-size="6pt" style:font-size-asian="6pt"/>
    </style:style>
    <style:style style:name="P26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7" style:parent-style-name="Standardnípísmoodstavce" style:family="text">
      <style:text-properties style:font-name="Arial" fo:font-size="6pt" style:font-size-asian="6pt"/>
    </style:style>
    <style:style style:name="T28" style:parent-style-name="Standardnípísmoodstavce" style:family="text">
      <style:text-properties style:font-name="Calibri" style:font-name-complex="Calibri" fo:font-size="6pt" style:font-size-asian="6pt"/>
    </style:style>
    <style:style style:name="T29" style:parent-style-name="Standardnípísmoodstavce" style:family="text">
      <style:text-properties style:font-name="Calibri" style:font-name-complex="Calibri" fo:font-size="6pt" style:font-size-asian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9264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1312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6540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6643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6336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 text:c="3"/>Fax: 567 576 266 <text:s text:c="4"/>E-mail</text:span><text:span text:style-name="T18">:<text:s/></text:span><text:a xlink:href="mailto:INFO@SML-JIHLAVA.CZ" office:target-frame-name="_top" xlink:show="replace"><text:span text:style-name="T19">INFO@SML-JIHLAVA.CZ</text:span></text:a><text:span text:style-name="T20"><text:s text:c="4"/>IČ: 607 32 105 <text:s text:c="2"/>DIČ: CZ 607 32 105 <text:s text:c="2"/>Bankovní spojení: KB Jihlava číslo účtu: <text:s text:c="4"/>232 36 681/0100 <text:s text:c="6"/>Společnost <text:s/>je <text:s/>zapsána <text:s/>v  obchodním <text:s/>rejstříku <text:s/>vedeném <text:s/>Krajským soudem v Brně, <text:s text:c="2"/></text:span><text:span text:style-name="T21">v oddíle C, <text:s text:c="2"/>vložce 17528</text:span></text:p>
        <text:p text:style-name="P22"><text:tab/></text:p>
        <text:p text:style-name="P23"><text:span text:style-name="T24"><draw:connector draw:type="line" svg:x1="0.69653in" svg:y1="0.00764in" svg:x2="5.64514in" svg:y2="0.00764in" draw:z-index="251664384" draw:id="id2" draw:style-name="a6" draw:name="Line 4" text:anchor-type="paragraph"><svg:title/><svg:desc/></draw:connector></text:span><text:span text:style-name="T25"><text:tab/></text:span></text:p>
        <text:p text:style-name="P26"><text:span text:style-name="T27"><text:tab/></text:span><text:span text:style-name="T28">Společnost je držitelem „Osvědčení o účasti v certifikaci lesů“ pod č. 625 – podle CFCS 1002:2001 a 1006:2000 a má právo používat logo PEFC. Veškerá dodávaná dřevní hmota a vlastní dřevěné výrobky společnosti jsou z certifi</text:span><text:span text:style-name="T29">kovaných lesů. <text:s/></text:span><text:span text:style-name="T30">Společnost je držitelem certifikátů ČSN EN ISO 9001:2009 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1-28T07:06:00Z</meta:creation-date>
    <dc:date>2016-11-28T12:33:00Z</dc:date>
    <meta:print-date>2013-10-08T06:42:00Z</meta:print-date>
    <meta:template xlink:href="hlavičkovýpapír2010" xlink:type="simple"/>
    <meta:editing-cycles>3</meta:editing-cycles>
    <meta:editing-duration>PT120S</meta:editing-duration>
    <meta:document-statistic meta:page-count="1" meta:paragraph-count="5" meta:word-count="413" meta:character-count="2846" meta:row-count="20" meta:non-whitespace-character-count="2438"/>
  </office:meta>
</office:document-meta>
</file>