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1" style:parent-style-name="Normální" style:family="paragraph">
      <style:text-properties fo:font-weight="bold" style:font-weight-asian="bold" fo:font-size="14pt" style:font-size-asian="14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4pt" style:font-size-asian="14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size="8pt" style:font-size-asian="8pt" style:font-size-complex="8pt"/>
    </style:style>
    <style:style style:name="P41" style:parent-style-name="Normální" style:family="paragraph">
      <style:text-properties fo:font-size="8pt" style:font-size-asian="8pt" style:font-size-complex="8pt"/>
    </style:style>
    <style:style style:name="P42" style:parent-style-name="Normální" style:family="paragraph">
      <style:text-properties fo:font-size="8pt" style:font-size-asian="8pt" style:font-size-complex="8pt"/>
    </style:style>
    <style:style style:name="P43" style:parent-style-name="Normální" style:family="paragraph">
      <style:text-properties fo:font-size="8pt" style:font-size-asian="8pt" style:font-size-complex="8pt"/>
    </style:style>
    <style:style style:name="P44" style:parent-style-name="Normální" style:family="paragraph">
      <style:text-properties fo:font-size="8pt" style:font-size-asian="8pt" style:font-size-complex="8pt"/>
    </style:style>
    <style:style style:name="P45" style:parent-style-name="Normální" style:family="paragraph">
      <style:text-properties fo:font-weight="bold" style:font-weight-asian="bold" style:font-weight-complex="bold"/>
    </style:style>
    <style:style style:name="P46" style:parent-style-name="Normální" style:family="paragraph">
      <style:text-properties fo:font-weight="bold" style:font-weight-asian="bold" style:font-weight-complex="bold"/>
    </style:style>
    <style:style style:name="P47" style:parent-style-name="Normální" style:family="paragraph">
      <style:text-properties fo:font-weight="bold" style:font-weight-asian="bold" style:font-weight-complex="bold"/>
    </style:style>
    <style:style style:name="P48" style:parent-style-name="Normální" style:family="paragraph">
      <style:text-properties fo:font-weight="bold" style:font-weight-asian="bold" style:font-weight-complex="bold"/>
    </style:style>
    <style:style style:family="graphic" style:name="a7" style:parent-style-name="Graphics">
      <style:graphic-properties fo:wrap-option="wrap" fo:border="0.00347in dotte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/>
      <text:p text:style-name="Normální"><text:span text:style-name="T32"><draw:frame draw:z-index="251657728" draw:id="id3" draw:style-name="a7" draw:name="Text Box 4" text:anchor-type="paragraph" svg:x="8.06944in" svg:y="-1.25347in" svg:width="2.81181in" svg:height="1.07292in" style:rel-width="scale" style:rel-height="scale"><draw:text-box><text:p text:style-name="P33"/></draw:text-box><svg:title/><svg:desc/></draw:frame></text:span><text:span text:style-name="T34">Objednávka číslo</text:span><text:s text:c="2"/>: 44/11/2016 <text:s text:c="68"/>ze dne : 23.11.2016</text:p>
      <text:p text:style-name="Normální"/>
      <text:p text:style-name="Normální"/>
      <text:p text:style-name="Normální">Dodací lhůta : <text:s/>listopad - prosinec 2016</text:p>
      <text:p text:style-name="Normální"/>
      <text:p text:style-name="P35">Odběratel :<text:s/><text:s text:c="97"/>Dodavatel :</text:p>
      <text:p text:style-name="Normální">Správa městských lesů Jihlava, s.r.o. <text:s text:c="79"/>Josef <text:s/>Havelka</text:p>
      <text:p text:style-name="Normální">Rantířovská 4003/5 <text:s text:c="107"/>Hosov 29 <text:s text:c="23"/></text:p>
      <text:p text:style-name="P36">586 01 Jihlava <text:s text:c="97"/><text:s text:c="18"/>586 01 Jihlava</text:p>
      <text:p text:style-name="P37"><text:s text:c="95"/></text:p>
      <text:p text:style-name="P38"><text:s text:c="127"/><text:s text:c="198"/></text:p>
      <text:p text:style-name="Normální">IČ <text:s text:c="2"/>: 60732105 <text:s text:c="41"/><text:s text:c="72"/>IČ: <text:s/>134 068 76</text:p>
      <text:p text:style-name="Normální">DIČ :CZ 60732105 <text:s text:c="107"/>DIČ : <text:s/>CZ 57 05 03/2652</text:p>
      <text:p text:style-name="Normální">Plátci DPH : ano <text:s text:c="3"/><text:s text:c="108"/>tel. 567301510, 736625663<text:s/></text:p>
      <text:p text:style-name="Normální">Tel.:567579261 <text:s text:c="74"/></text:p>
      <text:p text:style-name="Normální"><text:s text:c="63"/></text:p>
      <text:p text:style-name="Normální"/>
      <text:p text:style-name="Normální"/>
      <text:p text:style-name="Normální">P ř e d m ě t <text:s text:c="3"/>o b j e d n á v k y <text:s/>:</text:p>
      <text:p text:style-name="Normální"/>
      <text:p text:style-name="P39"><text:s text:c="14"/>Objednáváme tímto zajišťování zemních prací <text:s/>při opravě lesní cesty v areálu Vodárenských rybníků v k.ú. Pístov u Jihlavy, lokalita „Lužný rybník“.</text:p>
      <text:p text:style-name="Normální"/>
      <text:p text:style-name="Normální"/>
      <text:p text:style-name="P40"><text:s text:c="6"/>dohodnutá cena : do 126 tis. Kč <text:s text:c="2"/>/celková cena oprav do 300 tis. Kč/ <text:s text:c="14"/></text:p>
      <text:p text:style-name="P41"/>
      <text:p text:style-name="P42"><text:s text:c="6"/>kontaktní osoba za objednatele : lesní p. Hricko / tel. 602 168 813/, pp. Ing. Sahula /tel. 602 168 843/</text:p>
      <text:p text:style-name="P43"/>
      <text:p text:style-name="P44"/>
      <text:p text:style-name="P45">Akceptuji vaši výše uvedenou objednávku č. 44/11/2016 na zemní práce při opravě cesty ve Vodárenských rybnících.</text:p>
      <text:p text:style-name="P46"/>
      <text:p text:style-name="P47">V Jihlavě dne 24.11.2016                                                                                  Josef Havelka, Hosov 29, 586 01 Jihlava</text:p>
      <text:p text:style-name="P48">                                                                                                                                 IČ : 13406876   DIČ : CZ5705032652</text:p>
      <text:p text:style-name="Normální"><text:s text:c="4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23.11.2016<text:s text:c="103"/>Ing. Václav Kodet</text:p>
      <text:p text:style-name="Normální"><text:s text:c="135"/><text:s text:c="14"/>jednatel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514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28T06:50:00Z</meta:creation-date>
    <dc:date>2016-11-28T12:34:00Z</dc:date>
    <meta:print-date>2013-10-08T06:42:00Z</meta:print-date>
    <meta:template xlink:href="hlavičkovýpapír2010" xlink:type="simple"/>
    <meta:editing-cycles>3</meta:editing-cycles>
    <meta:editing-duration>PT180S</meta:editing-duration>
    <meta:document-statistic meta:page-count="1" meta:paragraph-count="5" meta:word-count="421" meta:character-count="2906" meta:row-count="20" meta:non-whitespace-character-count="2490"/>
  </office:meta>
</office:document-meta>
</file>