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list-style-name="LFO1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paragraph-properties fo:text-align="end"/>
    </style:style>
    <style:style style:name="P93" style:parent-style-name="Standard" style:family="paragraph">
      <style:paragraph-properties fo:text-align="end"/>
    </style:style>
    <style:style style:name="P94" style:parent-style-name="Standard" style:family="paragraph">
      <style:paragraph-properties fo:text-align="end"/>
    </style:style>
    <style:style style:name="P95" style:parent-style-name="Standard" style:family="paragraph">
      <style:paragraph-properties fo:text-align="end"/>
    </style:style>
    <style:style style:name="P96" style:parent-style-name="Standard" style:family="paragraph">
      <style:paragraph-properties fo:text-align="end"/>
    </style:style>
    <style:style style:name="P97" style:parent-style-name="Standard" style:family="paragraph">
      <style:paragraph-properties fo:text-align="end"/>
    </style:style>
    <style:style style:name="P98" style:parent-style-name="Standard" style:family="paragraph">
      <style:paragraph-properties fo:text-align="end"/>
    </style:style>
    <style:style style:name="P99" style:parent-style-name="Standard" style:family="paragraph">
      <style:paragraph-properties fo:text-align="end"/>
    </style:style>
    <style:style style:name="P100" style:parent-style-name="Standard" style:family="paragraph">
      <style:paragraph-properties fo:text-align="end"/>
    </style:style>
    <style:style style:name="P101" style:parent-style-name="Standard" style:family="paragraph">
      <style:paragraph-properties fo:text-align="end"/>
    </style:style>
    <style:style style:name="P102" style:parent-style-name="Standard" style:family="paragraph">
      <style:paragraph-properties fo:text-align="end"/>
    </style:style>
  </office:automatic-styles>
  <office:body>
    <office:text text:use-soft-page-breaks="true">
      <text:p text:style-name="P1"><text:s text:c="51"/><text:span text:style-name="T2">Smlouva</text:span><text:s text:c="6"/></text:p>
      <text:p text:style-name="P3"/>
      <text:p text:style-name="Standard"><text:s text:c="7"/></text:p>
      <text:p text:style-name="P4"><text:s text:c="9"/>o poskytnutí ubytovacích,<text:s/>stravovacích služeb <text:s/>v rámci školy v přírodě mezi</text:p>
      <text:p text:style-name="P5"><text:s text:c="9"/>smluvními stranami</text:p>
      <text:p text:style-name="P6"/>
      <text:list text:style-name="LFO1" text:continue-numbering="true">
        <text:list-item>
          <text:list>
            <text:list-item>
              <text:p text:style-name="P7">Dodavatel:</text:p>
            </text:list-item>
          </text:list>
        </text:list-item>
      </text:list>
      <text:p text:style-name="P8"/>
      <text:p text:style-name="P9"><text:s text:c="12"/>Oldříška Šimanová</text:p>
      <text:p text:style-name="P10"><text:s text:c="12"/>Netín 73</text:p>
      <text:p text:style-name="P11"><text:s text:c="12"/>594 44 Radostín nad Oslavou</text:p>
      <text:p text:style-name="P12"><text:s text:c="12"/>IČ 12392634 DIČ <text:s/>CZ 6759071616</text:p>
      <text:p text:style-name="P13"><text:s text:c="12"/>Poštovní a dodací adresa RS Záseka 594 44 Radostín nad Oslavou</text:p>
      <text:p text:style-name="P14"><text:s text:c="12"/>tel. 775 636 137</text:p>
      <text:p text:style-name="P15"><text:s text:c="12"/>zastoupená vedoucím střediska RS Záseka Oldřiškou Šimanovou</text:p>
      <text:p text:style-name="P16"><text:s text:c="12"/>( dále jen dodavatel )</text:p>
      <text:p text:style-name="P17"/>
      <text:p text:style-name="P18"><text:s text:c="12"/>2. Objednavatel:</text:p>
      <text:p text:style-name="P19"><text:s text:c="14"/></text:p>
      <text:p text:style-name="P20"><text:s text:c="14"/>ZŠ Holzova</text:p>
      <text:p text:style-name="P21"><text:s text:c="14"/>Holzova 1</text:p>
      <text:p text:style-name="P22"><text:s text:c="14"/>62800 Brno</text:p>
      <text:p text:style-name="P23"/>
      <text:p text:style-name="P24"><text:s/><text:s text:c="11"/>DIČ CZ</text:p>
      <text:p text:style-name="P25"><text:s text:c="12"/>IČ <text:s text:c="5"/>48512524<text:s text:c="4"/></text:p>
      <text:p text:style-name="P26"><text:s text:c="12"/>zastoupená <text:s/>Mgr. Martinem Nečasem</text:p>
      <text:p text:style-name="P27"><text:s text:c="12"/>tel.<text:s text:c="3"/>734207835</text:p>
      <text:p text:style-name="P28"><text:s text:c="12"/>( dále jen objednavatel)</text:p>
      <text:p text:style-name="P29"/>
      <text:p text:style-name="P30"><text:s text:c="2"/><text:s text:c="48"/></text:p>
      <text:p text:style-name="P31"><text:s text:c="49"/>předmět smlouvy</text:p>
      <text:p text:style-name="P32"/>
      <text:p text:style-name="P33"><text:s text:c="11"/>objednavatel objednává a dodavatel přijímá závazek o poskytnutí ubytovacích</text:p>
      <text:p text:style-name="P34"><text:s text:c="11"/>a stravovacích služeb,<text:s/>umožnit užívání společných prostor a zařízení</text:p>
      <text:p text:style-name="P35"><text:s text:c="11"/>v rámci školy v přírodě</text:p>
      <text:p text:style-name="P36"><text:s text:c="12"/>Termín:27.5 -31.5 2019 (začátek. <text:s/>obědem <text:s text:c="2"/>konec <text:s/>snídaní)</text:p>
      <text:p text:style-name="P37"><text:s text:c="25"/></text:p>
      <text:p text:style-name="P38"><text:s text:c="10"/>Objednavatel se zavazuje vyslat v tomto termínu do RS Záseka přibližně</text:p>
      <text:p text:style-name="P39"><text:s text:c="9"/><text:s/>54 žáků + 3<text:s/>dozor<text:s/></text:p>
      <text:p text:style-name="P40"/>
      <text:p text:style-name="P41"><text:s text:c="16"/>Povinnosti dodavatele :</text:p>
      <text:p text:style-name="P42"/>
      <text:p text:style-name="P43"><text:s text:c="16"/>1.<text:s text:c="3"/>Zajistit ubytování na budově pro uvedený počet účastníků</text:p>
      <text:p text:style-name="P44"><text:s text:c="20"/><text:s text:c="2"/>a podmínky pro <text:s/>plánovaný program.</text:p>
      <text:p text:style-name="P45"/>
      <text:p text:style-name="P46"><text:s text:c="16"/>2.<text:s text:c="2"/><text:s/>Zajistit celodenní stravování pro výše uvedený počet osob včetně</text:p>
      <text:p text:style-name="P47"><text:s text:c="21"/>pitného režimu.<text:s text:c="6"/><text:s text:c="5"/></text:p>
      <text:p text:style-name="P48"/>
      <text:p text:style-name="P49"><text:s text:c="8"/></text:p>
      <text:p text:style-name="P50"><text:s text:c="12"/>Platné ceny : <text:s/>315,- <text:s text:c="4"/>Kč / <text:s/>os/den <text:s/>+<text:s text:c="2"/>65,- Kč oběd v den odjezdu <text:s text:c="2"/>(dozory zdarma)</text:p>
      <text:p text:style-name="P51"><text:s text:c="31"/>( cena zahrnuje ubytování ,stravu 5x<text:s/>denně,<text:s/>pitný režim a DPH) <text:s text:c="2"/></text:p>
      <text:soft-page-break/>
      <text:p text:style-name="Standard"><text:s text:c="32"/></text:p>
      <text:p text:style-name="Standard"><text:s text:c="59"/></text:p>
      <text:p text:style-name="P52"/>
      <text:p text:style-name="P53"><text:s text:c="7"/>Povinnosti objednavatele:</text:p>
      <text:p text:style-name="P54"/>
      <text:p text:style-name="P55"/>
      <text:p text:style-name="P56"><text:s text:c="4"/>Objednavatel se zavazuje k následující formě úhrady:</text:p>
      <text:p text:style-name="P57"/>
      <text:p text:style-name="P58"><text:s text:c="4"/>Zaplatit zálohovou fakturu vystavenou<text:s/>dodavatelem ve výši <text:s/>15000,-</text:p>
      <text:p text:style-name="P59"><text:s text:c="4"/>do 28.2 2019</text:p>
      <text:p text:style-name="P60"><text:s text:c="4"/>Vyúčtovací faktura bude vystavena dodavatelem po ukončení pobytu</text:p>
      <text:p text:style-name="P61"><text:s text:c="4"/>dle skutečně zúčastněných osob. Faktura bude splatná do 14 dnů ode dne odeslání</text:p>
      <text:p text:style-name="P62"><text:s text:c="4"/>objednavateli a musí mít všechny náležitosti daňového dokladu.</text:p>
      <text:p text:style-name="P63"/>
      <text:p text:style-name="P64"><text:s text:c="4"/>Po ukončení pobytu předat užívané prostory a věci ve stavu v jakém je převzala</text:p>
      <text:p text:style-name="P65"><text:s text:c="4"/>s přihlédnutím k běžnému opotřebení</text:p>
      <text:p text:style-name="P66"/>
      <text:p text:style-name="P67"><text:s text:c="4"/>Nahradit vzniklou škodu na majetku dodavatele způsobenou prokazatelně</text:p>
      <text:p text:style-name="P68"><text:s text:c="4"/>účastníky pobytu</text:p>
      <text:p text:style-name="P69"/>
      <text:p text:style-name="P70"><text:s text:c="4"/>Seznámit se s ustanovením vnitřního řádu dodavatele a dbát na jeho dodržování</text:p>
      <text:p text:style-name="P71"/>
      <text:p text:style-name="P72"><text:s text:c="4"/>Stornovací podmínky:</text:p>
      <text:p text:style-name="P73"/>
      <text:p text:style-name="P74"><text:s text:c="4"/>Při <text:s/>zrušení pobytu v době kratší než 3 měsíce před sjednaným termínem objednavatel</text:p>
      <text:p text:style-name="P75"><text:s text:c="4"/>nahradí dodavateli vzniklou újmu, a to ve výši 3000,- za každý den pobytu<text:s/>sjednaného</text:p>
      <text:p text:style-name="P76"><text:s text:c="4"/>touto smlouvou</text:p>
      <text:p text:style-name="P77"/>
      <text:p text:style-name="P78"><text:s text:c="4"/>Závěrečná ustanovení</text:p>
      <text:p text:style-name="P79"/>
      <text:p text:style-name="P80"><text:s text:c="4"/>Smluvní strany prohlašují,<text:s/>že smlouva byla sepsána vážně,<text:s/>srozumitelně, <text:s/>nikoliv</text:p>
      <text:p text:style-name="P81"><text:s text:c="4"/>za nápadně nevyhovujících podmínek pro některou ze smluvních stran,<text:s/>na důkaz</text:p>
      <text:p text:style-name="P82"><text:s text:c="4"/>čehož připojuje své podpisy.</text:p>
      <text:p text:style-name="P83"/>
      <text:p text:style-name="P84"/>
      <text:p text:style-name="P85"/>
      <text:p text:style-name="P86"><text:s text:c="3"/><text:s text:c="2"/>odběratel <text:s text:c="77"/>dodavatel</text:p>
      <text:p text:style-name="P87"><text:s text:c="22"/>........................ <text:s text:c="68"/>.........................</text:p>
      <text:p text:style-name="P88"/>
      <text:p text:style-name="P89"><text:s text:c="5"/></text:p>
      <text:p text:style-name="P90"/>
      <text:p text:style-name="P91"><text:s text:c="4"/>Datum: <text:s text:c="3"/>27.11.2018</text:p>
      <text:p text:style-name="P92"/>
      <text:p text:style-name="P93"><text:s text:c="3"/><text:s text:c="3"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szaseka</meta:initial-creator>
    <dc:creator>Tesařová Zdena</dc:creator>
    <meta:creation-date>2018-11-27T12:47:00Z</meta:creation-date>
    <dc:date>2018-11-27T12:52:00Z</dc:date>
    <meta:print-date>2018-11-27T12:50:00Z</meta:print-date>
    <meta:template xlink:href="Normal" xlink:type="simple"/>
    <meta:editing-cycles>2</meta:editing-cycles>
    <meta:editing-duration>PT600S</meta:editing-duration>
    <meta:document-statistic meta:page-count="3" meta:paragraph-count="6" meta:word-count="495" meta:character-count="3413" meta:row-count="24" meta:non-whitespace-character-count="2924"/>
  </office:meta>
</office:document-meta>
</file>