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right="-0.2708in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fo:font-weight="normal" style:font-weight-asian="normal"/>
    </style:style>
    <style:style style:name="P6" style:parent-style-name="Standard" style:family="paragraph">
      <style:paragraph-properties fo:text-align="center" fo:margin-left="0.25in">
        <style:tab-stops/>
      </style:paragraph-properties>
    </style:style>
    <style:style style:name="T7" style:parent-style-name="Standardnípísmoodstavce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T8" style:parent-style-name="Standardnípísmoodstavce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left="0.25in">
        <style:tab-stops/>
      </style:paragraph-properties>
    </style:style>
    <style:style style:name="P10" style:parent-style-name="Standard" style:family="paragraph">
      <style:paragraph-properties fo:text-align="center" fo:margin-left="0.25in">
        <style:tab-stops/>
      </style:paragraph-properties>
    </style:style>
    <style:style style:name="P11" style:parent-style-name="Standard" style:family="paragraph">
      <style:paragraph-properties fo:text-align="center"/>
      <style:text-properties fo:font-weight="normal" style:font-weight-asian="normal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  <style:text-properties fo:font-weight="normal" style:font-weight-asian="normal"/>
    </style:style>
    <style:style style:name="P14" style:parent-style-name="Standard" style:family="paragraph">
      <style:paragraph-properties fo:text-align="center"/>
      <style:text-properties fo:font-weight="normal" style:font-weight-asian="normal"/>
    </style:style>
    <style:style style:name="P15" style:parent-style-name="Standard" style:family="paragraph">
      <style:paragraph-properties fo:text-align="center"/>
      <style:text-properties fo:font-weight="normal" style:font-weight-asian="normal"/>
    </style:style>
    <style:style style:name="P16" style:parent-style-name="Standard" style:family="paragraph">
      <style:paragraph-properties fo:text-align="justify"/>
      <style:text-properties fo:font-weight="normal" style:font-weight-asian="normal"/>
    </style:style>
    <style:style style:name="P17" style:parent-style-name="Standard" style:family="paragraph">
      <style:text-properties fo:font-weight="normal" style:font-weight-asian="normal"/>
    </style:style>
    <style:style style:name="P18" style:parent-style-name="Standard" style:family="paragraph">
      <style:paragraph-properties fo:text-align="center"/>
      <style:text-properties fo:font-weight="normal" style:font-weight-asian="normal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text-properties fo:font-weight="normal" style:font-weight-asian="normal"/>
    </style:style>
    <style:style style:name="T21" style:parent-style-name="Standardnípísmoodstavce" style:family="text">
      <style:text-properties fo:font-weight="normal" style:font-weight-asian="normal"/>
    </style:style>
    <style:style style:name="T22" style:parent-style-name="Standardnípísmoodstavce" style:family="text">
      <style:text-properties fo:font-weight="normal" style:font-weight-asian="normal"/>
    </style:style>
    <style:style style:name="T23" style:parent-style-name="Standardnípísmoodstavce" style:family="text">
      <style:text-properties fo:font-weight="normal" style:font-weight-asian="normal"/>
    </style:style>
    <style:style style:name="T24" style:parent-style-name="Standardnípísmoodstavce" style:family="text">
      <style:text-properties fo:font-weight="normal" style:font-weight-asian="normal"/>
    </style:style>
    <style:style style:name="T25" style:parent-style-name="Standardnípísmoodstavce" style:family="text">
      <style:text-properties fo:font-weight="normal" style:font-weight-asian="normal" fo:color="#000000"/>
    </style:style>
    <style:style style:name="T26" style:parent-style-name="Standardnípísmoodstavce" style:family="text">
      <style:text-properties fo:font-weight="normal" style:font-weight-asian="normal" fo:color="#000000"/>
    </style:style>
    <style:style style:name="P27" style:parent-style-name="Standard" style:family="paragraph">
      <style:paragraph-properties fo:text-align="justify"/>
      <style:text-properties fo:font-weight="normal" style:font-weight-asian="normal"/>
    </style:style>
    <style:style style:name="P28" style:parent-style-name="Standard" style:family="paragraph">
      <style:paragraph-properties fo:text-align="justify"/>
      <style:text-properties fo:font-weight="normal" style:font-weight-asian="normal"/>
    </style:style>
    <style:style style:name="P29" style:parent-style-name="Standard" style:family="paragraph">
      <style:paragraph-properties fo:text-align="justify" fo:margin-left="-0.0104in" fo:text-indent="-0.1979in">
        <style:tab-stops/>
      </style:paragraph-properties>
      <style:text-properties fo:font-weight="normal" style:font-weight-asian="normal"/>
    </style:style>
    <style:style style:name="P3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normal" style:font-weight-asian="normal"/>
    </style:style>
    <style:style style:name="P31" style:parent-style-name="Standard" style:family="paragraph">
      <style:paragraph-properties fo:text-align="center"/>
      <style:text-properties fo:font-weight="normal" style:font-weight-asian="normal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text-properties fo:font-weight="normal" style:font-weight-asian="normal"/>
    </style:style>
    <style:style style:name="P34" style:parent-style-name="Standard" style:family="paragraph">
      <style:text-properties fo:font-weight="normal" style:font-weight-asian="normal"/>
    </style:style>
    <style:style style:name="P35" style:parent-style-name="Standard" style:family="paragraph">
      <style:text-properties fo:font-weight="normal" style:font-weight-asian="normal"/>
    </style:style>
    <style:style style:name="P36" style:parent-style-name="Standard" style:family="paragraph">
      <style:paragraph-properties fo:text-align="justify"/>
      <style:text-properties fo:font-weight="normal" style:font-weight-asian="normal"/>
    </style:style>
    <style:style style:name="P37" style:parent-style-name="Standard" style:family="paragraph">
      <style:paragraph-properties fo:text-align="center"/>
      <style:text-properties fo:font-weight="normal" style:font-weight-asian="normal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  <style:text-properties fo:font-weight="normal" style:font-weight-asian="normal"/>
    </style:style>
    <style:style style:name="P40" style:parent-style-name="Standard" style:family="paragraph">
      <style:paragraph-properties fo:text-align="justify"/>
      <style:text-properties fo:font-weight="normal" style:font-weight-asian="normal"/>
    </style:style>
    <style:style style:name="P41" style:parent-style-name="Standard" style:list-style-name="LFO1" style:family="paragraph">
      <style:paragraph-properties fo:text-align="justify" fo:text-indent="0.0416in">
        <style:tab-stops>
          <style:tab-stop style:type="left" style:position="0.0208in"/>
          <style:tab-stop style:type="left" style:position="0.0312in"/>
          <style:tab-stop style:type="left" style:position="0.2812in"/>
        </style:tab-stops>
      </style:paragraph-properties>
      <style:text-properties fo:font-weight="normal" style:font-weight-asian="normal"/>
    </style:style>
    <style:style style:name="P42" style:parent-style-name="Standard" style:list-style-name="LFO1" style:family="paragraph">
      <style:paragraph-properties fo:text-align="justify" fo:margin-left="0.2604in" fo:text-indent="-0.2604in">
        <style:tab-stops>
          <style:tab-stop style:type="left" style:position="0.4791in"/>
        </style:tab-stops>
      </style:paragraph-properties>
      <style:text-properties fo:font-weight="normal" style:font-weight-asian="normal"/>
    </style:style>
    <style:style style:name="P43" style:parent-style-name="Standard" style:family="paragraph">
      <style:paragraph-properties fo:text-align="center"/>
      <style:text-properties fo:font-weight="normal" style:font-weight-asian="normal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text-properties fo:font-weight="normal" style:font-weight-asian="normal"/>
    </style:style>
    <style:style style:name="P46" style:parent-style-name="Standard" style:family="paragraph">
      <style:paragraph-properties fo:text-align="justify"/>
      <style:text-properties fo:font-weight="normal" style:font-weight-asian="normal"/>
    </style:style>
    <style:style style:name="P47" style:parent-style-name="Standard" style:family="paragraph">
      <style:paragraph-properties fo:text-align="justify"/>
      <style:text-properties fo:font-weight="normal" style:font-weight-asian="normal"/>
    </style:style>
    <style:style style:name="P48" style:parent-style-name="Standard" style:family="paragraph">
      <style:paragraph-properties fo:text-align="justify"/>
      <style:text-properties fo:font-weight="normal" style:font-weight-asian="normal"/>
    </style:style>
    <style:style style:name="P49" style:parent-style-name="Standard" style:family="paragraph">
      <style:paragraph-properties fo:text-align="justify"/>
      <style:text-properties fo:font-weight="normal" style:font-weight-asian="normal"/>
    </style:style>
    <style:style style:name="P50" style:parent-style-name="Standard" style:family="paragraph">
      <style:text-properties fo:font-weight="normal" style:font-weight-asian="normal"/>
    </style:style>
    <style:style style:name="P51" style:parent-style-name="Standard" style:family="paragraph">
      <style:text-properties fo:font-weight="normal" style:font-weight-asian="normal"/>
    </style:style>
    <style:style style:name="P52" style:parent-style-name="Standard" style:family="paragraph">
      <style:text-properties fo:font-weight="normal" style:font-weight-asian="normal"/>
    </style:style>
    <style:style style:name="P53" style:parent-style-name="Standard" style:family="paragraph">
      <style:text-properties fo:font-weight="normal" style:font-weight-asian="normal"/>
    </style:style>
    <style:style style:name="P54" style:parent-style-name="Standard" style:family="paragraph">
      <style:text-properties fo:font-weight="normal" style:font-weight-asian="normal"/>
    </style:style>
    <style:style style:name="P55" style:parent-style-name="Standard" style:family="paragraph">
      <style:text-properties fo:font-weight="normal" style:font-weight-asian="normal"/>
    </style:style>
    <style:style style:name="P56" style:parent-style-name="Standard" style:family="paragraph">
      <style:text-properties fo:font-weight="normal" style:font-weight-asian="normal"/>
    </style:style>
    <style:style style:name="P57" style:parent-style-name="Standard" style:family="paragraph">
      <style:text-properties fo:font-weight="normal" style:font-weight-asian="normal"/>
    </style:style>
    <style:style style:name="T58" style:parent-style-name="Standardnípísmoodstavce" style:family="text">
      <style:text-properties fo:font-weight="normal" style:font-weight-asian="normal" style:language-asian="cs" style:country-asian="CZ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s text:c="4"/>Smlouva</text:p>
      <text:p text:style-name="P2">o poskytnutí ubytovacích a stravovacích služeb</text:p>
      <text:p text:style-name="P3">dle ustanovení § 2326 a násl. zákona č. 89/2012 Sb., občanský zákoník</text:p>
      <text:p text:style-name="P4"/>
      <text:p text:style-name="P5">Článek I.</text:p>
      <text:p text:style-name="P6">Smluvní strany</text:p>
      <text:p text:style-name="Standard"/>
      <text:p text:style-name="Standard">Objednatel:<text:tab/><text:tab/><text:span text:style-name="T7"><text:s text:c="86"/></text:span><text:span text:style-name="T8"><text:s text:c="7"/></text:span></text:p>
      <text:p text:style-name="Standard">Zastoupený <text:s text:c="3"/><text:tab/></text:p>
      <text:p text:style-name="Standard">Adresa:<text:tab/><text:tab/><text:tab/></text:p>
      <text:p text:style-name="Standard">Kontaktní osoba:<text:tab/><text:s text:c="13"/></text:p>
      <text:p text:style-name="Standard">Telefon:<text:tab/><text:tab/><text:tab/></text:p>
      <text:p text:style-name="Standard">e-mail:<text:tab/><text:tab/><text:tab/></text:p>
      <text:p text:style-name="Standard">bankovní spojení:<text:tab/><text:tab/></text:p>
      <text:p text:style-name="Standard">číslo účtu:<text:tab/><text:tab/><text:tab/></text:p>
      <text:p text:style-name="Standard">IČO:<text:tab/><text:tab/><text:tab/><text:tab/></text:p>
      <text:p text:style-name="Standard">DIČ:<text:tab/><text:tab/><text:tab/><text:tab/></text:p>
      <text:p text:style-name="Standard">Plátce DPH:<text:tab/><text:tab/><text:tab/></text:p>
      <text:p text:style-name="P9">a</text:p>
      <text:p text:style-name="Standard">Poskytovatel:<text:tab/><text:tab/><text:tab/>Pavel Tůma</text:p>
      <text:p text:style-name="Standard">Zastoupený:<text:tab/><text:tab/><text:tab/>-</text:p>
      <text:p text:style-name="Standard">Adresa:<text:tab/><text:s text:c="24"/>Křížlice 116<text:tab/><text:tab/></text:p>
      <text:p text:style-name="Standard">Telefon: <text:s text:c="33"/><text:s text:c="5"/><text:tab/><text:tab/><text:tab/></text:p>
      <text:p text:style-name="Standard">e-mail:<text:tab/><text:s text:c="25"/><text:tab/><text:tab/></text:p>
      <text:p text:style-name="Standard">bankovní spojení:<text:tab/><text:s text:c="13"/>GE moneybank</text:p>
      <text:p text:style-name="Standard">číslo účtu: <text:s text:c="29"/><text:tab/><text:tab/><text:tab/></text:p>
      <text:p text:style-name="Standard">IČO:<text:tab/><text:s text:c="37"/>72862475<text:tab/><text:tab/><text:tab/></text:p>
      <text:p text:style-name="Standard">DIČ:<text:tab/><text:tab/><text:tab/><text:tab/><text:s text:c="3"/>--------------</text:p>
      <text:p text:style-name="Standard">Plátce DPH:<text:tab/><text:s text:c="27"/>ne<text:tab/><text:tab/></text:p>
      <text:p text:style-name="P10"/>
      <text:p text:style-name="P11">Článek II.</text:p>
      <text:p text:style-name="P12">Předmět smlouvy</text:p>
      <text:p text:style-name="P13">Poskytovatel se touto smlouvou zavazuje poskytnout objednateli ubytování a stravování <text:s/>v Penzionu Na<text:s/>Stráni, Vítkovice v Krkonoších 7, pošta Vítkovice v Krkonoších 512 38</text:p>
      <text:p text:style-name="P14"><text:s text:c="3"/>Termín: <text:s text:c="4"/>2.1. - <text:s/>6.1.2019 <text:s text:c="17"/></text:p>
      <text:p text:style-name="P15"><text:s text:c="4"/>Počet osob: <text:s/>cca <text:s/>26 žáků + 4 dospělí</text:p>
      <text:p text:style-name="P16">Objednatel upřesní nejdéle 1 týden před nástupem počet dětí a počet pedagogického doprovodu.<text:s/><text:line-break/>Při konečném vyúčtování bude poskytovatel vycházet ze skutečného počtu ubytovaných osob.</text:p>
      <text:p text:style-name="P17"/>
      <text:p text:style-name="P18">Článek III.</text:p>
      <text:p text:style-name="P19">Cena a rozsah poskytovaných služeb</text:p>
      <text:p text:style-name="P20">1. Cena služby na 1 žáka<text:s/></text:p>
      <text:p text:style-name="Standard"><text:span text:style-name="T21">Cena zahrnuje rekreační poplatek obecnímu úřadu, ubytování s pl</text:span><text:span text:style-name="T22">nou penzí <text:s/>+ c</text:span><text:span text:style-name="T23">elodenní pitný režim</text:span><text:span text:style-name="T24">,<text:s/></text:span><text:span text:style-name="T25">p</text:span><text:span text:style-name="T26">obyt <text:s/>5 celých dnů .Začínáme v den příjezdu obědem,končíme snídaní v neděli.V neděli <text:s/>prosíme uvolnit penzion do 10:00.</text:span></text:p>
      <text:p text:style-name="P27">2. Rozsah služeb: snídaně formou švédských stolů,<text:s/>oběd,večeře,pitný režim po celý den.</text:p>
      <text:p text:style-name="P28">3. Podepsáním oběma smluvními stranami je smluvní cena závazná. Všechny další požadavky musí objednatel poslat poskytovateli písemně a poskytovatel je písemně potvrdí.</text:p>
      <text:p text:style-name="P29">4. Poskytovatel prohlašuje, že uvedený objekt<text:s/>splňuje hygienické podmínky ubytovacího<text:s/><text:line-break/>a <text:s/>stravovacího zařízení a podmínky pro zabezpečení výchovy a výuky v souladu s vyhláškou<text:s/><text:line-break/><text:soft-page-break/>č. 106/2001Sb, dále splňuje nároky bezpečnosti práce a protipožární ochrany. Dodavatel dále prohlašuje, že používaná voda je<text:s/>z vodovodu pro veřejnou potřebu. Pokud je voda získávána z jiného zdroje, dodavatel jako přílohu této smlouvy doloží protokol o kráceném rozboru jakosti pitné vody dle ustanovení §8 zákona č. 258/2000Sb. o ochraně veřejného zdraví a stanovisko hygienického orgánu, že voda je pitná (nejméně jeden měsíc před konáním akce).</text:p>
      <text:p text:style-name="P30">5. Zálohu na stravu ve výši<text:s/>zašle objednavatel na účet<text:s/><text:s/>poskytovatel nejdéle do 30.11.2019</text:p>
      <text:p text:style-name="P31">Článek IV.</text:p>
      <text:p text:style-name="P32">Práva a povinnosti smluvních stran</text:p>
      <text:p text:style-name="P33">1. Poskytovatel si vyhrazuje právo změnit cenu pobytového dne v případě změny cen potravin a energií pouze po vzájemné dohodě s objednatelem.</text:p>
      <text:p text:style-name="P34">2. Poskytovatelem potvrzená smlouva je pro obě strany závazná.</text:p>
      <text:p text:style-name="P35">3. Objednatel je povinen zaplatit cenu pobytu dle článku V.</text:p>
      <text:p text:style-name="P36">4. Škody, které<text:s/>klienti objednatele poskytovateli způsobí, budou řešeny pojistkou školy nebo rodičů nebo uhrazeny přímo na místě (dle rozsahu škody).</text:p>
      <text:p text:style-name="P37">Článek V.</text:p>
      <text:p text:style-name="P38">Platební podmínky</text:p>
      <text:p text:style-name="P39">1. Po podepsání smlouvy oběma stranami uhradí objednatel zálohu ve výši 20 000,- Kč dle poskytovatelem vystaveného zálohového listu.</text:p>
      <text:p text:style-name="P40">2. <text:s/>Po skončení pobytu zašle poskytovatel objednateli fakturu podle skutečného počtu ubytovaných<text:s/><text:line-break/>žáků , od které bude odečtena zaplacená záloha.</text:p>
      <text:list text:style-name="LFO1" text:continue-numbering="true">
        <text:list-item>
          <text:p text:style-name="P41">Pedagogický dohled uhradí zaměsnavatel fakturou. Bude mu vystaven samostatný doklad za stravu a samostatný doklad za ubytování.</text:p>
        </text:list-item>
        <text:list-item>
          <text:p text:style-name="P42">Storno poplatek za neúčast činí 50% z ceny pobytu.</text:p>
        </text:list-item>
      </text:list>
      <text:p text:style-name="P43">Článek VII.</text:p>
      <text:p text:style-name="P44">Závěrečná ustanovení</text:p>
      <text:p text:style-name="P45">1. Tato smlouva nabývá platnosti podpisem obou smluvních stran.</text:p>
      <text:p text:style-name="P46">2. Poskytovatel i objednatel si vyhrazuje právo na<text:s/>odstoupení od smlouvy z důvodu živelné pohromy, technické havárie, epidemie apod., na což je poskytovatel nebo objednatel povinen upozornit druhou stranu bez zbytečného prodlení.</text:p>
      <text:p text:style-name="P47">3. Veškeré změny nebo dodatky k této smlouvě mimo případy touto smlouvou výslovně uvedené, jsou platné pouze tehdy, pokud jsou oboustranně písemně potvrzeny.</text:p>
      <text:p text:style-name="P48">4. Smlouva je sepsána ve dvou identických vyhotoveních, z nichž každá smluvní strana obdrží po jednom výtisku.</text:p>
      <text:p text:style-name="P49">5. Obě smluvní strany prohlašují, že smlouvu řádně přečetly a podepsaly ze své svobodné vůle.</text:p>
      <text:p text:style-name="P50"/>
      <text:p text:style-name="P51"/>
      <text:p text:style-name="P52">Ve Vítkovicích v Krkonoších dne: 22.10.2018 <text:s text:c="9"/>V Mladé Boleslavi dne: <text:s/>…................................ <text:s text:c="40"/><text:tab/><text:tab/><text:tab/></text:p>
      <text:p text:style-name="P53"/>
      <text:p text:style-name="P54">Za poskytovatele:<text:s/><text:s text:c="61"/>Za objednatele:</text:p>
      <text:p text:style-name="Standard"/>
      <text:p text:style-name="P55"/>
      <text:p text:style-name="P56"/>
      <text:p text:style-name="P57"/>
      <text:p text:style-name="Standard"><text:span text:style-name="T58"><draw:frame draw:z-index="251658240" draw:style-name="a0" draw:name="obrázky2" text:anchor-type="paragraph" svg:x="0.12835in" svg:y="0.43268in" svg:width="0.01614in" svg:height="0.01614in" style:rel-width="scale" style:rel-height="scale"><draw:image xlink:href="" xlink:type="simple" xlink:show="embed" xlink:actuate="onLoad"/><svg:title/><svg:desc/></draw:frame></text:span></text:p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3437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sulcova</meta:initial-creator>
    <dc:creator>Ucto</dc:creator>
    <meta:creation-date>2011-11-22T07:56:00Z</meta:creation-date>
    <dc:date>2018-11-22T07:58:00Z</dc:date>
    <meta:print-date>2017-11-30T19:06:00Z</meta:print-date>
    <meta:template xlink:href="Normal" xlink:type="simple"/>
    <meta:editing-cycles>2</meta:editing-cycles>
    <meta:editing-duration>PT105060S</meta:editing-duration>
    <meta:document-statistic meta:page-count="2" meta:paragraph-count="8" meta:word-count="644" meta:character-count="4440" meta:row-count="31" meta:non-whitespace-character-count="3804"/>
  </office:meta>
</office:document-meta>
</file>