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FFF00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background-color="#66FFFF"/>
    </style:style>
    <style:style style:name="P6" style:parent-style-name="Standard" style:family="paragraph">
      <style:paragraph-properties fo:background-color="#66FFFF"/>
    </style:style>
    <style:style style:name="P7" style:parent-style-name="Standard" style:family="paragraph">
      <style:paragraph-properties fo:background-color="#FFFF66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paragraph-properties fo:background-color="#FFFF66"/>
    </style:style>
    <style:style style:name="P11" style:parent-style-name="Standard" style:family="paragraph"/>
    <style:style style:name="P12" style:parent-style-name="Standard" style:family="paragraph"/>
    <style:style style:name="T13" style:parent-style-name="Standardnípísmoodstavce" style:family="text">
      <style:text-properties style:font-name="Cambria, serif"/>
    </style:style>
    <style:style style:name="P14" style:parent-style-name="Standard" style:family="paragraph">
      <style:text-properties style:font-name="Cambria, serif"/>
    </style:style>
    <style:style style:name="T15" style:parent-style-name="Standardnípísmoodstavce" style:family="text">
      <style:text-properties style:font-name="Cambria, serif"/>
    </style:style>
    <style:style style:name="P16" style:parent-style-name="Standard" style:family="paragraph">
      <style:paragraph-properties fo:background-color="#FFFF66"/>
    </style:style>
    <style:style style:name="P17" style:parent-style-name="Standard" style:family="paragraph">
      <style:paragraph-properties fo:background-color="#FFFF66"/>
    </style:style>
    <style:style style:name="P18" style:parent-style-name="Standard" style:family="paragraph">
      <style:paragraph-properties fo:background-color="#FFFF66"/>
    </style:style>
    <style:style style:name="P19" style:parent-style-name="Standard" style:family="paragraph"/>
    <style:style style:name="P20" style:parent-style-name="Standard" style:family="paragraph">
      <style:paragraph-properties fo:margin-left="1in">
        <style:tab-stops/>
      </style:paragraph-properties>
    </style:style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</office:automatic-styles>
  <office:body>
    <office:text text:use-soft-page-breaks="true">
      <text:p text:style-name="P1"><text:s text:c="32"/>Smlouva o zajištění školního stravování</text:p>
      <text:p text:style-name="P2"/>
      <text:p text:style-name="Standard"><text:span text:style-name="T3"><text:s text:c="50"/></text:span>mezi</text:p>
      <text:p text:style-name="P4"/>
      <text:p text:style-name="P5">Dodavatelem:</text:p>
      <text:p text:style-name="Standard"/>
      <text:p text:style-name="Standard">Mateřská škola Velký Ořechov, okres Zlín,<text:s/>příspěvková organizace,</text:p>
      <text:p text:style-name="Standard">sídlo: Velký Ořechov 27, 76307</text:p>
      <text:p text:style-name="Standard">zastoupená Mgr. Alenou Maňáskovou, ředitelkou</text:p>
      <text:p text:style-name="Standard">IČO: 75020190, DIČ: CZ 75020190</text:p>
      <text:p text:style-name="Standard">Bankovní spojení: 181501348/0300</text:p>
      <text:p text:style-name="Standard">zapsaná v obchodním rejstříku vedeném u Krajského soudu v Brně v oddílu Pr, vložce č. 1184</text:p>
      <text:p text:style-name="Standard"/>
      <text:p text:style-name="Standard">a</text:p>
      <text:p text:style-name="Standard"/>
      <text:p text:style-name="P6">Odběratelem:</text:p>
      <text:p text:style-name="Standard"/>
      <text:p text:style-name="Standard">Základní škola Velký Ořechov, okres Zlín, příspěvková organizace,</text:p>
      <text:p text:style-name="Standard">sídlo Velký Ořechov 124, 76307</text:p>
      <text:p text:style-name="Standard">zastoupení Mgr. Jitkou Liškovou, ředitelkou</text:p>
      <text:p text:style-name="Standard">IČO: 75020181, DIČ: CZ 75020181</text:p>
      <text:p text:style-name="Standard">Bankovní spojení: 181715901/300</text:p>
      <text:p text:style-name="Standard"/>
      <text:p text:style-name="Standard"/>
      <text:p text:style-name="Standard"><text:s text:c="65"/>I.</text:p>
      <text:p text:style-name="Standard"/>
      <text:p text:style-name="P7"><text:s text:c="50"/>Předmět smlouvy</text:p>
      <text:p text:style-name="Standard"/>
      <text:list text:style-name="LFO1" text:continue-numbering="true">
        <text:list-item>
          <text:p text:style-name="P8">Smlouva se uzavírá na základě zákona č. 561/2004 Sb. (školský zákon v platném znění)</text:p>
        </text:list-item>
      </text:list>
      <text:p text:style-name="Standard"><text:s text:c="12"/>a vyhláškou č. 107/2005 Sb. (o školním stravování v platném znění).</text:p>
      <text:list text:style-name="LFO1" text:continue-numbering="true">
        <text:list-item>
          <text:p text:style-name="P9">Dodavatel se zavazuje k poskytování stravy – obědů pro žáky odběratele.</text:p>
        </text:list-item>
      </text:list>
      <text:p text:style-name="Standard"/>
      <text:p text:style-name="Standard"><text:s text:c="64"/>II.</text:p>
      <text:p text:style-name="Standard"/>
      <text:p text:style-name="P10"><text:s text:c="50"/>Podmínky stravování</text:p>
      <text:p text:style-name="Standard"/>
      <text:list text:style-name="LFO2" text:continue-numbering="true">
        <text:list-item>
          <text:list>
            <text:list-item>
              <text:p text:style-name="P11">Žák má právo odebrat jeden oběd denně. <text:s/>První den neplánované nepřítomnosti žáka ve škole se považuje za pobyt ve škole a vzniká právo na odebrání oběda v tento den.</text:p>
            </text:list-item>
            <text:list-item>
              <text:p text:style-name="P12">Jídla podávaná v rámci školního stravování konzumují žáci ve školní jídelně při MŠ Velký Ořechov a to podle harmonogramu, zveřejněného na nástěnce v ŠJ a ve vnitřním řádu dodavatele. Viz příloha č. 1.</text:p>
            </text:list-item>
          </text:list>
        </text:list-item>
      </text:list>
      <text:p text:style-name="Standard"><text:s text:c="12"/>3. <text:s text:c="2"/>Dohled nad žáky v době konzumace stravy ve školní jídelně zajišťuje dodavatel.</text:p>
      <text:p text:style-name="Standard"><text:s text:c="12"/>4. <text:s text:c="2"/>Odběratel poskytne dodavateli na příslušný<text:s/>školní rok potřebné údaje žáků tak, aby</text:p>
      <text:p text:style-name="Standard"><text:s text:c="18"/>mohli být zařazeni do správné kategorie stravovaných.</text:p>
      <text:p text:style-name="Standard"><text:s text:c="12"/>5. <text:s/>Dodavatel zodpovídá za nakládání s poskytnutými údaji v souladu<text:s/><text:span text:style-name="T13">s <text:s/>Naříze-</text:span></text:p>
      <text:p text:style-name="P14"><text:s text:c="22"/>ním EP a Rady EU  2016/679 ze<text:s/>dne 27. dubna 2016 o ochraně fyzických osob</text:p>
      <text:p text:style-name="Standard"><text:span text:style-name="T15"><text:s text:c="22"/>v souvislosti se zpracováním osobních údajů.</text:span></text:p>
      <text:p text:style-name="Standard"/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><text:s text:c="63"/>III.</text:p>
      <text:p text:style-name="Standard"/>
      <text:p text:style-name="P16"><text:s text:c="49"/>Cenové<text:s/>podmínky</text:p>
      <text:p text:style-name="Standard"/>
      <text:p text:style-name="Standard"><text:s text:c="12"/>1. <text:s/>Výše finančních normativů je určena v rámci rozpětí limitů stanovených v příloze č. 2</text:p>
      <text:p text:style-name="Standard"><text:s text:c="18"/>vyhlášky č. 107/2005 Sb. v platném znění podle cen potravin v místě obvyklých.</text:p>
      <text:p text:style-name="Standard"><text:s text:c="12"/>2. <text:s/>Dle<text:s/>výše uvedené vyhlášky byla<text:s/>výše finančního limitu od 1.<text:s/>1. 2018 stanovena násle-</text:p>
      <text:p text:style-name="Standard"><text:s text:c="18"/>dovně:</text:p>
      <text:p text:style-name="Standard"/>
      <text:p text:style-name="Standard"><text:s text:c="17"/>Kategorie I. <text:s text:c="14"/><text:s/><text:s/>věková skupina <text:s/><text:s text:c="2"/>7 <text:s text:c="2"/>– 10 let <text:s text:c="9"/>25 Kč</text:p>
      <text:p text:style-name="Standard"><text:s text:c="17"/>Kategorie II. <text:s text:c="13"/><text:s/><text:s/>věková skupina <text:s/>11<text:s text:c="2"/><text:s/>– 14 let <text:s text:c="9"/>27 Kč</text:p>
      <text:p text:style-name="Standard"><text:s text:c="17"/>Kategorie III. <text:s text:c="11"/><text:s/><text:s/><text:s/>věková skupina <text:s/>15 a výše let <text:s text:c="3"/><text:s/><text:s text:c="3"/>28 Kč</text:p>
      <text:p text:style-name="Standard"/>
      <text:p text:style-name="Standard"><text:s text:c="12"/>3. <text:s/>Dodavatel si vyhrazuje právo upravit výši finančních nákladů na přípravu jídel v případě,</text:p>
      <text:p text:style-name="Standard"><text:s text:c="17"/>že vzniknou změny cenové nebo jiné podmínky pro provoz stravování. Případné změny</text:p>
      <text:p text:style-name="Standard"><text:s text:c="17"/>budou předmětem dodatku k uvedené smlouvě.</text:p>
      <text:p text:style-name="Standard"><text:s text:c="17"/>V příloze 2. je stanovena cenová kalkulace platná k 1. 1. 2018.</text:p>
      <text:p text:style-name="Standard"/>
      <text:p text:style-name="Standard"/>
      <text:p text:style-name="Standard"><text:s text:c="60"/>IV.</text:p>
      <text:p text:style-name="Standard"/>
      <text:p text:style-name="P17"><text:s text:c="11"/><text:s text:c="39"/>Ostatní ujednání</text:p>
      <text:p text:style-name="P18"><text:s/></text:p>
      <text:list text:style-name="LFO3" text:continue-numbering="true">
        <text:list-item>
          <text:list>
            <text:list-item>
              <text:list>
                <text:list-item>
                  <text:p text:style-name="P19">Podpisem této smlouvy zaniká smlouva o zajištění školního stravování z 1. 9. 2005</text:p>
                </text:list-item>
              </text:list>
            </text:list-item>
          </text:list>
        </text:list-item>
      </text:list>
      <text:p text:style-name="P20">a je nahrazena<text:s/>touto smlouvou.</text:p>
      <text:list text:style-name="LFO3" text:continue-numbering="true">
        <text:list-item>
          <text:list>
            <text:list-item>
              <text:list>
                <text:list-item>
                  <text:p text:style-name="P21">Smlouva se uzavírá na dobu neurčitou. Změny lze provádět formou písemných dodatků<text:s/>potvrzených oběma stranami. Smlouvu lze vypovědět ve dvouměsíční lhůtě, která začne běžet prvním dnem měsíce následujícího po doručení písemné výpovědi.</text:p>
                </text:list-item>
                <text:list-item>
                  <text:p text:style-name="P22">Smlouva nabývá platnosti a účinnosti podpisem obou smluvních stran.</text:p>
                </text:list-item>
                <text:list-item>
                  <text:p text:style-name="P23">Smluvní strany souhlasí<text:s/>s uveřejněním celého textu této smlouvy v centrálním registru smluv, zřízeného dle zákona 340/2015 Sb. Smluvní strany prohlašují, že skutečnosti uvedené v této smlouvě nepovažují za obchodní tajemství ve smyslu příslušných ustanovení právních předpisů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6"/></text:p>
      <text:p text:style-name="Standard"/>
      <text:p text:style-name="Standard"><text:s text:c="3"/><text:s/>Ve Velkém Ořechově dne <text:s/>18. 10. 2018</text:p>
      <text:p text:style-name="Standard"/>
      <text:p text:style-name="Standard"/>
      <text:p text:style-name="Standard"><text:s text:c="16"/></text:p>
      <text:p text:style-name="Standard"/>
      <text:p text:style-name="Standard"><text:s/></text:p>
      <text:p text:style-name="Standard"/>
      <text:p text:style-name="Standard"><text:s text:c="21"/>Mgr. Alena Maňásková <text:s text:c="42"/>Mgr. Jitka Lišková</text:p>
      <text:p text:style-name="Standard"><text:s text:c="31"/></text:p>
      <text:p text:style-name="Standard"><text:s text:c="28"/><text:s/><text:s/>za dodavatele <text:s text:c="20"/><text:s text:c="35"/><text:s/><text:s/>za odběratele</text:p>
      <text:p text:style-name="Standard"/>
      <text:p text:style-name="Standard"/>
      <text:p text:style-name="Standard"/>
      <text:p text:style-name="Standard"><text:s text:c="10"/></text:p>
      <text:soft-page-break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Maňásková</dc:creator>
    <meta:creation-date>2018-10-08T09:07:00Z</meta:creation-date>
    <dc:date>2018-10-16T05:37:00Z</dc:date>
    <meta:print-date>2018-10-16T05:37:00Z</meta:print-date>
    <meta:template xlink:href="Normal" xlink:type="simple"/>
    <meta:editing-cycles>7</meta:editing-cycles>
    <meta:editing-duration>PT420S</meta:editing-duration>
    <meta:document-statistic meta:page-count="3" meta:paragraph-count="8" meta:word-count="628" meta:character-count="4329" meta:row-count="30" meta:non-whitespace-character-count="3709"/>
  </office:meta>
</office:document-meta>
</file>