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serif" svg:font-family="Cambria, 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FFF00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background-color="#66FFFF"/>
    </style:style>
    <style:style style:name="P6" style:parent-style-name="Standard" style:family="paragraph">
      <style:paragraph-properties fo:background-color="#66FFFF"/>
    </style:style>
    <style:style style:name="P7" style:parent-style-name="Standard" style:family="paragraph">
      <style:paragraph-properties fo:background-color="#FFFF66"/>
    </style:style>
    <style:style style:name="P8" style:parent-style-name="Standard" style:family="paragraph">
      <style:paragraph-properties fo:background-color="#FFFF66"/>
    </style:style>
    <style:style style:name="P9" style:parent-style-name="Standard" style:family="paragraph"/>
    <style:style style:name="P10" style:parent-style-name="Standard" style:family="paragraph"/>
    <style:style style:name="T11" style:parent-style-name="Standardnípísmoodstavce" style:family="text">
      <style:text-properties style:font-name="Cambria, serif"/>
    </style:style>
    <style:style style:name="P12" style:parent-style-name="Standard" style:family="paragraph">
      <style:text-properties style:font-name="Cambria, serif"/>
    </style:style>
    <style:style style:name="T13" style:parent-style-name="Standardnípísmoodstavce" style:family="text">
      <style:text-properties style:font-name="Cambria, serif"/>
    </style:style>
    <style:style style:name="T14" style:parent-style-name="Standardnípísmoodstavce" style:family="text">
      <style:text-properties style:font-name="Cambria, serif"/>
    </style:style>
    <style:style style:name="P15" style:parent-style-name="Standard" style:family="paragraph">
      <style:paragraph-properties fo:background-color="#FFFF66"/>
    </style:style>
    <style:style style:name="T16" style:parent-style-name="Standardnípísmoodstavce" style:family="text">
      <style:text-properties style:font-name="Arial, sans-serif" fo:font-size="16pt" style:font-size-asian="16pt" fo:language="en" fo:country="US"/>
    </style:style>
    <style:style style:name="P17" style:parent-style-name="Standard" style:family="paragraph">
      <style:paragraph-properties fo:background-color="#FFFF66"/>
    </style:style>
    <style:style style:name="P18" style:parent-style-name="Standard" style:family="paragraph">
      <style:paragraph-properties fo:background-color="#FFFF66"/>
    </style:style>
    <style:style style:name="P19" style:parent-style-name="Standard" style:family="paragraph"/>
    <style:style style:name="P20" style:parent-style-name="Standard" style:family="paragraph">
      <style:paragraph-properties fo:margin-left="1in">
        <style:tab-stops/>
      </style:paragraph-properties>
    </style:style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</office:automatic-styles>
  <office:body>
    <office:text text:use-soft-page-breaks="true">
      <text:p text:style-name="P1"><text:s text:c="32"/>Smlouva o zajištění závodního stravování</text:p>
      <text:p text:style-name="P2"/>
      <text:p text:style-name="Standard"><text:span text:style-name="T3"><text:s text:c="50"/></text:span>mezi</text:p>
      <text:p text:style-name="P4"/>
      <text:p text:style-name="P5">Dodavatelem:</text:p>
      <text:p text:style-name="Standard"/>
      <text:p text:style-name="Standard">Mateřská škola Velký Ořechov, okres<text:s/>Zlín, příspěvková organizace,</text:p>
      <text:p text:style-name="Standard">sídlo: Velký Ořechov 27, 76307</text:p>
      <text:p text:style-name="Standard">zastoupená Mgr. Alenou Maňáskovou, ředitelkou</text:p>
      <text:p text:style-name="Standard">IČO: 75020190, DIČ: CZ 75020190</text:p>
      <text:p text:style-name="Standard">Bankovní spojení: 181501348/0300</text:p>
      <text:p text:style-name="Standard">zapsaná v obchodním rejstříku vedeném u Krajského soudu v Brně v oddílu Pr, vložce č. 1184</text:p>
      <text:p text:style-name="Standard"/>
      <text:p text:style-name="Standard">a</text:p>
      <text:p text:style-name="Standard"/>
      <text:p text:style-name="P6">Odběratelem:</text:p>
      <text:p text:style-name="Standard"/>
      <text:p text:style-name="Standard">Základní škola Velký Ořechov, okres Zlín, příspěvková organizace,</text:p>
      <text:p text:style-name="Standard">sídlo Velký Ořechov 124, 76307</text:p>
      <text:p text:style-name="Standard">zastoupení Mgr. Jitkou Liškovou, ředitelkou</text:p>
      <text:p text:style-name="Standard">IČO: 75020181, DIČ: CZ 75020181</text:p>
      <text:p text:style-name="Standard">Bankovní spojení: 181715901/300</text:p>
      <text:p text:style-name="Standard"/>
      <text:p text:style-name="Standard"/>
      <text:p text:style-name="Standard"><text:s text:c="65"/>I.</text:p>
      <text:p text:style-name="Standard"/>
      <text:p text:style-name="P7"><text:s text:c="50"/>Předmět smlouvy</text:p>
      <text:p text:style-name="Standard"/>
      <text:p text:style-name="Standard"/>
      <text:p text:style-name="Standard"><text:s text:c="13"/>1. <text:s/>Dodavatel se zavazuje k poskytování stravy - obědů pro zaměstnance odběratele.</text:p>
      <text:p text:style-name="Standard"><text:s text:c="11"/><text:s text:c="6"/><text:s/>Stravování je zajištěno v pracovní dny v době od 11, 20<text:s/>do 13,<text:s/>25 hodin.</text:p>
      <text:p text:style-name="Standard"><text:s text:c="64"/>II.</text:p>
      <text:p text:style-name="Standard"/>
      <text:p text:style-name="P8"><text:s text:c="50"/>Podmínky stravování</text:p>
      <text:p text:style-name="Standard"/>
      <text:list text:style-name="LFO2" text:continue-numbering="true">
        <text:list-item>
          <text:list>
            <text:list-item>
              <text:p text:style-name="P9">Zaměstnanec má právo odebrat jeden oběd denně.</text:p>
            </text:list-item>
            <text:list-item>
              <text:p text:style-name="P10">Jídla podávaná v rámci závodního stravování konzumují zaměstnanci ve školní jídelně při MŠ Velký Ořechov a to podle harmonogramu, zveřejněného na nástěnce v ŠJ a ve vnitřním řádu dodavatele. Viz příloha č. 1.</text:p>
            </text:list-item>
          </text:list>
        </text:list-item>
      </text:list>
      <text:p text:style-name="Standard"><text:s text:c="12"/>3. <text:s text:c="2"/>Odběratel<text:s/><text:s/>poskytne dodavateli na příslušný školní rok seznam zaměstnanců, který</text:p>
      <text:p text:style-name="Standard"><text:s text:c="18"/>v případě změny aktualizuje.</text:p>
      <text:p text:style-name="Standard"><text:s text:c="12"/>4. <text:s text:c="2"/>Dodavatel zodpovídá za nakládání s poskytnutými údaji v souladu<text:s/><text:span text:style-name="T11">s <text:s/>Naříze-</text:span></text:p>
      <text:p text:style-name="P12"><text:s text:c="18"/>ním EP a Rady EU  2016/679 ze dne 27. dubna 2016 o ochraně fyzických osob</text:p>
      <text:p text:style-name="Standard"><text:span text:style-name="T13"><text:s text:c="18"/></text:span><text:span text:style-name="T14">v souvislosti se zpracováním osobních údajů.</text:span></text:p>
      <text:p text:style-name="Standard"/>
      <text:p text:style-name="Standard"><text:s text:c="63"/>III.</text:p>
      <text:p text:style-name="Standard"/>
      <text:p text:style-name="P15"><text:s text:c="49"/>Cenové podmínky</text:p>
      <text:p text:style-name="Standard"/>
      <text:p text:style-name="Standard"><text:s text:c="12"/>1. <text:s/>Smlouva se uzavírá na základě<text:s/>vyhlášky č. 84/2005 Sb. o nákladech na závodní stravo-</text:p>
      <text:p text:style-name="Standard"><text:s text:c="17"/>vání a jejich úhradě v příspěvkových organizacích zřízených územními samosprávnými</text:p>
      <text:p text:style-name="Standard"><text:s text:c="17"/>celky.</text:p>
      <text:soft-page-break/>
      <text:p text:style-name="Standard"><text:s text:c="12"/>2. <text:s/>Dle<text:s/>výše uvedené vyhlášky byla cenová kalkulace od 1.<text:s/>1. 2018<text:s/>stanovena násle-</text:p>
      <text:p text:style-name="Standard"><text:s text:c="17"/>dovně: <text:s text:c="15"/></text:p>
      <text:p text:style-name="Standard"><text:s text:c="46"/>potraviny <text:s text:c="11"/><text:s/><text:s/>28,- Kč</text:p>
      <text:p text:style-name="Standard"><text:s text:c="46"/>provozní náklady<text:s/><text:s/><text:s/>7,- Kč</text:p>
      <text:p text:style-name="Standard"><text:s text:c="46"/>osobní náklady <text:s text:c="3"/><text:s/>25,- Kč</text:p>
      <text:p text:style-name="Standard"><text:s text:c="45"/>-------------------------------</text:p>
      <text:p text:style-name="Standard"><text:s text:c="45"/>celkem <text:s text:c="17"/><text:s/>60,- Kč</text:p>
      <text:p text:style-name="Standard"/>
      <text:p text:style-name="Standard"><text:s text:c="17"/>Dodavatel připravuje jídlo pro odběratele bez nároku na zisk.</text:p>
      <text:p text:style-name="Standard"><text:s text:c="5"/><text:span text:style-name="T16"><text:s text:c="4"/></text:span></text:p>
      <text:p text:style-name="Standard"><text:s text:c="12"/>3. <text:s/>Dodavatel si vyhrazuje právo upravit výši finančních nákladů na přípravu jídel v případě,</text:p>
      <text:p text:style-name="Standard"><text:s text:c="17"/>že vzniknou změny cenové nebo jiné podmínky pro provoz stravování. Případné změny</text:p>
      <text:p text:style-name="Standard"><text:s text:c="17"/>budou předmětem dodatku k uvedené smlouvě.</text:p>
      <text:p text:style-name="Standard"><text:s text:c="17"/>V příloze 1 je stanovena cenová kalkulace platná k 1. 1. 2018.</text:p>
      <text:p text:style-name="Standard"/>
      <text:p text:style-name="Standard"><text:s text:c="11"/>4. <text:s/>Způsob úhrady: zaměstnanci odběratele si zakoupí stravenky za hotové v ceně potravin,</text:p>
      <text:p text:style-name="Standard"><text:s text:c="5"/><text:s text:c="11"/>Ostatní náklady do výše celkové ceny oběda budou odběrateli fakturovány podle evidence</text:p>
      <text:p text:style-name="Standard"><text:s text:c="4"/><text:s text:c="10"/><text:s/><text:s/>zakoupených stravenek po uzavření kalendářního měsíce.</text:p>
      <text:p text:style-name="Standard"><text:s text:c="5"/><text:s text:c="11"/>Dodavatel vystaví na základě těchto údajů odběrateli fakturu se 14 denní splatností.</text:p>
      <text:p text:style-name="Standard"><text:s text:c="60"/>IV.</text:p>
      <text:p text:style-name="Standard"/>
      <text:p text:style-name="P17"><text:s text:c="11"/><text:s text:c="39"/>Ostatní ujednání</text:p>
      <text:p text:style-name="P18"><text:s/></text:p>
      <text:list text:style-name="LFO2" text:continue-numbering="true">
        <text:list-item>
          <text:list>
            <text:list-item>
              <text:list>
                <text:list-item>
                  <text:p text:style-name="P19">Podpisem této smlouvy zaniká smlouva o zajištění závodního stravování z 1. 9. 2005</text:p>
                </text:list-item>
              </text:list>
            </text:list-item>
          </text:list>
        </text:list-item>
      </text:list>
      <text:p text:style-name="P20">a<text:s/>je nahrazena touto smlouvou.</text:p>
      <text:list text:style-name="LFO2" text:continue-numbering="true">
        <text:list-item>
          <text:list>
            <text:list-item>
              <text:list>
                <text:list-item>
                  <text:p text:style-name="P21">Smlouva se uzavírá na dobu neurčitou. Změny lze provádět formou písemných dodatků<text:s/>potvrzených oběma stranami. Smlouvu lze vypovědět ve dvouměsíční lhůtě, která začne běžet prvním dnem měsíce následujícího po doručení písemné výpovědi.</text:p>
                </text:list-item>
                <text:list-item>
                  <text:p text:style-name="P22">Smlouva nabývá platnosti a účinnosti podpisem obou smluvních stran.</text:p>
                </text:list-item>
                <text:list-item>
                  <text:p text:style-name="P23">Smluvní strany souhlasí<text:s/>s uveřejněním celého textu této smlouvy v centrálním registru smluv, zřízeného dle zákona 340/2015 Sb. Smluvní strany prohlašují, že skutečnosti uvedené v této smlouvě nepovažují za obchodní tajemství ve smyslu příslušných ustanovení právních předpisů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6"/></text:p>
      <text:p text:style-name="Standard"/>
      <text:p text:style-name="Standard"><text:s text:c="3"/><text:s/>Ve Velkém Ořechově dne<text:s/><text:s/><text:s/>18. 10. 2018</text:p>
      <text:p text:style-name="Standard"/>
      <text:p text:style-name="Standard"/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1"/>Mgr. Alena Maňásková <text:s text:c="42"/>Mgr. Jitka Lišková</text:p>
      <text:p text:style-name="Standard"><text:s text:c="31"/></text:p>
      <text:p text:style-name="Standard"><text:s text:c="29"/>za dodavatele <text:s text:c="20"/><text:s text:c="36"/>za odběratele</text:p>
      <text:p text:style-name="Standard"/>
      <text:p text:style-name="Standard"/>
      <text:p text:style-name="Standard"/>
      <text:soft-page-break/>
      <text:p text:style-name="Standard"><text:s text:c="10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serif" svg:font-family="Cambria, 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Maňásková</dc:creator>
    <meta:creation-date>2018-10-08T09:07:00Z</meta:creation-date>
    <dc:date>2018-10-16T05:35:00Z</dc:date>
    <meta:template xlink:href="Normal" xlink:type="simple"/>
    <meta:editing-cycles>8</meta:editing-cycles>
    <meta:editing-duration>PT1320S</meta:editing-duration>
    <meta:document-statistic meta:page-count="3" meta:paragraph-count="9" meta:word-count="671" meta:character-count="4624" meta:row-count="33" meta:non-whitespace-character-count="3962"/>
  </office:meta>
</office:document-meta>
</file>