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2.117cm" style:type="center" style:leader-style="dotted" style:leader-text=".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Text_20_body">
      <style:paragraph-properties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style:font-name-asian="Tahoma" style:font-size-asian="10pt" style:font-name-complex="Tahoma" style:font-size-complex="10pt"/>
    </style:style>
    <style:style style:name="P6" style:family="paragraph" style:parent-style-name="Text_20_body">
      <style:paragraph-properties>
        <style:tab-stops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style:font-name-asian="Tahoma" style:font-size-asian="10pt" style:font-name-complex="Tahoma" style:font-size-complex="10pt"/>
    </style:style>
    <style:style style:name="P7" style:family="paragraph" style:parent-style-name="Text_20_body">
      <style:paragraph-properties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fo:color="#000000"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fo:color="#000000" style:font-name="Tahoma" fo:language="cs" fo:country="CZ" fo:font-weight="bold" style:font-name-asian="Tahoma" style:font-weight-asian="bold" style:font-name-complex="Tahoma" style:font-weight-complex="bold"/>
    </style:style>
    <style:style style:name="P11" style:family="paragraph" style:parent-style-name="Standard">
      <style:text-properties fo:color="#000000" style:font-name="Tahoma" fo:language="cs" fo:country="CZ" style:font-name-asian="Tahoma" style:font-name-complex="Tahoma"/>
    </style:style>
    <style:style style:name="P12" style:family="paragraph" style:parent-style-name="Text_20_body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13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14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15" style:family="paragraph" style:parent-style-name="Text_20_body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18" style:family="paragraph" style:parent-style-name="Text_20_body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fo:font-style="italic" style:font-name-asian="Tahoma" style:font-size-asian="10pt" style:font-style-asian="italic" style:font-name-complex="Tahoma" style:font-size-complex="10pt" style:font-style-complex="italic"/>
    </style:style>
    <style:style style:name="P19" style:family="paragraph" style:parent-style-name="Text_20_body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Text_20_body">
      <style:paragraph-properties fo:margin-left="0.501cm" fo:margin-right="0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21" style:family="paragraph" style:parent-style-name="Text_20_body">
      <style:paragraph-properties fo:margin-left="0.501cm" fo:margin-right="0cm" fo:text-indent="0cm" style:auto-text-indent="false"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fo:font-weight="bold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Text_20_body">
      <style:paragraph-properties fo:margin-left="1cm" fo:margin-right="0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23" style:family="paragraph" style:parent-style-name="Text_20_body">
      <style:paragraph-properties fo:margin-left="0.7cm" fo:margin-right="0cm" fo:text-indent="0cm" style:auto-text-indent="false">
        <style:tab-stops/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24" style:family="paragraph" style:parent-style-name="Text_20_body">
      <style:paragraph-properties fo:margin-left="1.251cm" fo:margin-right="0cm" fo:text-indent="0cm" style:auto-text-indent="false"/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25" style:family="paragraph" style:parent-style-name="Text_20_body">
      <style:paragraph-properties fo:margin-left="1.251cm" fo:margin-right="0cm" fo:text-indent="-0.019cm" style:auto-text-indent="false"/>
      <style:text-properties style:font-name="Tahoma" fo:font-size="10pt" fo:language="cs" fo:country="CZ" fo:font-style="italic" style:font-name-asian="Tahoma" style:font-size-asian="10pt" style:font-style-asian="italic" style:font-name-complex="Tahoma" style:font-size-complex="10pt" style:font-style-complex="italic"/>
    </style:style>
    <style:style style:name="P26" style:family="paragraph" style:parent-style-name="Heading" style:master-page-name="Standard">
      <style:paragraph-properties loext:contextual-spacing="false" fo:margin-left="0.501cm" fo:margin-right="0cm" fo:margin-top="0cm" fo:margin-bottom="0cm" fo:line-height="110%" fo:text-align="center" style:justify-single-word="false" fo:text-indent="-0.501cm" style:auto-text-indent="false" style:page-number="auto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Tahoma" fo:font-size="12pt" fo:language="cs" fo:country="CZ" style:font-name-asian="Tahoma" style:font-size-asian="12pt" style:font-name-complex="Tahoma" style:font-size-complex="12pt"/>
    </style:style>
    <style:style style:name="P27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style:font-name-asian="Tahoma" style:font-size-asian="10pt" style:font-name-complex="Tahoma" style:font-size-complex="10pt"/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</style:style>
    <style:style style:name="P29" style:family="paragraph" style:parent-style-name="Text_20_body" style:list-style-name="L2">
      <style:paragraph-properties fo:margin-left="0.501cm" fo:margin-right="0cm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30" style:family="paragraph" style:parent-style-name="Text_20_body" style:list-style-name="L3">
      <style:paragraph-properties fo:margin-left="0.501cm" fo:margin-right="0cm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31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32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style:font-name-asian="Tahoma" style:font-size-asian="10pt" style:font-name-complex="Tahoma" style:font-size-complex="10pt"/>
    </style:style>
    <style:style style:name="P33" style:family="paragraph" style:parent-style-name="Text_20_body" style:list-style-name="L2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style:font-name="Tahoma" fo:font-size="10pt" fo:language="cs" fo:country="CZ" style:font-name-asian="Tahoma" style:font-size-asian="10pt" style:font-name-complex="Tahoma" style:font-size-complex="10pt"/>
    </style:style>
    <style:style style:name="P34" style:family="paragraph" style:parent-style-name="Text_20_body" style:list-style-name="L3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P35" style:family="paragraph" style:parent-style-name="Text_20_body" style:list-style-name="L4">
      <style:paragraph-properties fo:margin-left="0cm" fo:margin-right="0cm" fo:text-indent="0cm" style:auto-text-indent="false">
        <style:tab-stops/>
      </style:paragraph-properties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T1" style:family="text">
      <style:text-properties style:font-name="Tahoma" fo:font-size="10pt" fo:language="cs" fo:country="CZ" style:font-name-asian="Tahoma" style:font-size-asian="10pt" style:font-name-complex="Tahoma" style:font-size-complex="10pt"/>
    </style:style>
    <style:style style:name="T2" style:family="text">
      <style:text-properties style:font-name="Tahoma" fo:language="cs" fo:country="CZ" style:font-name-asian="Tahoma" style:font-name-complex="Tahoma"/>
    </style:style>
    <style:style style:name="T3" style:family="text">
      <style:text-properties fo:color="#000000" style:font-name="Tahoma" fo:language="cs" fo:country="CZ" style:font-name-asian="Tahoma" style:font-name-complex="Tahoma"/>
    </style:style>
    <style:style style:name="T4" style:family="text">
      <style:text-properties fo:color="#000000" style:font-name="Tahoma" fo:font-size="10pt" fo:language="cs" fo:country="CZ" style:font-name-asian="Tahoma" style:font-size-asian="10pt" style:font-name-complex="Tahoma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MLOUVA O KONTROLE EVIDENCE A RENTABILITY ZAKÁZEK</text:p>
      <text:p text:style-name="P12"/>
      <text:p text:style-name="P18">uzavřená dle ust. § 2652 a násl. zák. č. 89/2012 Sb., občanského zákoníku (OZ), níže uvedeného dne mezi: </text:p>
      <text:p text:style-name="P15"/>
      <text:p text:style-name="P9"/>
      <text:p text:style-name="P10">EUREGNIA, s.r.o.</text:p>
      <text:p text:style-name="P11">kterou zastupuje: Ing. Ivona Huňková, jednatelka společnosti</text:p>
      <text:p text:style-name="Standard"><text:span text:style-name="T3">se sídlem a provozovnou: </text:span><text:span text:style-name="T2">Uherské Hradiště, Otakarova </text:span><text:span text:style-name="T2">152</text:span><text:span text:style-name="T2">3, PSČ 686 01</text:span></text:p>
      <text:p text:style-name="P11">IČ: 276 65 135</text:p>
      <text:p text:style-name="P11">DIČ: CZ27665135</text:p>
      <text:p text:style-name="P11">č.ú.: xxxxxxxxxxxxxxxxxx</text:p>
      <text:p text:style-name="P11">bankovní spojení: xxxxxxxxxxxx</text:p>
      <text:p text:style-name="P11">obchodní společnost zapsaná v OR vedeném Krajským soudem v Brně, oddíl C, vložka 50171</text:p>
      <text:p text:style-name="P17"/>
      <text:p text:style-name="P18">jako kontrolorem na straně jedné (dále jen „poskytovatel“)</text:p>
      <text:p text:style-name="P13"/>
      <text:p text:style-name="P13"/>
      <text:p text:style-name="P16">a</text:p>
      <text:p text:style-name="P13"/>
      <text:p text:style-name="P13"/>
      <text:p text:style-name="P10">RESPONO, a.s.</text:p>
      <text:p text:style-name="P11">kterou zastupuje: Ing. Ivo Bárek, předseda představenstva</text:p>
      <text:p text:style-name="P11">se sídlem: Vyškov, Cukrovarská 486/16, PSČ 682 01 </text:p>
      <text:p text:style-name="P11">IČ: 494 35 612</text:p>
      <text:p text:style-name="P11">DIČ: CZ49435612</text:p>
      <text:p text:style-name="P11">obchodní společnost zapsaná v OR vedeném Krajským soudem v Brně, oddíl B, vložka 1090</text:p>
      <text:p text:style-name="P13"/>
      <text:p text:style-name="P18">jako objednatelem na straně druhé (dále jen „objednatel“)</text:p>
      <text:p text:style-name="P14"/>
      <text:p text:style-name="P14"/>
      <text:p text:style-name="P15"/>
      <text:p text:style-name="P15">I. Předmět smlouvy, popis služeb</text:p>
      <text:p text:style-name="P14"/>
      <text:p text:style-name="P4"><text:span text:style-name="T1">Poskytovatel se zavazuje provést kontrolu evidence a rentability zakázek objednatele v časovém rozsahu prací 100 hodin (dále jen „kontrola“). Hmotným výsledkem činnosti poskytovatele při provádění kontroly (kontrolním osvědčením ve smyslu § 2652 odst. 1 OZ) bude </text:span><text:bookmark-start text:name="_Hlk527547163"/><text:span text:style-name="T1">Zpráva o kontrole evidence a efektivity zakázek</text:span><text:bookmark-end text:name="_Hlk527547163"/><text:span text:style-name="T1">, který poskytovatel vypracuje a předá objednateli po dokončení kontroly v termínu dle čl. II. odst. 5 této smlouvy</text:span><text:span text:style-name="T4">. Objednatel se zavazuje za provedení kontroly zaplatit poskytovateli odměnu podle čl. III. této smlouvy.</text:span></text:p>
      <text:p text:style-name="P5"/>
      <text:p text:style-name="P6"/>
      <text:p text:style-name="P6"/>
      <text:p text:style-name="P19">II. Práva a povinnosti stran, odpovědnost</text:p>
      <text:p text:style-name="P6"/>
      <text:list xml:id="list7374151278799954780" text:style-name="L1">
        <text:list-item>
          <text:p text:style-name="P27">Kontrolu je poskytovatel povinen provést řádně dle §§ 2653-2654 OZ ve své kanceláři a bude při tom na základě své odbornosti postupovat v souladu s příslušnými právními předpisy.</text:p>
        </text:list-item>
        <text:list-item>
          <text:p text:style-name="P28"><text:span text:style-name="T4">Poskytovatel neodpovídá za případné škody (§ 2660 OZ), pokud mu nebyla objednatelem poskytnuta potřebná součinnost nutná k provedení kontroly (§ 2655 OZ). Potřebnou součinností objednatele se rozumí zejména řádné předání veškerých podkladů v termínu dle čl. II. odst. 3 této smlouvy a poskytnutí veškerých potřebných vysvětlení na žádost poskytovatele, případně též uskutečnění jiných nezbytných, obvyklých a objednatelem dosažitelných opatření, aby poskytovatel mohl předmětnou kontrolu řádně provést. Zástupcem</text:span><text:bookmark text:name="_GoBack"/><text:span text:style-name="T4"> objednatele odpovědným za poskytování potřebných vysvětlení a komunikaci s poskytovatelem je </text:span><text:span text:style-name="T4">JUDr. Jan Kovařík. </text:span><text:span text:style-name="T4">Poskytovatel dále neodpovídá za případné škody vzniklé změnami skutečností či zásahy do kontrolovaných výstupů, k nimž dojde až po provedení kontroly, a taktéž neodpovídá za škody související se skutečnostmi, jež nebyly předmětem kontroly.</text:span></text:p>
        </text:list-item>
        <text:list-item>
          <text:p text:style-name="P32">Objednatel předá poskytovateli v den podpisu této smlouvy následující podklady týkající se období roku 2017 a roku 2018, vystavené ke dni 17. 10. 2018:</text:p>
        </text:list-item>
      </text:list>
      <text:p text:style-name="P20"><text:soft-page-break/></text:p>
      <text:p text:style-name="P22">Seznam kontrolovaných zakázek</text:p>
      <text:p text:style-name="P22">Veškeré dokumenty týkající se zakázek</text:p>
      <text:p text:style-name="P22">Datum zahájení a datum ukončení zakázek</text:p>
      <text:p text:style-name="P22">Přehled nákladů a výnosů dle zakázek</text:p>
      <text:p text:style-name="P22">Kalkulace cen a ceník</text:p>
      <text:p text:style-name="P22">Seznam vydaných a přijatých faktur</text:p>
      <text:p text:style-name="P22">Vnitropodnikové směrnice</text:p>
      <text:p text:style-name="P22">Organizační struktura společnosti</text:p>
      <text:p text:style-name="P22">Dokumentaci ISO</text:p>
      <text:p text:style-name="P22">Certifikáty, osvědčení</text:p>
      <text:p text:style-name="P22">Záloha IS</text:p>
      <text:p text:style-name="P22">Záloha jiného SW na evidenci zakázek nebo jejich částí</text:p>
      <text:p text:style-name="P22">Účetní deník v excelu v plném formátu, včetně zakázek</text:p>
      <text:p text:style-name="P22">Účetní doklady</text:p>
      <text:p text:style-name="P22"/>
      <text:list xml:id="list8212873875510903930" text:style-name="L2">
        <text:list-item>
          <text:p text:style-name="P29">Poskytovatel zachová mlčenlivost o skutečnostech, které se dozví při plnění svých smluvních povinností, zejména o skutečnostech týkajících se vnitřních poměrů objednatele, případně takových skutečností, které objednatel prohlásí za důvěrné nebo jejichž důvěrnost předepisuje zákon.</text:p>
        </text:list-item>
        <text:list-item>
          <text:p text:style-name="P33">Práce na kontrole budou zahájeny dnem poskytnutí podkladů dle čl. II. odst. 3 a kontrola bude poskytovatelem dokončena ve lhůtě 3 měsíců ode dne zahájení prací na kontrole.</text:p>
        </text:list-item>
      </text:list>
      <text:p text:style-name="P21"/>
      <text:p text:style-name="P7"/>
      <text:p text:style-name="P3">III. Úplata a platební podmínky</text:p>
      <text:p text:style-name="P2"/>
      <text:list xml:id="list422317701987729735" text:style-name="L3">
        <text:list-item>
          <text:p text:style-name="P30">Odměna za provedení kontroly náleží poskytovateli po řádném provedení kontroly v okamžiku vydání Zprávy o kontrole evidence a efektivity zakázek (§ 2656 odst. 1 OZ) a dle dohody smluvních stran bude stanovena jako součet ceny práce vykonané daňovým poradcem (hodinová sazba 1.500,- Kč bez DPH) a asistentem daňového poradce (hodinová sazba 1.000,- Kč bez DPH).</text:p>
        </text:list-item>
        <text:list-item>
          <text:p text:style-name="P30">Odměna dle čl. III. odst. 1 nezahrnuje náhradu případných nutných a účelně vynaložených nákladů poskytovatele při provádění kontroly.</text:p>
        </text:list-item>
        <text:list-item>
          <text:p text:style-name="P34">Odměnu včetně DPH dle zákonné sazby vyúčtuje poskytovatel daňovým dokladem – fakturou vystavenou vůči objednateli ke dni vydání kontrolního osvědčení. Splatnost faktury je 10 dnů od vystavení. Fakturovanou částku objednatel uhradí bankovním převodem dle údajů na faktuře.</text:p>
        </text:list-item>
      </text:list>
      <text:p text:style-name="P2"/>
      <text:p text:style-name="P2"/>
      <text:p text:style-name="P15">IV. Závěrečná ustanovení</text:p>
      <text:p text:style-name="P14"/>
      <text:list xml:id="list3321660525424186792" text:style-name="L4">
        <text:list-item>
          <text:p text:style-name="P31">Smlouva nabývá účinnosti dnem podpisu oběma stranami a vyhotovuje se ve dvou provedeních, z nichž každá strana obdrží jeden stejnopis.</text:p>
        </text:list-item>
        <text:list-item>
          <text:p text:style-name="P35">Smluvní strany stvrzují svými podpisy, že si tuto smlouvu přečetly, rozumí jejím ustanovením, jimiž chtějí být právně vázány, a že tuto smlouvu uzavřely na základě své vážné a svobodné vůle prosté omylu, ne v tísni ani za jednostranně nevýhodných podmínek.</text:p>
        </text:list-item>
      </text:list>
      <text:p text:style-name="P23"/>
      <text:p text:style-name="P14"/>
      <text:p text:style-name="P25">V Uherském Hradišti dne 19. října 2018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…………............………………………… <text:s text:c="35"/>…………............…………………………</text:p>
      <text:p text:style-name="P24"><text:tab/> <text:s text:c="4"/>za poskytovatele<text:tab/><text:tab/><text:tab/><text:tab/><text:tab/><text:tab/><text:tab/> <text:s text:c="5"/>za objednatele</text:p>
      <text:p text:style-name="P14"><text:tab/><text:tab/><text:tab/> <text:s text:c="8"/>Ing. Ivona Huňková<text:tab/><text:tab/><text:tab/><text:tab/><text:tab/><text:tab/> <text:s text:c="7"/><text:tab/> <text:s text:c="6"/>Ing. Ivo Bá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249cm" fo:margin-bottom="0.129cm" fo:orphans="0" fo:widows="0" fo:keep-with-next="always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color="#000000"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Odstavec" style:family="paragraph" style:parent-style-name="Text_20_body">
      <style:paragraph-properties loext:contextual-spacing="false" fo:margin="100%" fo:margin-left="0cm" fo:margin-right="0cm" fo:margin-top="0cm" fo:margin-bottom="0.203cm" fo:text-indent="0.847cm" style:auto-text-indent="false"/>
    </style:style>
    <style:style style:name="Poznámka" style:family="paragraph" style:parent-style-name="Text_20_body">
      <style:paragraph-properties fo:line-height="90%"/>
      <style:text-properties fo:font-size="10pt" fo:font-style="italic" style:font-size-asian="10pt" style:font-style-asian="italic" style:font-size-complex="10pt" style:font-style-complex="italic"/>
    </style:style>
    <style:style style:name="Stínovaný_20_nadpis" style:display-name="Stínovaný nadpis" style:family="paragraph" style:parent-style-name="Heading">
      <style:paragraph-properties fo:text-align="center" style:justify-single-word="false"/>
      <style:text-properties fo:color="#ffffff"/>
    </style:style>
    <style:style style:name="List_20_Bullet1" style:display-name="List Bullet1" style:family="paragraph" style:parent-style-name="Text_20_body">
      <style:paragraph-properties fo:margin="100%" fo:margin-left="0.847cm" fo:margin-right="0cm" fo:line-height="90%" fo:text-indent="-0.847cm" style:auto-text-indent="false"/>
    </style:style>
    <style:style style:name="Seznam_20_oèíslovaný" style:display-name="Seznam oèíslovaný" style:family="paragraph" style:parent-style-name="Text_20_body">
      <style:paragraph-properties fo:margin="100%" fo:margin-left="0.847cm" fo:margin-right="0cm" fo:line-height="90%" fo:text-indent="-0.847cm" style:auto-text-indent="false"/>
    </style:style>
    <style:style style:name="Øádka" style:family="paragraph" style:parent-style-name="Standard">
      <style:paragraph-properties fo:orphans="0" fo:widows="0"/>
      <style:text-properties fo:color="#000000"/>
    </style:style>
    <style:style style:name="Znaèka" style:family="paragraph" style:parent-style-name="Standard">
      <style:paragraph-properties fo:margin="100%" fo:margin-left="0.6cm" fo:margin-right="0cm" fo:orphans="0" fo:widows="0" fo:text-indent="-0.6cm" style:auto-text-indent="false">
        <style:tab-stops>
          <style:tab-stop style:position="0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Znaèka_20_1" style:display-name="Znaèka 1" style:family="paragraph" style:parent-style-name="Standard">
      <style:paragraph-properties fo:margin="100%" fo:margin-left="1.109cm" fo:margin-right="0cm" fo:orphans="0" fo:widows="0" fo:text-indent="-0.6cm" style:auto-text-indent="false"/>
      <style:text-properties fo:color="#000000" fo:font-size="11pt" style:font-size-asian="11pt" style:font-size-complex="11pt"/>
    </style:style>
    <style:style style:name="Èíslo_20_seznamu" style:display-name="Èíslo seznamu" style:family="paragraph" style:parent-style-name="Standard">
      <style:paragraph-properties fo:margin="100%" fo:margin-left="0.63cm" fo:margin-right="0cm" fo:orphans="0" fo:widows="0" fo:text-indent="-0.531cm" style:auto-text-indent="false"/>
      <style:text-properties fo:color="#000000" fo:font-size="11pt" style:font-size-asian="11pt" style:font-size-complex="11pt"/>
    </style:style>
    <style:style style:name="Podnadpis1" style:family="paragraph" style:parent-style-name="Standard">
      <style:paragraph-properties loext:contextual-spacing="false" fo:margin-top="0.129cm" fo:margin-bottom="0.129cm" fo:orphans="0" fo:widows="0"/>
      <style:text-properties fo:color="#00000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ata" style:family="paragraph" style:parent-style-name="Standard">
      <style:paragraph-properties fo:orphans="0" fo:widows="0"/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Standardní_20_písmo_20_odstavce1" style:display-name="Standardní písmo odstavce1" style:family="text"/>
    <style:style style:name="WW-Absatz-Standardschriftart" style:family="text"/>
    <style:style style:name="Default_20_Paragraph_20_Font1" style:display-name="Default Paragraph Font1" style:family="text"/>
    <style:style style:name="Základní_20_text_20_Char" style:display-name="Základní text Char" style:family="text">
      <style:text-properties fo:font-size="10pt" fo:language="en" fo:country="US" style:font-size-asian="10pt" style:font-size-complex="10pt"/>
    </style:style>
    <style:style style:name="Záhlaví_20_Char" style:display-name="Záhlaví Char" style:family="text">
      <style:text-properties fo:font-size="10pt" fo:language="en" fo:country="US" style:font-size-asian="10pt" style:font-size-complex="10pt"/>
    </style:style>
    <style:style style:name="Zápatí_20_Char" style:display-name="Zápatí Char" style:family="text">
      <style:text-properties fo:font-size="10pt" fo:language="en" fo:country="US" style:font-size-asian="10pt" style:font-size-complex="10pt"/>
    </style:style>
    <style:style style:name="WW8Num4z0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>
        <style:tab-stops>
          <style:tab-stop style:position="2.117cm" style:type="center" style:leader-style="dotted" style:leader-text=".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17cm" fo:margin-bottom="1.27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1</text:page-number></text:p>
        <text:p text:style-name="Standard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O DÍLO</dc:title>
    <dc:subject>základní formát</dc:subject>
    <meta:initial-creator>pravni.pravni</meta:initial-creator>
    <meta:creation-date>2018-10-17T11:19:00</meta:creation-date>
    <dc:date>2018-11-09T08:14:39.90</dc:date>
    <meta:print-date>2018-10-22T08:20:00.817000000</meta:print-date>
    <meta:editing-cycles>20</meta:editing-cycles>
    <meta:editing-duration>PT11H23M55S</meta:editing-duration>
    <meta:generator>OpenOffice.org/3.4.1$Win32 OpenOffice.org_project/341m1$Build-9593</meta:generator>
    <meta:document-statistic meta:table-count="0" meta:image-count="0" meta:object-count="0" meta:page-count="2" meta:paragraph-count="54" meta:word-count="708" meta:character-count="4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