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officeooo:rsid="00100cb4" officeooo:paragraph-rsid="00100cb4"/>
    </style:style>
    <style:style style:name="P3" style:family="paragraph" style:parent-style-name="Quotations">
      <style:paragraph-properties fo:margin-top="0cm" fo:margin-bottom="0cm" loext:contextual-spacing="false"/>
    </style:style>
    <style:style style:name="P4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officeooo:rsid="00100cb4" officeooo:paragraph-rsid="00100c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ptace objednávky</text:p>
      <text:p text:style-name="P1">---------- Původní e-mail ----------<text:line-break/>Od: Petr Slahučka <text:line-break/>Komu: ms resslova <text:line-break/>Datum: 2. 9. 2018 13:15:33<text:line-break/>Předmět: Re: Zastřešení školka </text:p>
      <text:p text:style-name="P4">Dobrý den,</text:p>
      <text:p text:style-name="P4">akceptuji objednávku Zastřešení mezi budovami mateřské školy ze dne 25. 7. 2018.</text:p>
      <text:p text:style-name="P4"/>
      <text:p text:style-name="P4">S pozdravem Petr Slahuč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3:33:50.515000000</meta:creation-date>
    <dc:date>2018-11-02T13:37:16.115000000</dc:date>
    <meta:editing-duration>PT3M26S</meta:editing-duration>
    <meta:editing-cycles>1</meta:editing-cycles>
    <meta:document-statistic meta:table-count="0" meta:image-count="0" meta:object-count="0" meta:page-count="1" meta:paragraph-count="5" meta:word-count="39" meta:character-count="268" meta:non-whitespace-character-count="231"/>
    <meta:generator>LibreOffice/5.4.1.2$Windows_x86 LibreOffice_project/ea7cb86e6eeb2bf3a5af73a8f7777ac570321527</meta:generator>
  </office:meta>
</office:document-meta>
</file>