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1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2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2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2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2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7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8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9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0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1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2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3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5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6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7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8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9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0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2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3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3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4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5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6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7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4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6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7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1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1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9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1627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6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6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6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6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7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7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8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8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8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8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2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3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4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6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6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7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9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0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1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2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3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4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6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7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8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9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90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91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91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3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9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7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8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8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1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7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3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6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1.50pt" fo:text-indent="-1.50pt">
        <style:tab-stops>
          <style:tab-stop style:position="617.95pt" style:type="center"/>
        </style:tab-stops>
      </style:paragraph-properties>
    </style:style>
    <style:style style:name="P5" style:family="paragraph">
      <style:paragraph-properties fo:line-height="100.00%" fo:text-align="center" fo:margin-bottom="14.15pt"/>
    </style:style>
    <style:style style:name="P6" style:family="paragraph">
      <style:paragraph-properties fo:line-height="100.00%" fo:text-align="left" fo:margin-left="1.50pt" fo:text-indent="-1.50pt">
        <style:tab-stops>
          <style:tab-stop style:position="617.95pt" style:type="center"/>
        </style:tab-stops>
      </style:paragraph-properties>
    </style:style>
    <style:style style:name="P7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18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433470.5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433470.50pt"/>
        </style:tab-stops>
      </style:paragraph-properties>
    </style:style>
    <style:style style:name="P21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26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29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36" style:family="paragraph">
      <style:paragraph-properties fo:line-height="100.00%" fo:text-align="left" fo:margin-left="1.50pt" fo:text-indent="-1.50pt">
        <style:tab-stops>
          <style:tab-stop style:position="303.85pt" style:type="center"/>
          <style:tab-stop style:position="3288.15pt" style:type="center"/>
          <style:tab-stop style:position="421120.15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1.50pt" fo:text-indent="-1.50pt">
        <style:tab-stops>
          <style:tab-stop style:position="303.85pt" style:type="center"/>
          <style:tab-stop style:position="3288.15pt" style:type="center"/>
          <style:tab-stop style:position="421120.15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1.50pt" fo:text-indent="-1.50pt">
        <style:tab-stops>
          <style:tab-stop style:position="303.85pt" style:type="center"/>
          <style:tab-stop style:position="3288.15pt" style:type="center"/>
          <style:tab-stop style:position="421120.15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15.00%" fo:text-align="center"/>
    </style:style>
    <style:style style:name="P44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687.25pt" style:type="center"/>
          <style:tab-stop style:position="444796.90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righ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687.25pt" style:type="center"/>
          <style:tab-stop style:position="444796.90pt" style:type="right"/>
        </style:tab-stops>
      </style:paragraph-properties>
    </style:style>
    <style:style style:name="P49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316.05pt" style:type="center"/>
          <style:tab-stop style:position="444774.50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righ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316.05pt" style:type="center"/>
          <style:tab-stop style:position="444774.50pt" style:type="righ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righ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316.05pt" style:type="center"/>
          <style:tab-stop style:position="444774.50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316.05pt" style:type="center"/>
          <style:tab-stop style:position="444774.50pt" style:type="right"/>
        </style:tab-stops>
      </style:paragraph-properties>
    </style:style>
    <style:style style:name="P62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316.05pt" style:leader-style="dotted"/>
          <style:tab-stop style:position="444774.50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righ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316.05pt" style:leader-style="dotted"/>
          <style:tab-stop style:position="444774.50pt" style:type="right"/>
        </style:tab-stops>
      </style:paragraph-properties>
    </style:style>
    <style:style style:name="P67" style:family="paragraph">
      <style:paragraph-properties fo:line-height="100.00%" fo:text-align="left">
        <style:tab-stops>
          <style:tab-stop style:position="517.50pt" style:type="center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>
        <style:tab-stops>
          <style:tab-stop style:position="517.50pt" style:type="center"/>
        </style:tab-stops>
      </style:paragraph-properties>
    </style:style>
    <style:style style:name="P70" style:family="paragraph">
      <style:paragraph-properties fo:line-height="100.00%" fo:text-align="left">
        <style:tab-stops>
          <style:tab-stop style:position="517.50pt" style:type="center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>
        <style:tab-stops>
          <style:tab-stop style:position="517.50pt" style:type="center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>
        <style:tab-stops>
          <style:tab-stop style:position="517.50pt" style:type="center"/>
        </style:tab-stops>
      </style:paragraph-properties>
    </style:style>
    <style:style style:name="P75" style:family="paragraph">
      <style:paragraph-properties fo:line-height="115.00%" fo:text-align="left" fo:margin-bottom="7.00pt"/>
    </style:style>
    <style:style style:name="P76" style:family="paragraph">
      <style:paragraph-properties fo:line-height="115.00%" fo:text-align="center"/>
    </style:style>
    <style:style style:name="P77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343.35pt" style:type="center"/>
          <style:tab-stop style:position="444797.75pt" style:type="right"/>
          <style:tab-stop style:position="309451.40pt" style:char="." style:type="char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right"/>
    </style:style>
    <style:style style:name="P80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343.35pt" style:type="center"/>
          <style:tab-stop style:position="444797.75pt" style:type="right"/>
          <style:tab-stop style:position="309451.40pt" style:char="." style:type="char"/>
        </style:tab-stops>
      </style:paragraph-properties>
    </style:style>
    <style:style style:name="P81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right"/>
    </style:style>
    <style:style style:name="P84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right"/>
    </style:style>
    <style:style style:name="P87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right"/>
    </style:style>
    <style:style style:name="P90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right"/>
    </style:style>
    <style:style style:name="P93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right"/>
    </style:style>
    <style:style style:name="P96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right"/>
    </style:style>
    <style:style style:name="P99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right"/>
    </style:style>
    <style:style style:name="P102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right"/>
    </style:style>
    <style:style style:name="P105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right"/>
    </style:style>
    <style:style style:name="P108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right"/>
    </style:style>
    <style:style style:name="P111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right"/>
    </style:style>
    <style:style style:name="P114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right"/>
    </style:style>
    <style:style style:name="P117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right"/>
    </style:style>
    <style:style style:name="P120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right"/>
    </style:style>
    <style:style style:name="P123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right"/>
    </style:style>
    <style:style style:name="P126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right"/>
    </style:style>
    <style:style style:name="P129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right"/>
    </style:style>
    <style:style style:name="P132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right"/>
    </style:style>
    <style:style style:name="P135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136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/>
          <style:tab-stop style:position="444775.35pt" style:type="right"/>
          <style:tab-stop style:position="1227.4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right"/>
    </style:style>
    <style:style style:name="P139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/>
          <style:tab-stop style:position="444775.35pt" style:type="right"/>
          <style:tab-stop style:position="1227.40pt"/>
        </style:tab-stops>
      </style:paragraph-properties>
    </style:style>
    <style:style style:name="P140" style:family="paragraph">
      <style:paragraph-properties fo:line-height="115.00%" fo:text-align="left" fo:margin-bottom="7.00pt"/>
    </style:style>
    <style:style style:name="P141" style:family="paragraph">
      <style:paragraph-properties fo:line-height="115.00%" fo:text-align="center"/>
    </style:style>
    <style:style style:name="P14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343.35pt" style:type="center"/>
          <style:tab-stop style:position="444797.75pt" style:type="right"/>
          <style:tab-stop style:position="-1.40pt"/>
          <style:tab-stop style:position="66.45pt" style:type="center"/>
          <style:tab-stop style:position="49342.65pt" style:type="center"/>
          <style:tab-stop style:position="444797.75pt" style:type="right"/>
          <style:tab-stop style:position="-1.40pt"/>
          <style:tab-stop style:position="176.75pt" style:type="center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righ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343.35pt" style:type="center"/>
          <style:tab-stop style:position="444797.75pt" style:type="right"/>
          <style:tab-stop style:position="-1.40pt"/>
          <style:tab-stop style:position="66.45pt" style:type="center"/>
          <style:tab-stop style:position="49342.65pt" style:type="center"/>
          <style:tab-stop style:position="444797.75pt" style:type="right"/>
          <style:tab-stop style:position="-1.40pt"/>
          <style:tab-stop style:position="176.75pt" style:type="center"/>
        </style:tab-stops>
      </style:paragraph-properties>
    </style:style>
    <style:style style:name="P14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bottom="14.15pt"/>
    </style:style>
    <style:style style:name="P152" style:family="paragraph">
      <style:paragraph-properties fo:line-height="100.00%" fo:text-align="right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155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16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bottom="14.15pt"/>
    </style:style>
    <style:style style:name="P171" style:family="paragraph">
      <style:paragraph-properties fo:line-height="100.00%" fo:text-align="right"/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17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19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 fo:margin-bottom="14.15pt"/>
    </style:style>
    <style:style style:name="P194" style:family="paragraph">
      <style:paragraph-properties fo:line-height="100.00%" fo:text-align="righ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19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0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bottom="14.15pt"/>
    </style:style>
    <style:style style:name="P205" style:family="paragraph">
      <style:paragraph-properties fo:line-height="100.00%" fo:text-align="righ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20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1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bottom="14.15pt"/>
    </style:style>
    <style:style style:name="P216" style:family="paragraph">
      <style:paragraph-properties fo:line-height="100.00%" fo:text-align="right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21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center"/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3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left" fo:margin-bottom="14.15pt"/>
    </style:style>
    <style:style style:name="P239" style:family="paragraph">
      <style:paragraph-properties fo:line-height="100.00%" fo:text-align="right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24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4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bottom="14.15pt"/>
    </style:style>
    <style:style style:name="P250" style:family="paragraph">
      <style:paragraph-properties fo:line-height="100.00%" fo:text-align="right"/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25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center"/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center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center"/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8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left" fo:margin-bottom="14.15pt"/>
    </style:style>
    <style:style style:name="P285" style:family="paragraph">
      <style:paragraph-properties fo:line-height="100.00%" fo:text-align="right"/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28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29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left" fo:margin-bottom="14.15pt"/>
    </style:style>
    <style:style style:name="P296" style:family="paragraph">
      <style:paragraph-properties fo:line-height="100.00%" fo:text-align="right"/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29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center"/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0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05" style:family="paragraph">
      <style:paragraph-properties fo:line-height="100.00%" fo:text-align="left"/>
    </style:style>
    <style:style style:name="P306" style:family="paragraph">
      <style:paragraph-properties fo:line-height="100.00%" fo:text-align="left" fo:margin-bottom="14.15pt"/>
    </style:style>
    <style:style style:name="P307" style:family="paragraph">
      <style:paragraph-properties fo:line-height="100.00%" fo:text-align="right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1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15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left" fo:margin-bottom="14.15pt"/>
    </style:style>
    <style:style style:name="P318" style:family="paragraph">
      <style:paragraph-properties fo:line-height="100.00%" fo:text-align="right"/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2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22" style:family="paragraph">
      <style:paragraph-properties fo:line-height="100.00%" fo:text-align="left"/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center"/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3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left" fo:margin-bottom="14.15pt"/>
    </style:style>
    <style:style style:name="P333" style:family="paragraph">
      <style:paragraph-properties fo:line-height="100.00%" fo:text-align="right"/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3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4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left" fo:margin-bottom="14.15pt"/>
    </style:style>
    <style:style style:name="P344" style:family="paragraph">
      <style:paragraph-properties fo:line-height="100.00%" fo:text-align="right"/>
    </style:style>
    <style:style style:name="P345" style:family="paragraph">
      <style:paragraph-properties fo:line-height="100.00%" fo:text-align="left"/>
    </style:style>
    <style:style style:name="P34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4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433470.60pt"/>
          <style:tab-stop style:position="66.45pt" style:type="center"/>
          <style:tab-stop style:position="49163.45pt" style:type="center"/>
          <style:tab-stop style:position="444775.35pt" style:type="right"/>
          <style:tab-stop style:position="117169.80pt" style:char="." style:type="char"/>
          <style:tab-stop style:position="176.75pt" style:type="center"/>
        </style:tab-stops>
      </style:paragraph-properties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433470.60pt"/>
          <style:tab-stop style:position="66.45pt" style:type="center"/>
          <style:tab-stop style:position="49163.45pt" style:type="center"/>
          <style:tab-stop style:position="444775.35pt" style:type="right"/>
          <style:tab-stop style:position="117169.80pt" style:char="." style:type="char"/>
          <style:tab-stop style:position="176.75pt" style:type="center"/>
        </style:tab-stops>
      </style:paragraph-properties>
    </style:style>
    <style:style style:name="P35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left" fo:margin-bottom="14.15pt"/>
    </style:style>
    <style:style style:name="P355" style:family="paragraph">
      <style:paragraph-properties fo:line-height="100.00%" fo:text-align="right"/>
    </style:style>
    <style:style style:name="P356" style:family="paragraph">
      <style:paragraph-properties fo:line-height="100.00%" fo:text-align="left"/>
    </style:style>
    <style:style style:name="P35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5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center"/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7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72" style:family="paragraph">
      <style:paragraph-properties fo:line-height="100.00%" fo:text-align="left"/>
    </style:style>
    <style:style style:name="P373" style:family="paragraph">
      <style:paragraph-properties fo:line-height="100.00%" fo:text-align="left" fo:margin-bottom="14.15pt"/>
    </style:style>
    <style:style style:name="P374" style:family="paragraph">
      <style:paragraph-properties fo:line-height="100.00%" fo:text-align="right"/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7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78" style:family="paragraph">
      <style:paragraph-properties fo:line-height="100.00%" fo:text-align="left"/>
    </style:style>
    <style:style style:name="P379" style:family="paragraph">
      <style:paragraph-properties fo:line-height="100.00%" fo:text-align="center"/>
    </style:style>
    <style:style style:name="P380" style:family="paragraph">
      <style:paragraph-properties fo:line-height="100.00%" fo:text-align="left"/>
    </style:style>
    <style:style style:name="P38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8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left" fo:margin-bottom="14.15pt"/>
    </style:style>
    <style:style style:name="P385" style:family="paragraph">
      <style:paragraph-properties fo:line-height="100.00%" fo:text-align="right"/>
    </style:style>
    <style:style style:name="P386" style:family="paragraph">
      <style:paragraph-properties fo:line-height="100.00%" fo:text-align="left"/>
    </style:style>
    <style:style style:name="P38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8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center"/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39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left" fo:margin-bottom="14.15pt"/>
    </style:style>
    <style:style style:name="P396" style:family="paragraph">
      <style:paragraph-properties fo:line-height="100.00%" fo:text-align="right"/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39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400" style:family="paragraph">
      <style:paragraph-properties fo:line-height="100.00%" fo:text-align="left"/>
    </style:style>
    <style:style style:name="P401" style:family="paragraph">
      <style:paragraph-properties fo:line-height="100.00%" fo:text-align="center"/>
    </style:style>
    <style:style style:name="P402" style:family="paragraph">
      <style:paragraph-properties fo:line-height="100.00%" fo:text-align="left"/>
    </style:style>
    <style:style style:name="P40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40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left" fo:margin-bottom="14.15pt"/>
    </style:style>
    <style:style style:name="P407" style:family="paragraph">
      <style:paragraph-properties fo:line-height="100.00%" fo:text-align="right"/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41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/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415" style:family="paragraph">
      <style:paragraph-properties fo:line-height="100.00%" fo:text-align="left"/>
    </style:style>
    <style:style style:name="P416" style:family="paragraph">
      <style:paragraph-properties fo:line-height="100.00%" fo:text-align="center"/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center"/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center"/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42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428" style:family="paragraph">
      <style:paragraph-properties fo:line-height="100.00%" fo:text-align="left"/>
    </style:style>
    <style:style style:name="P429" style:family="paragraph">
      <style:paragraph-properties fo:line-height="100.00%" fo:text-align="left" fo:margin-bottom="14.15pt"/>
    </style:style>
    <style:style style:name="P430" style:family="paragraph">
      <style:paragraph-properties fo:line-height="100.00%" fo:text-align="right"/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43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/>
          <style:tab-stop style:position="444775.35pt" style:type="right"/>
          <style:tab-stop style:position="1227.40pt"/>
          <style:tab-stop style:position="66.45pt" style:type="center"/>
          <style:tab-stop style:position="49163.45pt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00.00%" fo:text-align="center"/>
    </style:style>
    <style:style style:name="P436" style:family="paragraph">
      <style:paragraph-properties fo:line-height="100.00%" fo:text-align="left"/>
    </style:style>
    <style:style style:name="P43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/>
          <style:tab-stop style:position="444775.35pt" style:type="right"/>
          <style:tab-stop style:position="1227.40pt"/>
          <style:tab-stop style:position="66.45pt" style:type="center"/>
          <style:tab-stop style:position="49163.45pt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438" style:family="paragraph">
      <style:paragraph-properties fo:line-height="120.00%" fo:text-align="left" fo:margin-bottom="7.00pt"/>
    </style:style>
    <style:style style:name="P439" style:family="paragraph">
      <style:paragraph-properties fo:line-height="100.00%" fo:text-align="left" fo:margin-left="1.50pt" fo:text-indent="-1.50pt">
        <style:tab-stops>
          <style:tab-stop style:position="617.95pt" style:type="center"/>
        </style:tab-stops>
      </style:paragraph-properties>
    </style:style>
    <style:style style:name="P440" style:family="paragraph">
      <style:paragraph-properties fo:line-height="100.00%" fo:text-align="center" fo:margin-bottom="14.15pt"/>
    </style:style>
    <style:style style:name="P441" style:family="paragraph">
      <style:paragraph-properties fo:line-height="100.00%" fo:text-align="left" fo:margin-left="1.50pt" fo:text-indent="-1.50pt">
        <style:tab-stops>
          <style:tab-stop style:position="617.95pt" style:type="center"/>
        </style:tab-stops>
      </style:paragraph-properties>
    </style:style>
    <style:style style:name="P442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59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60" style:family="paragraph">
      <style:paragraph-properties fo:line-height="100.00%" fo:text-align="left"/>
    </style:style>
    <style:style style:name="P461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62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65" style:family="paragraph">
      <style:paragraph-properties fo:line-height="100.00%" fo:text-align="left"/>
    </style:style>
    <style:style style:name="P466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left" fo:margin-left="1.50pt" fo:text-indent="-1.50pt">
        <style:tab-stops>
          <style:tab-stop style:position="141.55pt" style:type="center"/>
          <style:tab-stop style:position="3288.15pt" style:type="center"/>
          <style:tab-stop style:position="421120.15pt" style:type="right"/>
          <style:tab-stop style:position="1227.30pt"/>
        </style:tab-stops>
      </style:paragraph-properties>
    </style:style>
    <style:style style:name="P469" style:family="paragraph">
      <style:paragraph-properties fo:line-height="100.00%" fo:text-align="left" fo:margin-left="1.50pt" fo:text-indent="-1.50pt">
        <style:tab-stops>
          <style:tab-stop style:position="303.85pt" style:type="center"/>
          <style:tab-stop style:position="3288.15pt" style:type="center"/>
          <style:tab-stop style:position="421120.15pt" style:type="right"/>
        </style:tab-stops>
      </style:paragraph-properties>
    </style:style>
    <style:style style:name="P470" style:family="paragraph">
      <style:paragraph-properties fo:line-height="100.00%" fo:text-align="left"/>
    </style:style>
    <style:style style:name="P471" style:family="paragraph">
      <style:paragraph-properties fo:line-height="100.00%" fo:text-align="left" fo:margin-left="1.50pt" fo:text-indent="-1.50pt">
        <style:tab-stops>
          <style:tab-stop style:position="303.85pt" style:type="center"/>
          <style:tab-stop style:position="3288.15pt" style:type="center"/>
          <style:tab-stop style:position="421120.15pt" style:type="right"/>
        </style:tab-stops>
      </style:paragraph-properties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left" fo:margin-left="1.50pt" fo:text-indent="-1.50pt">
        <style:tab-stops>
          <style:tab-stop style:position="303.85pt" style:type="center"/>
          <style:tab-stop style:position="3288.15pt" style:type="center"/>
          <style:tab-stop style:position="421120.15pt" style:type="right"/>
        </style:tab-stops>
      </style:paragraph-properties>
    </style:style>
    <style:style style:name="P474" style:family="paragraph">
      <style:paragraph-properties fo:line-height="100.00%" fo:text-align="center"/>
    </style:style>
    <style:style style:name="P475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687.25pt" style:type="center"/>
          <style:tab-stop style:position="444796.90pt" style:type="righ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right"/>
    </style:style>
    <style:style style:name="P478" style:family="paragraph">
      <style:paragraph-properties fo:line-height="100.00%" fo:text-align="left"/>
    </style:style>
    <style:style style:name="P479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687.25pt" style:type="center"/>
          <style:tab-stop style:position="444796.90pt" style:type="right"/>
        </style:tab-stops>
      </style:paragraph-properties>
    </style:style>
    <style:style style:name="P480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316.05pt" style:type="center"/>
          <style:tab-stop style:position="444774.50pt" style:type="right"/>
        </style:tab-stops>
      </style:paragraph-properties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right"/>
    </style:style>
    <style:style style:name="P483" style:family="paragraph">
      <style:paragraph-properties fo:line-height="100.00%" fo:text-align="left"/>
    </style:style>
    <style:style style:name="P484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316.05pt" style:type="center"/>
          <style:tab-stop style:position="444774.50pt" style:type="righ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right"/>
    </style:style>
    <style:style style:name="P487" style:family="paragraph">
      <style:paragraph-properties fo:line-height="100.00%" fo:text-align="left"/>
    </style:style>
    <style:style style:name="P488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316.05pt" style:type="center"/>
          <style:tab-stop style:position="444774.50pt" style:type="right"/>
        </style:tab-stops>
      </style:paragraph-properties>
    </style:style>
    <style:style style:name="P489" style:family="paragraph">
      <style:paragraph-properties fo:line-height="100.00%" fo:text-align="left"/>
    </style:style>
    <style:style style:name="P490" style:family="paragraph">
      <style:paragraph-properties fo:line-height="100.00%" fo:text-align="right"/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316.05pt" style:type="center"/>
          <style:tab-stop style:position="444774.50pt" style:type="right"/>
        </style:tab-stops>
      </style:paragraph-properties>
    </style:style>
    <style:style style:name="P493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316.05pt" style:leader-style="dotted"/>
          <style:tab-stop style:position="444774.50pt" style:type="right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right"/>
    </style:style>
    <style:style style:name="P496" style:family="paragraph">
      <style:paragraph-properties fo:line-height="100.00%" fo:text-align="left"/>
    </style:style>
    <style:style style:name="P497" style:family="paragraph">
      <style:paragraph-properties fo:line-height="100.00%" fo:text-align="left" fo:margin-left="2.25pt" fo:text-indent="-2.25pt">
        <style:tab-stops>
          <style:tab-stop style:position="166.60pt" style:type="center"/>
          <style:tab-stop style:position="98316.05pt" style:leader-style="dotted"/>
          <style:tab-stop style:position="444774.50pt" style:type="right"/>
        </style:tab-stops>
      </style:paragraph-properties>
    </style:style>
    <style:style style:name="P498" style:family="paragraph">
      <style:paragraph-properties fo:line-height="100.00%" fo:text-align="left">
        <style:tab-stops>
          <style:tab-stop style:position="517.50pt" style:type="center"/>
        </style:tab-stops>
      </style:paragraph-properties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00.00%" fo:text-align="left">
        <style:tab-stops>
          <style:tab-stop style:position="517.50pt" style:type="center"/>
        </style:tab-stops>
      </style:paragraph-properties>
    </style:style>
    <style:style style:name="P501" style:family="paragraph">
      <style:paragraph-properties fo:line-height="100.00%" fo:text-align="left">
        <style:tab-stops>
          <style:tab-stop style:position="517.50pt" style:type="center"/>
        </style:tab-stops>
      </style:paragraph-properties>
    </style:style>
    <style:style style:name="P502" style:family="paragraph">
      <style:paragraph-properties fo:line-height="100.00%" fo:text-align="left"/>
    </style:style>
    <style:style style:name="P503" style:family="paragraph">
      <style:paragraph-properties fo:line-height="100.00%" fo:text-align="left">
        <style:tab-stops>
          <style:tab-stop style:position="517.50pt" style:type="center"/>
        </style:tab-stops>
      </style:paragraph-properties>
    </style:style>
    <style:style style:name="P504" style:family="paragraph">
      <style:paragraph-properties fo:line-height="100.00%" fo:text-align="left"/>
    </style:style>
    <style:style style:name="P505" style:family="paragraph">
      <style:paragraph-properties fo:line-height="100.00%" fo:text-align="left">
        <style:tab-stops>
          <style:tab-stop style:position="517.50pt" style:type="center"/>
        </style:tab-stops>
      </style:paragraph-properties>
    </style:style>
    <style:style style:name="P506" style:family="paragraph">
      <style:paragraph-properties fo:line-height="115.00%" fo:text-align="left" fo:margin-bottom="7.00pt"/>
    </style:style>
    <style:style style:name="P507" style:family="paragraph">
      <style:paragraph-properties fo:line-height="115.00%" fo:text-align="center"/>
    </style:style>
    <style:style style:name="P508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343.35pt" style:type="center"/>
          <style:tab-stop style:position="444797.75pt" style:type="right"/>
          <style:tab-stop style:position="309451.40pt" style:char="." style:type="char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right"/>
    </style:style>
    <style:style style:name="P511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343.35pt" style:type="center"/>
          <style:tab-stop style:position="444797.75pt" style:type="right"/>
          <style:tab-stop style:position="309451.40pt" style:char="." style:type="char"/>
        </style:tab-stops>
      </style:paragraph-properties>
    </style:style>
    <style:style style:name="P512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13" style:family="paragraph">
      <style:paragraph-properties fo:line-height="100.00%" fo:text-align="left"/>
    </style:style>
    <style:style style:name="P514" style:family="paragraph">
      <style:paragraph-properties fo:line-height="100.00%" fo:text-align="right"/>
    </style:style>
    <style:style style:name="P515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16" style:family="paragraph">
      <style:paragraph-properties fo:line-height="100.00%" fo:text-align="left"/>
    </style:style>
    <style:style style:name="P517" style:family="paragraph">
      <style:paragraph-properties fo:line-height="100.00%" fo:text-align="right"/>
    </style:style>
    <style:style style:name="P518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19" style:family="paragraph">
      <style:paragraph-properties fo:line-height="100.00%" fo:text-align="left"/>
    </style:style>
    <style:style style:name="P520" style:family="paragraph">
      <style:paragraph-properties fo:line-height="100.00%" fo:text-align="right"/>
    </style:style>
    <style:style style:name="P521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22" style:family="paragraph">
      <style:paragraph-properties fo:line-height="100.00%" fo:text-align="left"/>
    </style:style>
    <style:style style:name="P523" style:family="paragraph">
      <style:paragraph-properties fo:line-height="100.00%" fo:text-align="right"/>
    </style:style>
    <style:style style:name="P524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25" style:family="paragraph">
      <style:paragraph-properties fo:line-height="100.00%" fo:text-align="left"/>
    </style:style>
    <style:style style:name="P526" style:family="paragraph">
      <style:paragraph-properties fo:line-height="100.00%" fo:text-align="right"/>
    </style:style>
    <style:style style:name="P527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28" style:family="paragraph">
      <style:paragraph-properties fo:line-height="100.00%" fo:text-align="left"/>
    </style:style>
    <style:style style:name="P529" style:family="paragraph">
      <style:paragraph-properties fo:line-height="100.00%" fo:text-align="right"/>
    </style:style>
    <style:style style:name="P530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31" style:family="paragraph">
      <style:paragraph-properties fo:line-height="100.00%" fo:text-align="left"/>
    </style:style>
    <style:style style:name="P532" style:family="paragraph">
      <style:paragraph-properties fo:line-height="100.00%" fo:text-align="right"/>
    </style:style>
    <style:style style:name="P533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34" style:family="paragraph">
      <style:paragraph-properties fo:line-height="100.00%" fo:text-align="left"/>
    </style:style>
    <style:style style:name="P535" style:family="paragraph">
      <style:paragraph-properties fo:line-height="100.00%" fo:text-align="right"/>
    </style:style>
    <style:style style:name="P536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right"/>
    </style:style>
    <style:style style:name="P539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40" style:family="paragraph">
      <style:paragraph-properties fo:line-height="100.00%" fo:text-align="left"/>
    </style:style>
    <style:style style:name="P541" style:family="paragraph">
      <style:paragraph-properties fo:line-height="100.00%" fo:text-align="right"/>
    </style:style>
    <style:style style:name="P542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right"/>
    </style:style>
    <style:style style:name="P545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right"/>
    </style:style>
    <style:style style:name="P548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right"/>
    </style:style>
    <style:style style:name="P551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right"/>
    </style:style>
    <style:style style:name="P554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55" style:family="paragraph">
      <style:paragraph-properties fo:line-height="100.00%" fo:text-align="left"/>
    </style:style>
    <style:style style:name="P556" style:family="paragraph">
      <style:paragraph-properties fo:line-height="100.00%" fo:text-align="right"/>
    </style:style>
    <style:style style:name="P557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58" style:family="paragraph">
      <style:paragraph-properties fo:line-height="100.00%" fo:text-align="left"/>
    </style:style>
    <style:style style:name="P559" style:family="paragraph">
      <style:paragraph-properties fo:line-height="100.00%" fo:text-align="right"/>
    </style:style>
    <style:style style:name="P560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61" style:family="paragraph">
      <style:paragraph-properties fo:line-height="100.00%" fo:text-align="left"/>
    </style:style>
    <style:style style:name="P562" style:family="paragraph">
      <style:paragraph-properties fo:line-height="100.00%" fo:text-align="right"/>
    </style:style>
    <style:style style:name="P563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64" style:family="paragraph">
      <style:paragraph-properties fo:line-height="100.00%" fo:text-align="left"/>
    </style:style>
    <style:style style:name="P565" style:family="paragraph">
      <style:paragraph-properties fo:line-height="100.00%" fo:text-align="right"/>
    </style:style>
    <style:style style:name="P566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 style:type="center"/>
          <style:tab-stop style:position="444775.35pt" style:type="right"/>
          <style:tab-stop style:position="1227.40pt"/>
        </style:tab-stops>
      </style:paragraph-properties>
    </style:style>
    <style:style style:name="P567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/>
          <style:tab-stop style:position="444775.35pt" style:type="right"/>
          <style:tab-stop style:position="1227.40pt"/>
        </style:tab-stops>
      </style:paragraph-properties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right"/>
    </style:style>
    <style:style style:name="P570" style:family="paragraph">
      <style:paragraph-properties fo:line-height="100.00%" fo:text-align="left" fo:margin-left="1.40pt" fo:text-indent="-1.40pt">
        <style:tab-stops>
          <style:tab-stop style:position="35.90pt" style:type="center"/>
          <style:tab-stop style:position="49164.15pt"/>
          <style:tab-stop style:position="444775.35pt" style:type="right"/>
          <style:tab-stop style:position="1227.40pt"/>
        </style:tab-stops>
      </style:paragraph-properties>
    </style:style>
    <style:style style:name="P571" style:family="paragraph">
      <style:paragraph-properties fo:line-height="115.00%" fo:text-align="left" fo:margin-bottom="7.00pt"/>
    </style:style>
    <style:style style:name="P572" style:family="paragraph">
      <style:paragraph-properties fo:line-height="115.00%" fo:text-align="center"/>
    </style:style>
    <style:style style:name="P57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343.35pt" style:type="center"/>
          <style:tab-stop style:position="444797.75pt" style:type="right"/>
          <style:tab-stop style:position="-1.40pt"/>
          <style:tab-stop style:position="66.45pt" style:type="center"/>
          <style:tab-stop style:position="49342.65pt" style:type="center"/>
          <style:tab-stop style:position="444797.75pt" style:type="right"/>
          <style:tab-stop style:position="-1.40pt"/>
          <style:tab-stop style:position="176.75pt" style:type="center"/>
        </style:tab-stops>
      </style:paragraph-properties>
    </style:style>
    <style:style style:name="P574" style:family="paragraph">
      <style:paragraph-properties fo:line-height="100.00%" fo:text-align="center"/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center"/>
    </style:style>
    <style:style style:name="P577" style:family="paragraph">
      <style:paragraph-properties fo:line-height="100.00%" fo:text-align="right"/>
    </style:style>
    <style:style style:name="P578" style:family="paragraph">
      <style:paragraph-properties fo:line-height="100.00%" fo:text-align="center"/>
    </style:style>
    <style:style style:name="P57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343.35pt" style:type="center"/>
          <style:tab-stop style:position="444797.75pt" style:type="right"/>
          <style:tab-stop style:position="-1.40pt"/>
          <style:tab-stop style:position="66.45pt" style:type="center"/>
          <style:tab-stop style:position="49342.65pt" style:type="center"/>
          <style:tab-stop style:position="444797.75pt" style:type="right"/>
          <style:tab-stop style:position="-1.40pt"/>
          <style:tab-stop style:position="176.75pt" style:type="center"/>
        </style:tab-stops>
      </style:paragraph-properties>
    </style:style>
    <style:style style:name="P58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581" style:family="paragraph">
      <style:paragraph-properties fo:line-height="100.00%" fo:text-align="left"/>
    </style:style>
    <style:style style:name="P582" style:family="paragraph">
      <style:paragraph-properties fo:line-height="100.00%" fo:text-align="left" fo:margin-bottom="14.15pt"/>
    </style:style>
    <style:style style:name="P583" style:family="paragraph">
      <style:paragraph-properties fo:line-height="100.00%" fo:text-align="right"/>
    </style:style>
    <style:style style:name="P584" style:family="paragraph">
      <style:paragraph-properties fo:line-height="100.00%" fo:text-align="left"/>
    </style:style>
    <style:style style:name="P585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58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587" style:family="paragraph">
      <style:paragraph-properties fo:line-height="100.00%" fo:text-align="left"/>
    </style:style>
    <style:style style:name="P588" style:family="paragraph">
      <style:paragraph-properties fo:line-height="100.00%" fo:text-align="center"/>
    </style:style>
    <style:style style:name="P589" style:family="paragraph">
      <style:paragraph-properties fo:line-height="100.00%" fo:text-align="left"/>
    </style:style>
    <style:style style:name="P59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591" style:family="paragraph">
      <style:paragraph-properties fo:line-height="100.00%" fo:text-align="left"/>
    </style:style>
    <style:style style:name="P592" style:family="paragraph">
      <style:paragraph-properties fo:line-height="100.00%" fo:text-align="center"/>
    </style:style>
    <style:style style:name="P593" style:family="paragraph">
      <style:paragraph-properties fo:line-height="100.00%" fo:text-align="left"/>
    </style:style>
    <style:style style:name="P59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595" style:family="paragraph">
      <style:paragraph-properties fo:line-height="100.00%" fo:text-align="left"/>
    </style:style>
    <style:style style:name="P596" style:family="paragraph">
      <style:paragraph-properties fo:line-height="100.00%" fo:text-align="center"/>
    </style:style>
    <style:style style:name="P597" style:family="paragraph">
      <style:paragraph-properties fo:line-height="100.00%" fo:text-align="left"/>
    </style:style>
    <style:style style:name="P59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59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left" fo:margin-bottom="14.15pt"/>
    </style:style>
    <style:style style:name="P602" style:family="paragraph">
      <style:paragraph-properties fo:line-height="100.00%" fo:text-align="right"/>
    </style:style>
    <style:style style:name="P603" style:family="paragraph">
      <style:paragraph-properties fo:line-height="100.00%" fo:text-align="left"/>
    </style:style>
    <style:style style:name="P60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605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06" style:family="paragraph">
      <style:paragraph-properties fo:line-height="100.00%" fo:text-align="left"/>
    </style:style>
    <style:style style:name="P607" style:family="paragraph">
      <style:paragraph-properties fo:line-height="100.00%" fo:text-align="center"/>
    </style:style>
    <style:style style:name="P608" style:family="paragraph">
      <style:paragraph-properties fo:line-height="100.00%" fo:text-align="left"/>
    </style:style>
    <style:style style:name="P60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center"/>
    </style:style>
    <style:style style:name="P612" style:family="paragraph">
      <style:paragraph-properties fo:line-height="100.00%" fo:text-align="left"/>
    </style:style>
    <style:style style:name="P61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14" style:family="paragraph">
      <style:paragraph-properties fo:line-height="100.00%" fo:text-align="left"/>
    </style:style>
    <style:style style:name="P615" style:family="paragraph">
      <style:paragraph-properties fo:line-height="100.00%" fo:text-align="center"/>
    </style:style>
    <style:style style:name="P616" style:family="paragraph">
      <style:paragraph-properties fo:line-height="100.00%" fo:text-align="left"/>
    </style:style>
    <style:style style:name="P61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18" style:family="paragraph">
      <style:paragraph-properties fo:line-height="100.00%" fo:text-align="left"/>
    </style:style>
    <style:style style:name="P619" style:family="paragraph">
      <style:paragraph-properties fo:line-height="100.00%" fo:text-align="center"/>
    </style:style>
    <style:style style:name="P620" style:family="paragraph">
      <style:paragraph-properties fo:line-height="100.00%" fo:text-align="left"/>
    </style:style>
    <style:style style:name="P62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2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00.00%" fo:text-align="left" fo:margin-bottom="14.15pt"/>
    </style:style>
    <style:style style:name="P625" style:family="paragraph">
      <style:paragraph-properties fo:line-height="100.00%" fo:text-align="right"/>
    </style:style>
    <style:style style:name="P626" style:family="paragraph">
      <style:paragraph-properties fo:line-height="100.00%" fo:text-align="left"/>
    </style:style>
    <style:style style:name="P62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62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29" style:family="paragraph">
      <style:paragraph-properties fo:line-height="100.00%" fo:text-align="left"/>
    </style:style>
    <style:style style:name="P630" style:family="paragraph">
      <style:paragraph-properties fo:line-height="100.00%" fo:text-align="center"/>
    </style:style>
    <style:style style:name="P631" style:family="paragraph">
      <style:paragraph-properties fo:line-height="100.00%" fo:text-align="left"/>
    </style:style>
    <style:style style:name="P63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3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634" style:family="paragraph">
      <style:paragraph-properties fo:line-height="100.00%" fo:text-align="left"/>
    </style:style>
    <style:style style:name="P635" style:family="paragraph">
      <style:paragraph-properties fo:line-height="100.00%" fo:text-align="left" fo:margin-bottom="14.15pt"/>
    </style:style>
    <style:style style:name="P636" style:family="paragraph">
      <style:paragraph-properties fo:line-height="100.00%" fo:text-align="right"/>
    </style:style>
    <style:style style:name="P637" style:family="paragraph">
      <style:paragraph-properties fo:line-height="100.00%" fo:text-align="left"/>
    </style:style>
    <style:style style:name="P63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63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40" style:family="paragraph">
      <style:paragraph-properties fo:line-height="100.00%" fo:text-align="left"/>
    </style:style>
    <style:style style:name="P641" style:family="paragraph">
      <style:paragraph-properties fo:line-height="100.00%" fo:text-align="center"/>
    </style:style>
    <style:style style:name="P642" style:family="paragraph">
      <style:paragraph-properties fo:line-height="100.00%" fo:text-align="left"/>
    </style:style>
    <style:style style:name="P64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4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645" style:family="paragraph">
      <style:paragraph-properties fo:line-height="100.00%" fo:text-align="left"/>
    </style:style>
    <style:style style:name="P646" style:family="paragraph">
      <style:paragraph-properties fo:line-height="100.00%" fo:text-align="left" fo:margin-bottom="14.15pt"/>
    </style:style>
    <style:style style:name="P647" style:family="paragraph">
      <style:paragraph-properties fo:line-height="100.00%" fo:text-align="right"/>
    </style:style>
    <style:style style:name="P648" style:family="paragraph">
      <style:paragraph-properties fo:line-height="100.00%" fo:text-align="left"/>
    </style:style>
    <style:style style:name="P64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65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51" style:family="paragraph">
      <style:paragraph-properties fo:line-height="100.00%" fo:text-align="left"/>
    </style:style>
    <style:style style:name="P652" style:family="paragraph">
      <style:paragraph-properties fo:line-height="100.00%" fo:text-align="center"/>
    </style:style>
    <style:style style:name="P653" style:family="paragraph">
      <style:paragraph-properties fo:line-height="100.00%" fo:text-align="left"/>
    </style:style>
    <style:style style:name="P65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55" style:family="paragraph">
      <style:paragraph-properties fo:line-height="100.00%" fo:text-align="left"/>
    </style:style>
    <style:style style:name="P656" style:family="paragraph">
      <style:paragraph-properties fo:line-height="100.00%" fo:text-align="center"/>
    </style:style>
    <style:style style:name="P657" style:family="paragraph">
      <style:paragraph-properties fo:line-height="100.00%" fo:text-align="left"/>
    </style:style>
    <style:style style:name="P65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59" style:family="paragraph">
      <style:paragraph-properties fo:line-height="100.00%" fo:text-align="left"/>
    </style:style>
    <style:style style:name="P660" style:family="paragraph">
      <style:paragraph-properties fo:line-height="100.00%" fo:text-align="center"/>
    </style:style>
    <style:style style:name="P661" style:family="paragraph">
      <style:paragraph-properties fo:line-height="100.00%" fo:text-align="left"/>
    </style:style>
    <style:style style:name="P66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63" style:family="paragraph">
      <style:paragraph-properties fo:line-height="100.00%" fo:text-align="left"/>
    </style:style>
    <style:style style:name="P664" style:family="paragraph">
      <style:paragraph-properties fo:line-height="100.00%" fo:text-align="center"/>
    </style:style>
    <style:style style:name="P665" style:family="paragraph">
      <style:paragraph-properties fo:line-height="100.00%" fo:text-align="left"/>
    </style:style>
    <style:style style:name="P66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6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668" style:family="paragraph">
      <style:paragraph-properties fo:line-height="100.00%" fo:text-align="left"/>
    </style:style>
    <style:style style:name="P669" style:family="paragraph">
      <style:paragraph-properties fo:line-height="100.00%" fo:text-align="left" fo:margin-bottom="14.15pt"/>
    </style:style>
    <style:style style:name="P670" style:family="paragraph">
      <style:paragraph-properties fo:line-height="100.00%" fo:text-align="right"/>
    </style:style>
    <style:style style:name="P671" style:family="paragraph">
      <style:paragraph-properties fo:line-height="100.00%" fo:text-align="left"/>
    </style:style>
    <style:style style:name="P67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67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74" style:family="paragraph">
      <style:paragraph-properties fo:line-height="100.00%" fo:text-align="left"/>
    </style:style>
    <style:style style:name="P675" style:family="paragraph">
      <style:paragraph-properties fo:line-height="100.00%" fo:text-align="center"/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7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679" style:family="paragraph">
      <style:paragraph-properties fo:line-height="100.00%" fo:text-align="left"/>
    </style:style>
    <style:style style:name="P680" style:family="paragraph">
      <style:paragraph-properties fo:line-height="100.00%" fo:text-align="left" fo:margin-bottom="14.15pt"/>
    </style:style>
    <style:style style:name="P681" style:family="paragraph">
      <style:paragraph-properties fo:line-height="100.00%" fo:text-align="right"/>
    </style:style>
    <style:style style:name="P682" style:family="paragraph">
      <style:paragraph-properties fo:line-height="100.00%" fo:text-align="left"/>
    </style:style>
    <style:style style:name="P68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68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85" style:family="paragraph">
      <style:paragraph-properties fo:line-height="100.00%" fo:text-align="left"/>
    </style:style>
    <style:style style:name="P686" style:family="paragraph">
      <style:paragraph-properties fo:line-height="100.00%" fo:text-align="center"/>
    </style:style>
    <style:style style:name="P687" style:family="paragraph">
      <style:paragraph-properties fo:line-height="100.00%" fo:text-align="left"/>
    </style:style>
    <style:style style:name="P68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89" style:family="paragraph">
      <style:paragraph-properties fo:line-height="100.00%" fo:text-align="left"/>
    </style:style>
    <style:style style:name="P690" style:family="paragraph">
      <style:paragraph-properties fo:line-height="100.00%" fo:text-align="center"/>
    </style:style>
    <style:style style:name="P691" style:family="paragraph">
      <style:paragraph-properties fo:line-height="100.00%" fo:text-align="left"/>
    </style:style>
    <style:style style:name="P69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93" style:family="paragraph">
      <style:paragraph-properties fo:line-height="100.00%" fo:text-align="left"/>
    </style:style>
    <style:style style:name="P694" style:family="paragraph">
      <style:paragraph-properties fo:line-height="100.00%" fo:text-align="center"/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697" style:family="paragraph">
      <style:paragraph-properties fo:line-height="100.00%" fo:text-align="left"/>
    </style:style>
    <style:style style:name="P698" style:family="paragraph">
      <style:paragraph-properties fo:line-height="100.00%" fo:text-align="center"/>
    </style:style>
    <style:style style:name="P699" style:family="paragraph">
      <style:paragraph-properties fo:line-height="100.00%" fo:text-align="left"/>
    </style:style>
    <style:style style:name="P70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01" style:family="paragraph">
      <style:paragraph-properties fo:line-height="100.00%" fo:text-align="left"/>
    </style:style>
    <style:style style:name="P702" style:family="paragraph">
      <style:paragraph-properties fo:line-height="100.00%" fo:text-align="center"/>
    </style:style>
    <style:style style:name="P703" style:family="paragraph">
      <style:paragraph-properties fo:line-height="100.00%" fo:text-align="left"/>
    </style:style>
    <style:style style:name="P70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05" style:family="paragraph">
      <style:paragraph-properties fo:line-height="100.00%" fo:text-align="left"/>
    </style:style>
    <style:style style:name="P706" style:family="paragraph">
      <style:paragraph-properties fo:line-height="100.00%" fo:text-align="center"/>
    </style:style>
    <style:style style:name="P707" style:family="paragraph">
      <style:paragraph-properties fo:line-height="100.00%" fo:text-align="left"/>
    </style:style>
    <style:style style:name="P70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09" style:family="paragraph">
      <style:paragraph-properties fo:line-height="100.00%" fo:text-align="left"/>
    </style:style>
    <style:style style:name="P710" style:family="paragraph">
      <style:paragraph-properties fo:line-height="100.00%" fo:text-align="center"/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1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714" style:family="paragraph">
      <style:paragraph-properties fo:line-height="100.00%" fo:text-align="left"/>
    </style:style>
    <style:style style:name="P715" style:family="paragraph">
      <style:paragraph-properties fo:line-height="100.00%" fo:text-align="left" fo:margin-bottom="14.15pt"/>
    </style:style>
    <style:style style:name="P716" style:family="paragraph">
      <style:paragraph-properties fo:line-height="100.00%" fo:text-align="right"/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71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20" style:family="paragraph">
      <style:paragraph-properties fo:line-height="100.00%" fo:text-align="left"/>
    </style:style>
    <style:style style:name="P721" style:family="paragraph">
      <style:paragraph-properties fo:line-height="100.00%" fo:text-align="center"/>
    </style:style>
    <style:style style:name="P722" style:family="paragraph">
      <style:paragraph-properties fo:line-height="100.00%" fo:text-align="left"/>
    </style:style>
    <style:style style:name="P72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2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left" fo:margin-bottom="14.15pt"/>
    </style:style>
    <style:style style:name="P727" style:family="paragraph">
      <style:paragraph-properties fo:line-height="100.00%" fo:text-align="right"/>
    </style:style>
    <style:style style:name="P728" style:family="paragraph">
      <style:paragraph-properties fo:line-height="100.00%" fo:text-align="left"/>
    </style:style>
    <style:style style:name="P72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73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31" style:family="paragraph">
      <style:paragraph-properties fo:line-height="100.00%" fo:text-align="left"/>
    </style:style>
    <style:style style:name="P732" style:family="paragraph">
      <style:paragraph-properties fo:line-height="100.00%" fo:text-align="center"/>
    </style:style>
    <style:style style:name="P733" style:family="paragraph">
      <style:paragraph-properties fo:line-height="100.00%" fo:text-align="left"/>
    </style:style>
    <style:style style:name="P73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35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736" style:family="paragraph">
      <style:paragraph-properties fo:line-height="100.00%" fo:text-align="left"/>
    </style:style>
    <style:style style:name="P737" style:family="paragraph">
      <style:paragraph-properties fo:line-height="100.00%" fo:text-align="left" fo:margin-bottom="14.15pt"/>
    </style:style>
    <style:style style:name="P738" style:family="paragraph">
      <style:paragraph-properties fo:line-height="100.00%" fo:text-align="right"/>
    </style:style>
    <style:style style:name="P739" style:family="paragraph">
      <style:paragraph-properties fo:line-height="100.00%" fo:text-align="left"/>
    </style:style>
    <style:style style:name="P74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74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42" style:family="paragraph">
      <style:paragraph-properties fo:line-height="100.00%" fo:text-align="left"/>
    </style:style>
    <style:style style:name="P743" style:family="paragraph">
      <style:paragraph-properties fo:line-height="100.00%" fo:text-align="center"/>
    </style:style>
    <style:style style:name="P744" style:family="paragraph">
      <style:paragraph-properties fo:line-height="100.00%" fo:text-align="left"/>
    </style:style>
    <style:style style:name="P745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4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747" style:family="paragraph">
      <style:paragraph-properties fo:line-height="100.00%" fo:text-align="left"/>
    </style:style>
    <style:style style:name="P748" style:family="paragraph">
      <style:paragraph-properties fo:line-height="100.00%" fo:text-align="left" fo:margin-bottom="14.15pt"/>
    </style:style>
    <style:style style:name="P749" style:family="paragraph">
      <style:paragraph-properties fo:line-height="100.00%" fo:text-align="right"/>
    </style:style>
    <style:style style:name="P750" style:family="paragraph">
      <style:paragraph-properties fo:line-height="100.00%" fo:text-align="left"/>
    </style:style>
    <style:style style:name="P75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75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53" style:family="paragraph">
      <style:paragraph-properties fo:line-height="100.00%" fo:text-align="left"/>
    </style:style>
    <style:style style:name="P754" style:family="paragraph">
      <style:paragraph-properties fo:line-height="100.00%" fo:text-align="center"/>
    </style:style>
    <style:style style:name="P755" style:family="paragraph">
      <style:paragraph-properties fo:line-height="100.00%" fo:text-align="left"/>
    </style:style>
    <style:style style:name="P75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57" style:family="paragraph">
      <style:paragraph-properties fo:line-height="100.00%" fo:text-align="left"/>
    </style:style>
    <style:style style:name="P758" style:family="paragraph">
      <style:paragraph-properties fo:line-height="100.00%" fo:text-align="center"/>
    </style:style>
    <style:style style:name="P759" style:family="paragraph">
      <style:paragraph-properties fo:line-height="100.00%" fo:text-align="left"/>
    </style:style>
    <style:style style:name="P76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6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762" style:family="paragraph">
      <style:paragraph-properties fo:line-height="100.00%" fo:text-align="left"/>
    </style:style>
    <style:style style:name="P763" style:family="paragraph">
      <style:paragraph-properties fo:line-height="100.00%" fo:text-align="left" fo:margin-bottom="14.15pt"/>
    </style:style>
    <style:style style:name="P764" style:family="paragraph">
      <style:paragraph-properties fo:line-height="100.00%" fo:text-align="right"/>
    </style:style>
    <style:style style:name="P765" style:family="paragraph">
      <style:paragraph-properties fo:line-height="100.00%" fo:text-align="left"/>
    </style:style>
    <style:style style:name="P766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76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68" style:family="paragraph">
      <style:paragraph-properties fo:line-height="100.00%" fo:text-align="left"/>
    </style:style>
    <style:style style:name="P769" style:family="paragraph">
      <style:paragraph-properties fo:line-height="100.00%" fo:text-align="center"/>
    </style:style>
    <style:style style:name="P770" style:family="paragraph">
      <style:paragraph-properties fo:line-height="100.00%" fo:text-align="left"/>
    </style:style>
    <style:style style:name="P77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7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773" style:family="paragraph">
      <style:paragraph-properties fo:line-height="100.00%" fo:text-align="left"/>
    </style:style>
    <style:style style:name="P774" style:family="paragraph">
      <style:paragraph-properties fo:line-height="100.00%" fo:text-align="left" fo:margin-bottom="14.15pt"/>
    </style:style>
    <style:style style:name="P775" style:family="paragraph">
      <style:paragraph-properties fo:line-height="100.00%" fo:text-align="right"/>
    </style:style>
    <style:style style:name="P776" style:family="paragraph">
      <style:paragraph-properties fo:line-height="100.00%" fo:text-align="left"/>
    </style:style>
    <style:style style:name="P77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77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433470.60pt"/>
          <style:tab-stop style:position="66.45pt" style:type="center"/>
          <style:tab-stop style:position="49163.45pt" style:type="center"/>
          <style:tab-stop style:position="444775.35pt" style:type="right"/>
          <style:tab-stop style:position="117169.80pt" style:char="." style:type="char"/>
          <style:tab-stop style:position="176.75pt" style:type="center"/>
        </style:tab-stops>
      </style:paragraph-properties>
    </style:style>
    <style:style style:name="P779" style:family="paragraph">
      <style:paragraph-properties fo:line-height="100.00%" fo:text-align="left"/>
    </style:style>
    <style:style style:name="P780" style:family="paragraph">
      <style:paragraph-properties fo:line-height="100.00%" fo:text-align="center"/>
    </style:style>
    <style:style style:name="P781" style:family="paragraph">
      <style:paragraph-properties fo:line-height="100.00%" fo:text-align="left"/>
    </style:style>
    <style:style style:name="P78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433470.60pt"/>
          <style:tab-stop style:position="66.45pt" style:type="center"/>
          <style:tab-stop style:position="49163.45pt" style:type="center"/>
          <style:tab-stop style:position="444775.35pt" style:type="right"/>
          <style:tab-stop style:position="117169.80pt" style:char="." style:type="char"/>
          <style:tab-stop style:position="176.75pt" style:type="center"/>
        </style:tab-stops>
      </style:paragraph-properties>
    </style:style>
    <style:style style:name="P78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784" style:family="paragraph">
      <style:paragraph-properties fo:line-height="100.00%" fo:text-align="left"/>
    </style:style>
    <style:style style:name="P785" style:family="paragraph">
      <style:paragraph-properties fo:line-height="100.00%" fo:text-align="left" fo:margin-bottom="14.15pt"/>
    </style:style>
    <style:style style:name="P786" style:family="paragraph">
      <style:paragraph-properties fo:line-height="100.00%" fo:text-align="right"/>
    </style:style>
    <style:style style:name="P787" style:family="paragraph">
      <style:paragraph-properties fo:line-height="100.00%" fo:text-align="left"/>
    </style:style>
    <style:style style:name="P78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78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90" style:family="paragraph">
      <style:paragraph-properties fo:line-height="100.00%" fo:text-align="left"/>
    </style:style>
    <style:style style:name="P791" style:family="paragraph">
      <style:paragraph-properties fo:line-height="100.00%" fo:text-align="center"/>
    </style:style>
    <style:style style:name="P792" style:family="paragraph">
      <style:paragraph-properties fo:line-height="100.00%" fo:text-align="left"/>
    </style:style>
    <style:style style:name="P79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94" style:family="paragraph">
      <style:paragraph-properties fo:line-height="100.00%" fo:text-align="left"/>
    </style:style>
    <style:style style:name="P795" style:family="paragraph">
      <style:paragraph-properties fo:line-height="100.00%" fo:text-align="center"/>
    </style:style>
    <style:style style:name="P796" style:family="paragraph">
      <style:paragraph-properties fo:line-height="100.00%" fo:text-align="left"/>
    </style:style>
    <style:style style:name="P79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798" style:family="paragraph">
      <style:paragraph-properties fo:line-height="100.00%" fo:text-align="left"/>
    </style:style>
    <style:style style:name="P799" style:family="paragraph">
      <style:paragraph-properties fo:line-height="100.00%" fo:text-align="center"/>
    </style:style>
    <style:style style:name="P800" style:family="paragraph">
      <style:paragraph-properties fo:line-height="100.00%" fo:text-align="left"/>
    </style:style>
    <style:style style:name="P80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80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803" style:family="paragraph">
      <style:paragraph-properties fo:line-height="100.00%" fo:text-align="left"/>
    </style:style>
    <style:style style:name="P804" style:family="paragraph">
      <style:paragraph-properties fo:line-height="100.00%" fo:text-align="left" fo:margin-bottom="14.15pt"/>
    </style:style>
    <style:style style:name="P805" style:family="paragraph">
      <style:paragraph-properties fo:line-height="100.00%" fo:text-align="right"/>
    </style:style>
    <style:style style:name="P806" style:family="paragraph">
      <style:paragraph-properties fo:line-height="100.00%" fo:text-align="left"/>
    </style:style>
    <style:style style:name="P80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80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809" style:family="paragraph">
      <style:paragraph-properties fo:line-height="100.00%" fo:text-align="left"/>
    </style:style>
    <style:style style:name="P810" style:family="paragraph">
      <style:paragraph-properties fo:line-height="100.00%" fo:text-align="center"/>
    </style:style>
    <style:style style:name="P811" style:family="paragraph">
      <style:paragraph-properties fo:line-height="100.00%" fo:text-align="left"/>
    </style:style>
    <style:style style:name="P812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81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814" style:family="paragraph">
      <style:paragraph-properties fo:line-height="100.00%" fo:text-align="left"/>
    </style:style>
    <style:style style:name="P815" style:family="paragraph">
      <style:paragraph-properties fo:line-height="100.00%" fo:text-align="left" fo:margin-bottom="14.15pt"/>
    </style:style>
    <style:style style:name="P816" style:family="paragraph">
      <style:paragraph-properties fo:line-height="100.00%" fo:text-align="right"/>
    </style:style>
    <style:style style:name="P817" style:family="paragraph">
      <style:paragraph-properties fo:line-height="100.00%" fo:text-align="left"/>
    </style:style>
    <style:style style:name="P81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81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820" style:family="paragraph">
      <style:paragraph-properties fo:line-height="100.00%" fo:text-align="left"/>
    </style:style>
    <style:style style:name="P821" style:family="paragraph">
      <style:paragraph-properties fo:line-height="100.00%" fo:text-align="center"/>
    </style:style>
    <style:style style:name="P822" style:family="paragraph">
      <style:paragraph-properties fo:line-height="100.00%" fo:text-align="left"/>
    </style:style>
    <style:style style:name="P82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82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825" style:family="paragraph">
      <style:paragraph-properties fo:line-height="100.00%" fo:text-align="left"/>
    </style:style>
    <style:style style:name="P826" style:family="paragraph">
      <style:paragraph-properties fo:line-height="100.00%" fo:text-align="left" fo:margin-bottom="14.15pt"/>
    </style:style>
    <style:style style:name="P827" style:family="paragraph">
      <style:paragraph-properties fo:line-height="100.00%" fo:text-align="right"/>
    </style:style>
    <style:style style:name="P828" style:family="paragraph">
      <style:paragraph-properties fo:line-height="100.00%" fo:text-align="left"/>
    </style:style>
    <style:style style:name="P82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83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831" style:family="paragraph">
      <style:paragraph-properties fo:line-height="100.00%" fo:text-align="left"/>
    </style:style>
    <style:style style:name="P832" style:family="paragraph">
      <style:paragraph-properties fo:line-height="100.00%" fo:text-align="center"/>
    </style:style>
    <style:style style:name="P833" style:family="paragraph">
      <style:paragraph-properties fo:line-height="100.00%" fo:text-align="left"/>
    </style:style>
    <style:style style:name="P83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835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836" style:family="paragraph">
      <style:paragraph-properties fo:line-height="100.00%" fo:text-align="left"/>
    </style:style>
    <style:style style:name="P837" style:family="paragraph">
      <style:paragraph-properties fo:line-height="100.00%" fo:text-align="left" fo:margin-bottom="14.15pt"/>
    </style:style>
    <style:style style:name="P838" style:family="paragraph">
      <style:paragraph-properties fo:line-height="100.00%" fo:text-align="right"/>
    </style:style>
    <style:style style:name="P839" style:family="paragraph">
      <style:paragraph-properties fo:line-height="100.00%" fo:text-align="left"/>
    </style:style>
    <style:style style:name="P840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841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842" style:family="paragraph">
      <style:paragraph-properties fo:line-height="100.00%" fo:text-align="left"/>
    </style:style>
    <style:style style:name="P843" style:family="paragraph">
      <style:paragraph-properties fo:line-height="100.00%" fo:text-align="center"/>
    </style:style>
    <style:style style:name="P844" style:family="paragraph">
      <style:paragraph-properties fo:line-height="100.00%" fo:text-align="left"/>
    </style:style>
    <style:style style:name="P845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846" style:family="paragraph">
      <style:paragraph-properties fo:line-height="100.00%" fo:text-align="left"/>
    </style:style>
    <style:style style:name="P847" style:family="paragraph">
      <style:paragraph-properties fo:line-height="100.00%" fo:text-align="center"/>
    </style:style>
    <style:style style:name="P848" style:family="paragraph">
      <style:paragraph-properties fo:line-height="100.00%" fo:text-align="left"/>
    </style:style>
    <style:style style:name="P849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850" style:family="paragraph">
      <style:paragraph-properties fo:line-height="100.00%" fo:text-align="left"/>
    </style:style>
    <style:style style:name="P851" style:family="paragraph">
      <style:paragraph-properties fo:line-height="100.00%" fo:text-align="center"/>
    </style:style>
    <style:style style:name="P852" style:family="paragraph">
      <style:paragraph-properties fo:line-height="100.00%" fo:text-align="left"/>
    </style:style>
    <style:style style:name="P85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854" style:family="paragraph">
      <style:paragraph-properties fo:line-height="100.00%" fo:text-align="left"/>
    </style:style>
    <style:style style:name="P855" style:family="paragraph">
      <style:paragraph-properties fo:line-height="100.00%" fo:text-align="center"/>
    </style:style>
    <style:style style:name="P856" style:family="paragraph">
      <style:paragraph-properties fo:line-height="100.00%" fo:text-align="left"/>
    </style:style>
    <style:style style:name="P857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66.45pt" style:type="center"/>
          <style:tab-stop style:position="49163.45pt" style:type="center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85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859" style:family="paragraph">
      <style:paragraph-properties fo:line-height="100.00%" fo:text-align="left"/>
    </style:style>
    <style:style style:name="P860" style:family="paragraph">
      <style:paragraph-properties fo:line-height="100.00%" fo:text-align="left" fo:margin-bottom="14.15pt"/>
    </style:style>
    <style:style style:name="P861" style:family="paragraph">
      <style:paragraph-properties fo:line-height="100.00%" fo:text-align="right"/>
    </style:style>
    <style:style style:name="P862" style:family="paragraph">
      <style:paragraph-properties fo:line-height="100.00%" fo:text-align="left"/>
    </style:style>
    <style:style style:name="P863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 style:type="center"/>
          <style:tab-stop style:position="444775.35pt" style:type="right"/>
          <style:tab-stop style:position="1227.40pt"/>
          <style:tab-stop style:position="330.95pt" style:type="center"/>
        </style:tab-stops>
      </style:paragraph-properties>
    </style:style>
    <style:style style:name="P864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/>
          <style:tab-stop style:position="444775.35pt" style:type="right"/>
          <style:tab-stop style:position="1227.40pt"/>
          <style:tab-stop style:position="66.45pt" style:type="center"/>
          <style:tab-stop style:position="49163.45pt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865" style:family="paragraph">
      <style:paragraph-properties fo:line-height="100.00%" fo:text-align="left"/>
    </style:style>
    <style:style style:name="P866" style:family="paragraph">
      <style:paragraph-properties fo:line-height="100.00%" fo:text-align="center"/>
    </style:style>
    <style:style style:name="P867" style:family="paragraph">
      <style:paragraph-properties fo:line-height="100.00%" fo:text-align="left"/>
    </style:style>
    <style:style style:name="P868" style:family="paragraph">
      <style:paragraph-properties fo:line-height="100.00%" fo:text-align="left" fo:margin-left="1.40pt" fo:text-indent="-1.40pt">
        <style:tab-stops>
          <style:tab-stop style:position="15.15pt" style:type="center"/>
          <style:tab-stop style:position="49164.15pt"/>
          <style:tab-stop style:position="444775.35pt" style:type="right"/>
          <style:tab-stop style:position="1227.40pt"/>
          <style:tab-stop style:position="66.45pt" style:type="center"/>
          <style:tab-stop style:position="49163.45pt"/>
          <style:tab-stop style:position="444775.35pt" style:type="right"/>
          <style:tab-stop style:position="-1.40pt"/>
          <style:tab-stop style:position="176.75pt" style:type="center"/>
        </style:tab-stops>
      </style:paragraph-properties>
    </style:style>
    <style:style style:name="P869" style:family="paragraph">
      <style:paragraph-properties fo:line-height="100.00%" fo:text-align="center"/>
    </style:style>
    <style:style style:name="TableColumn0100" style:family="table-column">
      <style:table-column-properties style:column-width="1.986806in"/>
    </style:style>
    <style:style style:name="TableColumn0101" style:family="table-column">
      <style:table-column-properties style:column-width="0.816667in"/>
    </style:style>
    <style:style style:name="TableColumn0102" style:family="table-column">
      <style:table-column-properties style:column-width="1.437500in"/>
    </style:style>
    <style:style style:name="TableColumn0103" style:family="table-column">
      <style:table-column-properties style:column-width="4.022222in"/>
    </style:style>
    <style:style style:name="TableColumn0104" style:family="table-column">
      <style:table-column-properties style:column-width="0.340278in"/>
    </style:style>
    <style:style style:name="Table01" style:family="table">
      <style:table-properties style:width="8.603472in" fo:margin-left="0.000000in" style:writing-mode="lr" table:align="left" style:may-break-between-rows="true"/>
    </style:style>
    <style:style style:name="TableRow0100" style:family="table-row">
      <style:table-row-properties style:min-row-height="0.666667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101" style:family="table-row">
      <style:table-row-properties style:min-row-height="0.2291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2" style:family="table-row">
      <style:table-row-properties style:min-row-height="0.229167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3" style:family="table-row">
      <style:table-row-properties style:min-row-height="0.229167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4" style:family="table-row">
      <style:table-row-properties style:min-row-height="0.229167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5" style:family="table-row">
      <style:table-row-properties style:min-row-height="0.229167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6" style:family="table-row">
      <style:table-row-properties style:min-row-height="0.229167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7" style:family="table-row">
      <style:table-row-properties style:min-row-height="0.229167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8" style:family="table-row">
      <style:table-row-properties style:min-row-height="0.229167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9" style:family="table-row">
      <style:table-row-properties style:min-row-height="0.427083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10" style:family="table-row">
      <style:table-row-properties style:min-row-height="0.229167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11" style:family="table-row">
      <style:table-row-properties style:min-row-height="0.229167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12" style:family="table-row">
      <style:table-row-properties style:min-row-height="0.2291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13" style:family="table-row">
      <style:table-row-properties style:min-row-height="0.229167in"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14" style:family="table-row">
      <style:table-row-properties style:min-row-height="0.229167in"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olumn0200" style:family="table-column">
      <style:table-column-properties style:column-width="2.345139in"/>
    </style:style>
    <style:style style:name="TableColumn0201" style:family="table-column">
      <style:table-column-properties style:column-width="3.915972in"/>
    </style:style>
    <style:style style:name="TableColumn0202" style:family="table-column">
      <style:table-column-properties style:column-width="0.431944in"/>
    </style:style>
    <style:style style:name="TableColumn0203" style:family="table-column">
      <style:table-column-properties style:column-width="0.494444in"/>
    </style:style>
    <style:style style:name="Table02" style:family="table">
      <style:table-properties style:width="7.187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20833in solid #808080" fo:border-left="0.020833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20001" style:family="table-cell">
      <style:table-cell-properties fo:border-top="0.020833in solid #80808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20002" style:family="table-cell">
      <style:table-cell-properties fo:border-top="0.020833in solid #80808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20833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20101" style:family="table-cell">
      <style:table-cell-properties fo:border-top="0.000694in solid #00000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20102" style:family="table-cell">
      <style:table-cell-properties fo:border-top="0.000694in solid #00000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20833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20201" style:family="table-cell">
      <style:table-cell-properties fo:border-top="0.000694in solid #00000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20202" style:family="table-cell">
      <style:table-cell-properties fo:border-top="0.000694in solid #00000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20833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20301" style:family="table-cell">
      <style:table-cell-properties fo:border-top="0.000694in solid #00000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20302" style:family="table-cell">
      <style:table-cell-properties fo:border-top="0.000694in solid #00000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20833in solid #808080" fo:border-right="0.020833in solid #808080" fo:border-bottom="0.020833in solid #808080" fo:padding-left="0.031250in" fo:padding-right="0.031250in" fo:vertical-align="center" fo:background-color="#ffffff"/>
    </style:style>
    <style:style style:name="TableCell020401" style:family="table-cell">
      <style:table-cell-properties fo:border-top="0.000694in solid #000000" fo:border-left="0.000694in solid #808080" fo:border-right="0.020833in solid #808080" fo:border-bottom="0.020833in solid #808080" fo:padding-left="0.031250in" fo:padding-right="0.031250in" fo:vertical-align="center" fo:background-color="#ffffff"/>
    </style:style>
    <style:style style:name="TableCell020402" style:family="table-cell">
      <style:table-cell-properties fo:border-top="0.000694in solid #000000" fo:border-left="0.000694in solid #808080" fo:border-right="0.020833in solid #808080" fo:border-bottom="0.020833in solid #808080" fo:padding-left="0.031250in" fo:padding-right="0.031250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300" style:family="table-column">
      <style:table-column-properties style:column-width="0.518056in"/>
    </style:style>
    <style:style style:name="TableColumn0301" style:family="table-column">
      <style:table-column-properties style:column-width="3.716667in"/>
    </style:style>
    <style:style style:name="TableColumn0302" style:family="table-column">
      <style:table-column-properties style:column-width="1.439583in"/>
    </style:style>
    <style:style style:name="TableColumn0303" style:family="table-column">
      <style:table-column-properties style:column-width="1.018750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10417in solid #80808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001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002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003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1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1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2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2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3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3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4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4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5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5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6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6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7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7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8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8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8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9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9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09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0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0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0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1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1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2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2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3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3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4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4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5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5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6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6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7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7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18" style:family="table-row">
      <style:table-row-properties/>
    </style:style>
    <style:style style:name="TableCell0318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8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8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318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319" style:family="table-row">
      <style:table-row-properties/>
    </style:style>
    <style:style style:name="TableCell031900" style:family="table-cell">
      <style:table-cell-properties fo:border-top="0.000694in solid #000000" fo:border-left="0.010417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31901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31902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31903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olumn0400" style:family="table-column">
      <style:table-column-properties style:column-width="0.229861in"/>
    </style:style>
    <style:style style:name="TableColumn0401" style:family="table-column">
      <style:table-column-properties style:column-width="0.942361in"/>
    </style:style>
    <style:style style:name="TableColumn0402" style:family="table-column">
      <style:table-column-properties style:column-width="2.474306in"/>
    </style:style>
    <style:style style:name="TableColumn0403" style:family="table-column">
      <style:table-column-properties style:column-width="0.692361in"/>
    </style:style>
    <style:style style:name="TableColumn0404" style:family="table-column">
      <style:table-column-properties style:column-width="0.506944in"/>
    </style:style>
    <style:style style:name="TableColumn0405" style:family="table-column">
      <style:table-column-properties style:column-width="0.562500in"/>
    </style:style>
    <style:style style:name="TableColumn0406" style:family="table-column">
      <style:table-column-properties style:column-width="0.822917in"/>
    </style:style>
    <style:style style:name="TableColumn0407" style:family="table-column">
      <style:table-column-properties style:column-width="0.789583in"/>
    </style:style>
    <style:style style:name="TableColumn0408" style:family="table-column">
      <style:table-column-properties style:column-width="0.354167in"/>
    </style:style>
    <style:style style:name="Table04" style:family="table">
      <style:table-properties style:width="7.3750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10417in solid #80808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001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002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003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004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005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006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007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008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1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2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2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2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2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2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2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2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3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3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3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3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3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3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3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4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4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4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4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4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4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4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5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6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6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6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6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6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6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6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7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7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7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7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7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7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7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8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8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8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8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8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8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8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8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9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9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9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9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9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9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9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09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0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0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1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1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1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1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1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1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1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12" style:family="table-row">
      <style:table-row-properties/>
    </style:style>
    <style:style style:name="TableCell041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2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13" style:family="table-row">
      <style:table-row-properties/>
    </style:style>
    <style:style style:name="TableCell041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3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3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3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3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3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3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3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14" style:family="table-row">
      <style:table-row-properties/>
    </style:style>
    <style:style style:name="TableCell041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4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15" style:family="table-row">
      <style:table-row-properties/>
    </style:style>
    <style:style style:name="TableCell041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5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5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5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5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5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5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5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16" style:family="table-row">
      <style:table-row-properties/>
    </style:style>
    <style:style style:name="TableCell041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6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6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6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6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6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6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6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17" style:family="table-row">
      <style:table-row-properties/>
    </style:style>
    <style:style style:name="TableCell041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7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7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7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7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7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7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7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18" style:family="table-row">
      <style:table-row-properties/>
    </style:style>
    <style:style style:name="TableCell0418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8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8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8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8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8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8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8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8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19" style:family="table-row">
      <style:table-row-properties/>
    </style:style>
    <style:style style:name="TableCell0419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9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9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9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19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20" style:family="table-row">
      <style:table-row-properties/>
    </style:style>
    <style:style style:name="TableCell0420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0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0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0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0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0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0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0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0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21" style:family="table-row">
      <style:table-row-properties/>
    </style:style>
    <style:style style:name="TableCell042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1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1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1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22" style:family="table-row">
      <style:table-row-properties/>
    </style:style>
    <style:style style:name="TableCell042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2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2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2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2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2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2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2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23" style:family="table-row">
      <style:table-row-properties/>
    </style:style>
    <style:style style:name="TableCell042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3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3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3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3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3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3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3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24" style:family="table-row">
      <style:table-row-properties/>
    </style:style>
    <style:style style:name="TableCell042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4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4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4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4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4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4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4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25" style:family="table-row">
      <style:table-row-properties/>
    </style:style>
    <style:style style:name="TableCell042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5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5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5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5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5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5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5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26" style:family="table-row">
      <style:table-row-properties/>
    </style:style>
    <style:style style:name="TableCell042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6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6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6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6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6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6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6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27" style:family="table-row">
      <style:table-row-properties/>
    </style:style>
    <style:style style:name="TableCell042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7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7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7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7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7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7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7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28" style:family="table-row">
      <style:table-row-properties/>
    </style:style>
    <style:style style:name="TableCell0428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8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8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8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8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8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8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8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8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29" style:family="table-row">
      <style:table-row-properties/>
    </style:style>
    <style:style style:name="TableCell0429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9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9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9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29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30" style:family="table-row">
      <style:table-row-properties/>
    </style:style>
    <style:style style:name="TableCell0430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0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0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0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0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0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0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0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0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31" style:family="table-row">
      <style:table-row-properties/>
    </style:style>
    <style:style style:name="TableCell043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1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1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1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32" style:family="table-row">
      <style:table-row-properties/>
    </style:style>
    <style:style style:name="TableCell043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2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2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2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2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2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2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2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33" style:family="table-row">
      <style:table-row-properties/>
    </style:style>
    <style:style style:name="TableCell043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3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3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3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34" style:family="table-row">
      <style:table-row-properties/>
    </style:style>
    <style:style style:name="TableCell043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4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4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4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4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4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4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4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35" style:family="table-row">
      <style:table-row-properties/>
    </style:style>
    <style:style style:name="TableCell043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5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5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5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36" style:family="table-row">
      <style:table-row-properties/>
    </style:style>
    <style:style style:name="TableCell043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6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6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6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6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6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6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6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37" style:family="table-row">
      <style:table-row-properties/>
    </style:style>
    <style:style style:name="TableCell043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7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7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7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7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7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7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7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38" style:family="table-row">
      <style:table-row-properties/>
    </style:style>
    <style:style style:name="TableCell0438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8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8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38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8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39" style:family="table-row">
      <style:table-row-properties/>
    </style:style>
    <style:style style:name="TableCell0439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9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9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9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9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9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9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9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39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40" style:family="table-row">
      <style:table-row-properties/>
    </style:style>
    <style:style style:name="TableCell0440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0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0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0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0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41" style:family="table-row">
      <style:table-row-properties/>
    </style:style>
    <style:style style:name="TableCell044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1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1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1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1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1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1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1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42" style:family="table-row">
      <style:table-row-properties/>
    </style:style>
    <style:style style:name="TableCell044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2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2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2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43" style:family="table-row">
      <style:table-row-properties/>
    </style:style>
    <style:style style:name="TableCell044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3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3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3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3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3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3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3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44" style:family="table-row">
      <style:table-row-properties/>
    </style:style>
    <style:style style:name="TableCell044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4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4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4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4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4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4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4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45" style:family="table-row">
      <style:table-row-properties/>
    </style:style>
    <style:style style:name="TableCell044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5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5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5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5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5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5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5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46" style:family="table-row">
      <style:table-row-properties/>
    </style:style>
    <style:style style:name="TableCell044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6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6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6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47" style:family="table-row">
      <style:table-row-properties/>
    </style:style>
    <style:style style:name="TableCell044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7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7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7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7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7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7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7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48" style:family="table-row">
      <style:table-row-properties/>
    </style:style>
    <style:style style:name="TableCell0448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8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8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48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8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49" style:family="table-row">
      <style:table-row-properties/>
    </style:style>
    <style:style style:name="TableCell0449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9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9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9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9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9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9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9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49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50" style:family="table-row">
      <style:table-row-properties/>
    </style:style>
    <style:style style:name="TableCell0450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0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5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5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50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50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0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51" style:family="table-row">
      <style:table-row-properties/>
    </style:style>
    <style:style style:name="TableCell045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1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1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1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1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1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1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1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52" style:family="table-row">
      <style:table-row-properties/>
    </style:style>
    <style:style style:name="TableCell045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5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5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52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52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2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53" style:family="table-row">
      <style:table-row-properties/>
    </style:style>
    <style:style style:name="TableCell045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3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3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3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3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3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3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3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54" style:family="table-row">
      <style:table-row-properties/>
    </style:style>
    <style:style style:name="TableCell045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4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4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4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4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4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4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4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55" style:family="table-row">
      <style:table-row-properties/>
    </style:style>
    <style:style style:name="TableCell045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5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5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5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5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5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5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5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56" style:family="table-row">
      <style:table-row-properties/>
    </style:style>
    <style:style style:name="TableCell045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6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6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6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6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6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6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6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57" style:family="table-row">
      <style:table-row-properties/>
    </style:style>
    <style:style style:name="TableCell045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5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5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57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57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457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458" style:family="table-row">
      <style:table-row-properties/>
    </style:style>
    <style:style style:name="TableCell045800" style:family="table-cell">
      <style:table-cell-properties fo:border-top="0.000694in solid #000000" fo:border-left="0.010417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45801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45802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45803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45804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45805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45806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45807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45808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olumn0500" style:family="table-column">
      <style:table-column-properties style:column-width="1.986806in"/>
    </style:style>
    <style:style style:name="TableColumn0501" style:family="table-column">
      <style:table-column-properties style:column-width="0.816667in"/>
    </style:style>
    <style:style style:name="TableColumn0502" style:family="table-column">
      <style:table-column-properties style:column-width="1.437500in"/>
    </style:style>
    <style:style style:name="TableColumn0503" style:family="table-column">
      <style:table-column-properties style:column-width="4.022222in"/>
    </style:style>
    <style:style style:name="TableColumn0504" style:family="table-column">
      <style:table-column-properties style:column-width="0.340278in"/>
    </style:style>
    <style:style style:name="Table05" style:family="table">
      <style:table-properties style:width="8.603472in" fo:margin-left="0.000000in" style:writing-mode="lr" table:align="left" style:may-break-between-rows="true"/>
    </style:style>
    <style:style style:name="TableRow0500" style:family="table-row">
      <style:table-row-properties style:min-row-height="0.666667in"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01" style:family="table-row">
      <style:table-row-properties style:min-row-height="0.229167in"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502" style:family="table-row">
      <style:table-row-properties style:min-row-height="0.229167in"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503" style:family="table-row">
      <style:table-row-properties style:min-row-height="0.229167in"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504" style:family="table-row">
      <style:table-row-properties style:min-row-height="0.229167in"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505" style:family="table-row">
      <style:table-row-properties style:min-row-height="0.229167in"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5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506" style:family="table-row">
      <style:table-row-properties style:min-row-height="0.229167in"/>
    </style:style>
    <style:style style:name="TableCell0506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6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6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507" style:family="table-row">
      <style:table-row-properties style:min-row-height="0.229167in"/>
    </style:style>
    <style:style style:name="TableCell0507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7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7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508" style:family="table-row">
      <style:table-row-properties style:min-row-height="0.229167in"/>
    </style:style>
    <style:style style:name="TableCell0508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8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8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509" style:family="table-row">
      <style:table-row-properties style:min-row-height="0.427083in"/>
    </style:style>
    <style:style style:name="TableCell0509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9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9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510" style:family="table-row">
      <style:table-row-properties style:min-row-height="0.229167in"/>
    </style:style>
    <style:style style:name="TableCell051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10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1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511" style:family="table-row">
      <style:table-row-properties style:min-row-height="0.229167in"/>
    </style:style>
    <style:style style:name="TableCell051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1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1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512" style:family="table-row">
      <style:table-row-properties style:min-row-height="0.229167in"/>
    </style:style>
    <style:style style:name="TableCell051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12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12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513" style:family="table-row">
      <style:table-row-properties style:min-row-height="0.229167in"/>
    </style:style>
    <style:style style:name="TableCell051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13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514" style:family="table-row">
      <style:table-row-properties style:min-row-height="0.229167in"/>
    </style:style>
    <style:style style:name="TableCell051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center" fo:background-color="#ffffff"/>
    </style:style>
    <style:style style:name="TableCell0514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olumn0600" style:family="table-column">
      <style:table-column-properties style:column-width="2.345139in"/>
    </style:style>
    <style:style style:name="TableColumn0601" style:family="table-column">
      <style:table-column-properties style:column-width="3.915972in"/>
    </style:style>
    <style:style style:name="TableColumn0602" style:family="table-column">
      <style:table-column-properties style:column-width="0.431944in"/>
    </style:style>
    <style:style style:name="TableColumn0603" style:family="table-column">
      <style:table-column-properties style:column-width="0.494444in"/>
    </style:style>
    <style:style style:name="Table06" style:family="table">
      <style:table-properties style:width="7.18750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20833in solid #808080" fo:border-left="0.020833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60001" style:family="table-cell">
      <style:table-cell-properties fo:border-top="0.020833in solid #80808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60002" style:family="table-cell">
      <style:table-cell-properties fo:border-top="0.020833in solid #80808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20833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60101" style:family="table-cell">
      <style:table-cell-properties fo:border-top="0.000694in solid #00000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60102" style:family="table-cell">
      <style:table-cell-properties fo:border-top="0.000694in solid #00000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20833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60201" style:family="table-cell">
      <style:table-cell-properties fo:border-top="0.000694in solid #00000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60202" style:family="table-cell">
      <style:table-cell-properties fo:border-top="0.000694in solid #00000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0694in solid #000000" fo:border-left="0.020833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60301" style:family="table-cell">
      <style:table-cell-properties fo:border-top="0.000694in solid #00000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Cell060302" style:family="table-cell">
      <style:table-cell-properties fo:border-top="0.000694in solid #000000" fo:border-left="0.000694in solid #808080" fo:border-right="0.020833in solid #808080" fo:border-bottom="0.000694in solid #808080" fo:padding-left="0.031250in" fo:padding-right="0.031250in" fo:vertical-align="center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0694in solid #000000" fo:border-left="0.020833in solid #808080" fo:border-right="0.020833in solid #808080" fo:border-bottom="0.020833in solid #808080" fo:padding-left="0.031250in" fo:padding-right="0.031250in" fo:vertical-align="center" fo:background-color="#ffffff"/>
    </style:style>
    <style:style style:name="TableCell060401" style:family="table-cell">
      <style:table-cell-properties fo:border-top="0.000694in solid #000000" fo:border-left="0.000694in solid #808080" fo:border-right="0.020833in solid #808080" fo:border-bottom="0.020833in solid #808080" fo:padding-left="0.031250in" fo:padding-right="0.031250in" fo:vertical-align="center" fo:background-color="#ffffff"/>
    </style:style>
    <style:style style:name="TableCell060402" style:family="table-cell">
      <style:table-cell-properties fo:border-top="0.000694in solid #000000" fo:border-left="0.000694in solid #808080" fo:border-right="0.020833in solid #808080" fo:border-bottom="0.020833in solid #808080" fo:padding-left="0.031250in" fo:padding-right="0.031250in" fo:vertical-align="center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6" style:family="table-row">
      <style:table-row-properties/>
    </style:style>
    <style:style style:name="TableCell0606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6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7" style:family="table-row">
      <style:table-row-properties/>
    </style:style>
    <style:style style:name="TableCell0607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6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700" style:family="table-column">
      <style:table-column-properties style:column-width="0.518056in"/>
    </style:style>
    <style:style style:name="TableColumn0701" style:family="table-column">
      <style:table-column-properties style:column-width="3.716667in"/>
    </style:style>
    <style:style style:name="TableColumn0702" style:family="table-column">
      <style:table-column-properties style:column-width="1.439583in"/>
    </style:style>
    <style:style style:name="TableColumn0703" style:family="table-column">
      <style:table-column-properties style:column-width="1.018750in"/>
    </style:style>
    <style:style style:name="Table07" style:family="table">
      <style:table-properties style:width="6.69305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10417in solid #80808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001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002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003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1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1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2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2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3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3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4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4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5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5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6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6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7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7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8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8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8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09" style:family="table-row">
      <style:table-row-properties/>
    </style:style>
    <style:style style:name="TableCell0709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9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9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09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10" style:family="table-row">
      <style:table-row-properties/>
    </style:style>
    <style:style style:name="TableCell0710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0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0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0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11" style:family="table-row">
      <style:table-row-properties/>
    </style:style>
    <style:style style:name="TableCell071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1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1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12" style:family="table-row">
      <style:table-row-properties/>
    </style:style>
    <style:style style:name="TableCell071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2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2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13" style:family="table-row">
      <style:table-row-properties/>
    </style:style>
    <style:style style:name="TableCell071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3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3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14" style:family="table-row">
      <style:table-row-properties/>
    </style:style>
    <style:style style:name="TableCell071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4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4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15" style:family="table-row">
      <style:table-row-properties/>
    </style:style>
    <style:style style:name="TableCell071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5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5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16" style:family="table-row">
      <style:table-row-properties/>
    </style:style>
    <style:style style:name="TableCell071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6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6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17" style:family="table-row">
      <style:table-row-properties/>
    </style:style>
    <style:style style:name="TableCell071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7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7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18" style:family="table-row">
      <style:table-row-properties/>
    </style:style>
    <style:style style:name="TableCell0718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8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8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718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719" style:family="table-row">
      <style:table-row-properties/>
    </style:style>
    <style:style style:name="TableCell071900" style:family="table-cell">
      <style:table-cell-properties fo:border-top="0.000694in solid #000000" fo:border-left="0.010417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71901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71902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71903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olumn0800" style:family="table-column">
      <style:table-column-properties style:column-width="0.229861in"/>
    </style:style>
    <style:style style:name="TableColumn0801" style:family="table-column">
      <style:table-column-properties style:column-width="0.942361in"/>
    </style:style>
    <style:style style:name="TableColumn0802" style:family="table-column">
      <style:table-column-properties style:column-width="2.474306in"/>
    </style:style>
    <style:style style:name="TableColumn0803" style:family="table-column">
      <style:table-column-properties style:column-width="0.692361in"/>
    </style:style>
    <style:style style:name="TableColumn0804" style:family="table-column">
      <style:table-column-properties style:column-width="0.506944in"/>
    </style:style>
    <style:style style:name="TableColumn0805" style:family="table-column">
      <style:table-column-properties style:column-width="0.562500in"/>
    </style:style>
    <style:style style:name="TableColumn0806" style:family="table-column">
      <style:table-column-properties style:column-width="0.822917in"/>
    </style:style>
    <style:style style:name="TableColumn0807" style:family="table-column">
      <style:table-column-properties style:column-width="0.789583in"/>
    </style:style>
    <style:style style:name="TableColumn0808" style:family="table-column">
      <style:table-column-properties style:column-width="0.354167in"/>
    </style:style>
    <style:style style:name="Table08" style:family="table">
      <style:table-properties style:width="7.375000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10417in solid #80808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001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002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003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004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005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006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007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008" style:family="table-cell">
      <style:table-cell-properties fo:border-top="0.010417in solid #80808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01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01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1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2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2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2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2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2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2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2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3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3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3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3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3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3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3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4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4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4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4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4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4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4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05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05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5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06" style:family="table-row">
      <style:table-row-properties/>
    </style:style>
    <style:style style:name="TableCell080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6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6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6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6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6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6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6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07" style:family="table-row">
      <style:table-row-properties/>
    </style:style>
    <style:style style:name="TableCell080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7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7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7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7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7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7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7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08" style:family="table-row">
      <style:table-row-properties/>
    </style:style>
    <style:style style:name="TableCell0808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8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8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8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8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8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8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8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8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09" style:family="table-row">
      <style:table-row-properties/>
    </style:style>
    <style:style style:name="TableCell0809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9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9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9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9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9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9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9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09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10" style:family="table-row">
      <style:table-row-properties/>
    </style:style>
    <style:style style:name="TableCell0810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0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0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0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0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11" style:family="table-row">
      <style:table-row-properties/>
    </style:style>
    <style:style style:name="TableCell081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1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1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1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1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1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1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1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12" style:family="table-row">
      <style:table-row-properties/>
    </style:style>
    <style:style style:name="TableCell081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2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2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2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13" style:family="table-row">
      <style:table-row-properties/>
    </style:style>
    <style:style style:name="TableCell081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3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3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3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3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3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3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3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14" style:family="table-row">
      <style:table-row-properties/>
    </style:style>
    <style:style style:name="TableCell081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4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4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4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15" style:family="table-row">
      <style:table-row-properties/>
    </style:style>
    <style:style style:name="TableCell081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5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5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5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5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5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5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5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16" style:family="table-row">
      <style:table-row-properties/>
    </style:style>
    <style:style style:name="TableCell081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6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6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6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6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6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6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6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17" style:family="table-row">
      <style:table-row-properties/>
    </style:style>
    <style:style style:name="TableCell081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7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7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7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7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7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7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7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18" style:family="table-row">
      <style:table-row-properties/>
    </style:style>
    <style:style style:name="TableCell0818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8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8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8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8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8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8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8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8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19" style:family="table-row">
      <style:table-row-properties/>
    </style:style>
    <style:style style:name="TableCell0819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9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9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19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19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20" style:family="table-row">
      <style:table-row-properties/>
    </style:style>
    <style:style style:name="TableCell0820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0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0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0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0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0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0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0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0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21" style:family="table-row">
      <style:table-row-properties/>
    </style:style>
    <style:style style:name="TableCell082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2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2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21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21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1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22" style:family="table-row">
      <style:table-row-properties/>
    </style:style>
    <style:style style:name="TableCell082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2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2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2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2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2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2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2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23" style:family="table-row">
      <style:table-row-properties/>
    </style:style>
    <style:style style:name="TableCell082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3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3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3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3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3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3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3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24" style:family="table-row">
      <style:table-row-properties/>
    </style:style>
    <style:style style:name="TableCell082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4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4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4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4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4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4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4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25" style:family="table-row">
      <style:table-row-properties/>
    </style:style>
    <style:style style:name="TableCell082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5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5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5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5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5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5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5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26" style:family="table-row">
      <style:table-row-properties/>
    </style:style>
    <style:style style:name="TableCell082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6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6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6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6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6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6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6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27" style:family="table-row">
      <style:table-row-properties/>
    </style:style>
    <style:style style:name="TableCell082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7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7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7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7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7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7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7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28" style:family="table-row">
      <style:table-row-properties/>
    </style:style>
    <style:style style:name="TableCell0828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8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8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8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8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8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8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8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8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29" style:family="table-row">
      <style:table-row-properties/>
    </style:style>
    <style:style style:name="TableCell0829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9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2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2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29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29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29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30" style:family="table-row">
      <style:table-row-properties/>
    </style:style>
    <style:style style:name="TableCell0830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0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0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0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0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0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0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0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0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31" style:family="table-row">
      <style:table-row-properties/>
    </style:style>
    <style:style style:name="TableCell083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1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1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1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32" style:family="table-row">
      <style:table-row-properties/>
    </style:style>
    <style:style style:name="TableCell083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2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2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2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2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2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2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2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33" style:family="table-row">
      <style:table-row-properties/>
    </style:style>
    <style:style style:name="TableCell083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3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3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3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34" style:family="table-row">
      <style:table-row-properties/>
    </style:style>
    <style:style style:name="TableCell083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4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4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4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4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4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4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4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35" style:family="table-row">
      <style:table-row-properties/>
    </style:style>
    <style:style style:name="TableCell083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5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5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5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36" style:family="table-row">
      <style:table-row-properties/>
    </style:style>
    <style:style style:name="TableCell083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6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6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6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6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6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6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6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37" style:family="table-row">
      <style:table-row-properties/>
    </style:style>
    <style:style style:name="TableCell083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7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7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7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7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7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7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7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38" style:family="table-row">
      <style:table-row-properties/>
    </style:style>
    <style:style style:name="TableCell0838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8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8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38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8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39" style:family="table-row">
      <style:table-row-properties/>
    </style:style>
    <style:style style:name="TableCell0839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9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9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9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9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9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9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9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39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40" style:family="table-row">
      <style:table-row-properties/>
    </style:style>
    <style:style style:name="TableCell0840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0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0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0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0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41" style:family="table-row">
      <style:table-row-properties/>
    </style:style>
    <style:style style:name="TableCell084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1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1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1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1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1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1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1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42" style:family="table-row">
      <style:table-row-properties/>
    </style:style>
    <style:style style:name="TableCell084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2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2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2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43" style:family="table-row">
      <style:table-row-properties/>
    </style:style>
    <style:style style:name="TableCell084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3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3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3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3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3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3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3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44" style:family="table-row">
      <style:table-row-properties/>
    </style:style>
    <style:style style:name="TableCell084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4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4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4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4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4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4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4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45" style:family="table-row">
      <style:table-row-properties/>
    </style:style>
    <style:style style:name="TableCell084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5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5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5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5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5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5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5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46" style:family="table-row">
      <style:table-row-properties/>
    </style:style>
    <style:style style:name="TableCell084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6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6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6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47" style:family="table-row">
      <style:table-row-properties/>
    </style:style>
    <style:style style:name="TableCell084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7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7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7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7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7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7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7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48" style:family="table-row">
      <style:table-row-properties/>
    </style:style>
    <style:style style:name="TableCell0848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8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8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48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8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49" style:family="table-row">
      <style:table-row-properties/>
    </style:style>
    <style:style style:name="TableCell0849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9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9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9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9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9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9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9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49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50" style:family="table-row">
      <style:table-row-properties/>
    </style:style>
    <style:style style:name="TableCell0850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0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5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5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50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50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0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51" style:family="table-row">
      <style:table-row-properties/>
    </style:style>
    <style:style style:name="TableCell0851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1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1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1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1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1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1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1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1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52" style:family="table-row">
      <style:table-row-properties/>
    </style:style>
    <style:style style:name="TableCell0852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2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5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5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52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52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2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53" style:family="table-row">
      <style:table-row-properties/>
    </style:style>
    <style:style style:name="TableCell0853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3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3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3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3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3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3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3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3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54" style:family="table-row">
      <style:table-row-properties/>
    </style:style>
    <style:style style:name="TableCell0854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4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4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4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4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4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4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4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4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55" style:family="table-row">
      <style:table-row-properties/>
    </style:style>
    <style:style style:name="TableCell0855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5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5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5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5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5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5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5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5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56" style:family="table-row">
      <style:table-row-properties/>
    </style:style>
    <style:style style:name="TableCell0856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6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602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603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604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6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606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6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6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57" style:family="table-row">
      <style:table-row-properties/>
    </style:style>
    <style:style style:name="TableCell085700" style:family="table-cell">
      <style:table-cell-properties fo:border-top="0.000694in solid #000000" fo:border-left="0.010417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701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5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5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5705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85707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Cell085708" style:family="table-cell">
      <style:table-cell-properties fo:border-top="0.000694in solid #000000" fo:border-left="0.000694in solid #808080" fo:border-right="0.010417in solid #808080" fo:border-bottom="0.000694in solid #808080" fo:padding-left="0.019444in" fo:padding-right="0.019444in" fo:vertical-align="center" fo:background-color="#ffffff"/>
    </style:style>
    <style:style style:name="TableRow0858" style:family="table-row">
      <style:table-row-properties/>
    </style:style>
    <style:style style:name="TableCell085800" style:family="table-cell">
      <style:table-cell-properties fo:border-top="0.000694in solid #000000" fo:border-left="0.010417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85801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85802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85803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85804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85805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85806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85807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  <style:style style:name="TableCell085808" style:family="table-cell">
      <style:table-cell-properties fo:border-top="0.000694in solid #000000" fo:border-left="0.000694in solid #808080" fo:border-right="0.010417in solid #808080" fo:border-bottom="0.010417in solid #808080" fo:padding-left="0.019444in" fo:padding-right="0.019444in" fo:vertical-align="center" fo:background-color="#ffffff"/>
    </style:style>
  </office:automatic-styles>
  <office:body>
    <office:text>
      <text:p text:style-name="P1"><text:span text:style-name="T1"/></text:p>
      <text:p text:style-name="P1"><text:span text:style-name="T2"><text:s text:c="31"/></text:span><text:span text:style-name="T3"><text:s text:c="25"/></text:span><text:span text:style-name="T4"><text:s text:c="2"/>Smlouva o dílo</text:span></text:p>
      <text:p text:style-name="P1"><text:span text:style-name="T5"/></text:p>
      <text:p text:style-name="P1"><text:span text:style-name="T5"/></text:p>
      <text:p text:style-name="P1"><text:span text:style-name="T6"><text:s text:c="27"/></text:span><text:span text:style-name="T7"><text:s text:c="32"/></text:span><text:span text:style-name="T8"><text:s/></text:span><text:span text:style-name="T9">Č</text:span><text:span text:style-name="T10">l. I. Smluvní strany</text:span></text:p>
      <text:p text:style-name="P1"><text:span text:style-name="T11"/></text:p>
      <text:p text:style-name="P1"><text:span text:style-name="T12"><text:s text:c="37"/></text:span></text:p>
      <text:p text:style-name="P1"><text:span text:style-name="T13">Objednatel:<text:s text:c="5"/>Domov Na záme</text:span><text:span text:style-name="T14">čku Rokytnice,př</text:span><text:span text:style-name="T15">ísp</text:span><text:span text:style-name="T16">ěvkov</text:span><text:span text:style-name="T17">á organizace</text:span></text:p>
      <text:p text:style-name="P1"><text:span text:style-name="T18"><text:s text:c="31"/></text:span><text:span text:style-name="T19"><text:s text:c="2"/>zastoupený<text:s/></text:span><text:span text:style-name="T20"><text:s text:c="2"/></text:span><text:span text:style-name="T21">JUDr. Evou Fabovou,<text:s/></text:span><text:span text:style-name="T22">ředitelkou</text:span><text:span text:style-name="T23"><text:s text:c="21"/></text:span></text:p>
      <text:p text:style-name="P1"><text:span text:style-name="T24"><text:s text:c="25"/>Rokytnice<text:s/></text:span><text:span text:style-name="T25">Č.P. 1, Rokytnice 751 04</text:span></text:p>
      <text:p text:style-name="P1"><text:span text:style-name="T26"><text:s text:c="25"/>I</text:span><text:span text:style-name="T27">ČO:61985911</text:span></text:p>
      <text:p text:style-name="P1"><text:span text:style-name="T28"/></text:p>
      <text:p text:style-name="P1"><text:span text:style-name="T28"/></text:p>
      <text:p text:style-name="P1"><text:span text:style-name="T29"><text:s/></text:span><text:span text:style-name="T30">Zhotovitel:<text:s text:c="6"/>Stavby<text:s/></text:span><text:span text:style-name="T31">–</text:span><text:span text:style-name="T32"><text:s/>opravy<text:s/></text:span><text:span text:style-name="T33">–</text:span><text:span text:style-name="T34"><text:s/>rekonstrukce</text:span></text:p>
      <text:p text:style-name="P1"><text:span text:style-name="T35"><text:s text:c="26"/>Horák Zden</text:span><text:span text:style-name="T36">ěk</text:span></text:p>
      <text:p text:style-name="P1"><text:span text:style-name="T37"><text:s text:c="26"/>Mervartova 3380/4a, P</text:span><text:span text:style-name="T38">řerov 750 02</text:span></text:p>
      <text:p text:style-name="P1"><text:span text:style-name="T39"><text:s text:c="26"/>I</text:span><text:span text:style-name="T40">ČO:12687146</text:span></text:p>
      <text:p text:style-name="P1"><text:span text:style-name="T41"><text:s text:c="26"/>DI</text:span><text:span text:style-name="T42">Č:CZ 6605310052</text:span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4"><text:s text:c="47"/></text:span><text:span text:style-name="T45">Čl. II.<text:s text:c="2"/>Předmět smlouvy</text:span></text:p>
      <text:p text:style-name="P1"><text:span text:style-name="T46"/></text:p>
      <text:p text:style-name="P1"><text:span text:style-name="T47">Smluvní strany se dohodly,<text:s/></text:span><text:span text:style-name="T48">že zhotovitel provede pro objednatele stavebn</text:span><text:span text:style-name="T49">í práce a dodávky na akci:<text:s text:c="2"/>Zm</text:span><text:span text:style-name="T50">ěna už</text:span><text:span text:style-name="T51">ívání dvou místností<text:s/></text:span><text:span text:style-name="T52">v 3. NP<text:s/></text:span><text:span text:style-name="T53">zámku v Rokytnici</text:span><text:span text:style-name="T54"><text:s/></text:span><text:span text:style-name="T55">dle projektové dokumentace.</text:span></text:p>
      <text:p text:style-name="P1"><text:span text:style-name="T56"/></text:p>
      <text:p text:style-name="P1"><text:span text:style-name="T57"><text:s text:c="10"/></text:span></text:p>
      <text:p text:style-name="P1"><text:span text:style-name="T58"/></text:p>
      <text:p text:style-name="P1"><text:span text:style-name="T59"><text:s text:c="39"/></text:span></text:p>
      <text:p text:style-name="P1"><text:span text:style-name="T60"><text:s text:c="45"/></text:span><text:span text:style-name="T61">Čl. III</text:span><text:span text:style-name="T62">.<text:s text:c="3"/></text:span><text:span text:style-name="T63">Cena d</text:span><text:span text:style-name="T64">íla </text:span></text:p>
      <text:p text:style-name="P1"><text:span text:style-name="T65"/></text:p>
      <text:p text:style-name="P1"><text:span text:style-name="T66">Nejvý</text:span><text:span text:style-name="T67">še př</text:span><text:span text:style-name="T68">ípustná cena díla<text:s/></text:span><text:span text:style-name="T69">čin</text:span><text:span text:style-name="T70">í v</text:span><text:span text:style-name="T71">četně DPH: 806 632,-Kč a je specifikov</text:span><text:span text:style-name="T72">ána ve dvou p</text:span><text:span text:style-name="T73">řiložen</text:span><text:span text:style-name="T74">ých<text:s text:c="2"/>rozpo</text:span><text:span text:style-name="T75">čtech, kter</text:span><text:span text:style-name="T76">é jsou sou</text:span><text:span text:style-name="T77">č</text:span><text:span text:style-name="T78">ástí této smlouvy.</text:span></text:p>
      <text:p text:style-name="P1"><text:span text:style-name="T79"/></text:p>
      <text:p text:style-name="P1"><text:span text:style-name="T79"/></text:p>
      <text:p text:style-name="P1"><text:span text:style-name="T80"><text:s text:c="43"/></text:span><text:span text:style-name="T81">Čl. IV.<text:s text:c="3"/>Dodac</text:span><text:span text:style-name="T82">í podmínky</text:span></text:p>
      <text:p text:style-name="P1"><text:span text:style-name="T83"/></text:p>
      <text:p text:style-name="P1"><text:span text:style-name="T84">Termín zahájení bouracích a stavebních prací:<text:s text:c="5"/></text:span><text:span text:style-name="T85"><text:s/></text:span><text:span text:style-name="T86">5. 11. 2018</text:span></text:p>
      <text:p text:style-name="P1"><text:span text:style-name="T86">Termín dokon</text:span><text:span text:style-name="T87">čen</text:span><text:span text:style-name="T88">í stavebních a bouracích prací:<text:s text:c="2"/>1</text:span><text:span text:style-name="T89">0</text:span><text:span text:style-name="T90">.12. 2018</text:span></text:p>
      <text:p text:style-name="P1"><text:span text:style-name="T91"/></text:p>
      <text:p text:style-name="P1"><text:span text:style-name="T92">Termín dokon</text:span><text:span text:style-name="T93">čen</text:span><text:span text:style-name="T94">í díla se prodlu</text:span><text:span text:style-name="T95">žuje v př</text:span><text:span text:style-name="T96">ípadech,kdy zhotovitel nemohl svému</text:span></text:p>
      <text:p text:style-name="P1"><text:span text:style-name="T97">závazku dostát pro p</text:span><text:span text:style-name="T98">řek</text:span><text:span text:style-name="T99">á</text:span><text:span text:style-name="T100">žky v pr</text:span><text:span text:style-name="T101">áci na stran</text:span><text:span text:style-name="T102">ě objednatele nebo jin</text:span><text:span text:style-name="T103">é okolnosti</text:span></text:p>
      <text:p text:style-name="P1"><text:span text:style-name="T104">nezavin</text:span><text:span text:style-name="T105">ěn</text:span><text:span text:style-name="T106">é zhotovitelem.</text:span></text:p>
      <text:p text:style-name="P1"><text:span text:style-name="T107"/></text:p>
      <text:p text:style-name="P1"><text:span text:style-name="T108"><text:s/></text:span></text:p>
      <text:p text:style-name="P1"><text:span text:style-name="T108"><text:s text:c="50"/></text:span><text:span text:style-name="T109">Č</text:span><text:span text:style-name="T110">l. V. Záruka na dílo</text:span></text:p>
      <text:p text:style-name="P1"><text:span text:style-name="T111"/></text:p>
      <text:p text:style-name="P1"><text:span text:style-name="T112"><text:s/></text:span><text:span text:style-name="T113">Zhotovitel poskytuje objednateli záruku na p</text:span><text:span text:style-name="T114">ř</text:span><text:span text:style-name="T115">edm</text:span><text:span text:style-name="T116">ětn</text:span><text:span text:style-name="T117">é dílo v délce trvání<text:s text:c="2"/>24 m</text:span><text:span text:style-name="T118">ěs</text:span><text:span text:style-name="T119">íc</text:span><text:span text:style-name="T120">ů<text:s text:c="7"/></text:span></text:p>
      <text:p text:style-name="P1"><text:span text:style-name="T121"><text:s/>ode dne podpisu p</text:span><text:span text:style-name="T122">řed</text:span><text:span text:style-name="T123">ávacího protokolu mezi<text:s text:c="2"/>zhotovitelem a objednatelem</text:span><text:span text:style-name="T124">.</text:span></text:p>
      <text:p text:style-name="P1"><text:span text:style-name="T125"/></text:p>
      <text:p text:style-name="P1"><text:span text:style-name="T125"/></text:p>
      <text:p text:style-name="P1"><text:span text:style-name="T125"/></text:p>
      <text:p text:style-name="P1"><text:span text:style-name="T125"/></text:p>
      <text:p text:style-name="P1"><text:span text:style-name="T125"/></text:p>
      <text:p text:style-name="P1"><text:span text:style-name="T125"/></text:p>
      <text:p text:style-name="P1"><text:span text:style-name="T125"/></text:p>
      <text:p text:style-name="P1"><text:span text:style-name="T126"><text:s text:c="50"/></text:span><text:span text:style-name="T127">Č</text:span><text:span text:style-name="T128">l. VI. Platební podmínky</text:span></text:p>
      <text:p text:style-name="P1"><text:span text:style-name="T129"/></text:p>
      <text:p text:style-name="P2"><text:span text:style-name="T130"><text:s/></text:span><text:span text:style-name="T131">Úhrada ceny díla bude provedena proti faktu</text:span><text:span text:style-name="T132">ř</text:span><text:span text:style-name="T133">e vystavené zhotovitelem,</text:span></text:p>
      <text:p text:style-name="P2"><text:span text:style-name="T134"><text:s/>podlo</text:span><text:span text:style-name="T135">žen</text:span><text:span text:style-name="T136">ým soupisem provedených prací,se splatností 14 dní od doru</text:span><text:span text:style-name="T137">čen</text:span><text:span text:style-name="T138">í.</text:span></text:p>
      <text:p text:style-name="P3"><text:span text:style-name="T139"/></text:p>
      <text:p text:style-name="P3"><text:span text:style-name="T139"/></text:p>
      <text:p text:style-name="P3"><text:span text:style-name="T140"><text:s text:c="47"/></text:span><text:span text:style-name="T141">Čl. VII. Povinnosti zhotovitele</text:span></text:p>
      <text:p text:style-name="P3"><text:span text:style-name="T142"/></text:p>
      <text:p text:style-name="P3"><text:span text:style-name="T143"><text:s text:c="2"/></text:span><text:span text:style-name="T144">Zhotovitel zodpovídá za po</text:span><text:span text:style-name="T145">ř</text:span><text:span text:style-name="T146">ádek a<text:s/></text:span><text:span text:style-name="T147">čistotu<text:s text:c="2"/>na staveništi a je povinen odstraňovat</text:span></text:p>
      <text:p text:style-name="P3"><text:span text:style-name="T148"><text:s text:c="2"/>na své náklady odpady a ne</text:span><text:span text:style-name="T149">čistoty vznikl</text:span><text:span text:style-name="T150">é jeho pracovní<text:s/></text:span><text:span text:style-name="T151">činnost</text:span><text:span text:style-name="T152">í.</text:span></text:p>
      <text:p text:style-name="P3"><text:span text:style-name="T153"><text:s text:c="2"/>P</text:span><text:span text:style-name="T154">ři vzniku hav</text:span><text:span text:style-name="T155">árie nebo<text:s/></text:span><text:span text:style-name="T156">škody způsoben</text:span><text:span text:style-name="T157">é zhotovitelem zajistí zhotovitel na vlastní</text:span></text:p>
      <text:p text:style-name="P3"><text:span text:style-name="T158"><text:s text:c="2"/>náklady odstran</text:span><text:span text:style-name="T159">ěn</text:span><text:span text:style-name="T160">í ve</text:span><text:span text:style-name="T161">šker</text:span><text:span text:style-name="T162">ých následk</text:span><text:span text:style-name="T163">ů hav</text:span><text:span text:style-name="T164">árie nebo<text:s/></text:span><text:span text:style-name="T165">škody v nejkratš</text:span><text:span text:style-name="T166">ím mo</text:span><text:span text:style-name="T167">žn</text:span><text:span text:style-name="T168">ém</text:span></text:p>
      <text:p text:style-name="P3"><text:span text:style-name="T169"><text:s text:c="2"/>termínu.</text:span></text:p>
      <text:p text:style-name="P3"><text:span text:style-name="T170"/></text:p>
      <text:p text:style-name="P3"><text:span text:style-name="T170"/></text:p>
      <text:p text:style-name="P3"><text:span text:style-name="T171"><text:s text:c="50"/></text:span><text:span text:style-name="T172">Č</text:span><text:span text:style-name="T173">l. VIII.<text:s/></text:span><text:span text:style-name="T174">Dal</text:span><text:span text:style-name="T175">š</text:span><text:span text:style-name="T176">í ujednání</text:span></text:p>
      <text:p text:style-name="P3"><text:span text:style-name="T177"/></text:p>
      <text:p text:style-name="P3"><text:span text:style-name="T178"><text:s text:c="2"/></text:span><text:span text:style-name="T179">Zhotovitel<text:s text:c="2"/>po jeho dokon</text:span><text:span text:style-name="T180">čen</text:span><text:span text:style-name="T181">í dílo p</text:span><text:span text:style-name="T182">řed</text:span><text:span text:style-name="T183">á objednateli, o<text:s/></text:span><text:span text:style-name="T184">čemž<text:s text:c="2"/>bude poř</text:span><text:span text:style-name="T185">ízen </text:span></text:p>
      <text:p text:style-name="P3"><text:span text:style-name="T186"><text:s text:c="2"/>p</text:span><text:span text:style-name="T187">řed</text:span><text:span text:style-name="T188">ávací protokol. Termín p</text:span><text:span text:style-name="T189">řed</text:span><text:span text:style-name="T190">ání je zhotovitel povinen oznámit objednateli</text:span></text:p>
      <text:p text:style-name="P3"><text:span text:style-name="T191"><text:s text:c="2"/>nejmén</text:span><text:span text:style-name="T192">ě tři dny předem.</text:span></text:p>
      <text:p text:style-name="P3"><text:span text:style-name="T193"/></text:p>
      <text:p text:style-name="P3"><text:span text:style-name="T193"/></text:p>
      <text:p text:style-name="P3"><text:span text:style-name="T194"><text:s text:c="48"/></text:span><text:span text:style-name="T195">Čl. IX<text:s text:c="2"/>Pokuty</text:span></text:p>
      <text:p text:style-name="P3"><text:span text:style-name="T196"><text:s text:c="15"/></text:span></text:p>
      <text:p text:style-name="P3"><text:span text:style-name="T196"><text:s text:c="2"/></text:span><text:span text:style-name="T197">P</text:span><text:span text:style-name="T198">ř</text:span><text:span text:style-name="T199">i nespln</text:span><text:span text:style-name="T200">ěn</text:span><text:span text:style-name="T201">í povinností zhotovitele p</text:span><text:span text:style-name="T202">ředat d</text:span><text:span text:style-name="T203">ílo v dohodnutém termínu,uhradí</text:span></text:p>
      <text:p text:style-name="P3"><text:span text:style-name="T204"><text:s text:c="2"/>zhotovitel<text:s text:c="2"/>objednateli smluvní pokutu a to ve vý</text:span><text:span text:style-name="T205">ši 0,05% z ceny dod</text:span><text:span text:style-name="T206">ávky za ka</text:span><text:span text:style-name="T207">žd</text:span><text:span text:style-name="T208">ý</text:span></text:p>
      <text:p text:style-name="P3"><text:span text:style-name="T209"><text:s text:c="2"/>zapo</text:span><text:span text:style-name="T210">čat</text:span><text:span text:style-name="T211">ý den zprodlení.</text:span></text:p>
      <text:p text:style-name="P3"><text:span text:style-name="T212"><text:s text:c="2"/>Objednatel bude platit zhotoviteli smluvní pokutu ve vý</text:span><text:span text:style-name="T213">ši 0,05% z dlužn</text:span><text:span text:style-name="T214">é<text:s/></text:span><text:span text:style-name="T215">č</text:span><text:span text:style-name="T216">ástky</text:span></text:p>
      <text:p text:style-name="P3"><text:span text:style-name="T217"><text:s text:c="2"/>ka</text:span><text:span text:style-name="T218">žd</text:span><text:span text:style-name="T219">ý zapo</text:span><text:span text:style-name="T220">čat</text:span><text:span text:style-name="T221">ý den prodlení s opo</text:span><text:span text:style-name="T222">žděn</text:span><text:span text:style-name="T223">ým<text:s text:c="2"/>placením faktur.</text:span></text:p>
      <text:p text:style-name="P3"><text:span text:style-name="T224"/></text:p>
      <text:p text:style-name="P3"><text:span text:style-name="T224"/></text:p>
      <text:p text:style-name="P3"><text:span text:style-name="T224"/></text:p>
      <text:p text:style-name="P3"><text:span text:style-name="T225"><text:s text:c="40"/></text:span><text:span text:style-name="T226">ČL. X<text:s text:c="2"/>Z</text:span><text:span text:style-name="T227">áv</text:span><text:span text:style-name="T228">ěrečn</text:span><text:span text:style-name="T229">á ujednání</text:span></text:p>
      <text:p text:style-name="P3"><text:span text:style-name="T230"/></text:p>
      <text:p text:style-name="P3"><text:span text:style-name="T231"><text:s text:c="2"/></text:span><text:span text:style-name="T232">Jakékoliv zm</text:span><text:span text:style-name="T233">ě</text:span><text:span text:style-name="T234">ny a dopl</text:span><text:span text:style-name="T235">ňky t</text:span><text:span text:style-name="T236">éto smlouvy jsou mo</text:span><text:span text:style-name="T237">žn</text:span><text:span text:style-name="T238">é jen písemnou dohodou</text:span></text:p>
      <text:p text:style-name="P3"><text:span text:style-name="T239"><text:s text:c="2"/>obou smluvních partner</text:span><text:span text:style-name="T240">ů,jinak jsou neplatn</text:span><text:span text:style-name="T241">é.</text:span></text:p>
      <text:p text:style-name="P3"><text:span text:style-name="T242"><text:s text:c="2"/></text:span><text:span text:style-name="T243">Tato smlouva nabývá platnosti a ú</text:span><text:span text:style-name="T244">č</text:span><text:span text:style-name="T245">innosti dnem zve</text:span><text:span text:style-name="T246">řejněn</text:span><text:span text:style-name="T247">í v registru smluv.<text:s/></text:span><text:span text:style-name="T248"><text:s text:c="12"/></text:span></text:p>
      <text:p text:style-name="P3"><text:span text:style-name="T249"><text:s text:c="2"/></text:span><text:span text:style-name="T250">Zve</text:span><text:span text:style-name="T251">ř</text:span><text:span text:style-name="T252">ejn</text:span><text:span text:style-name="T253">ěn</text:span><text:span text:style-name="T254">í v registru smluv provede objednatel po podpisu smlouvy ob</text:span><text:span text:style-name="T255">ěma </text:span></text:p>
      <text:p text:style-name="P3"><text:span text:style-name="T256"><text:s text:c="2"/>smluvními stranami.</text:span></text:p>
      <text:p text:style-name="P3"><text:span text:style-name="T257"/></text:p>
      <text:p text:style-name="P3"><text:span text:style-name="T258"><text:s text:c="2"/></text:span><text:span text:style-name="T259">V<text:s/></text:span><text:span text:style-name="T260">Rokytnici dne 5. 11. 2018<text:s text:c="37"/>V P</text:span><text:span text:style-name="T261">řerově dne<text:s text:c="2"/>1. 11. 2018</text:span><text:span text:style-name="T262"/></text:p>
      <text:p text:style-name="P3"><text:span text:style-name="T263"><text:s text:c="16"/></text:span></text:p>
      <text:p text:style-name="P3"><text:span text:style-name="T264"/></text:p>
      <text:p text:style-name="P3"><text:span text:style-name="T264"/></text:p>
      <text:p text:style-name="P3"><text:span text:style-name="T264"/></text:p>
      <text:p text:style-name="P3"><text:span text:style-name="T264"/></text:p>
      <text:p text:style-name="P3"><text:span text:style-name="T265"><text:s text:c="13"/></text:span></text:p>
      <text:p text:style-name="P3"><text:span text:style-name="T266">...................................................<text:s text:c="52"/>..................................</text:span></text:p>
      <text:p text:style-name="P3"><text:span text:style-name="T267"><text:s text:c="11"/></text:span><text:span text:style-name="T268">za objednatele<text:s text:c="59"/>za zhotovitele</text:span></text:p>
      <text:p text:style-name="P3"><text:span text:style-name="T269"/></text:p>
      <text:p text:style-name="P3"><text:span text:style-name="T269"/></text:p>
      <text:p text:style-name="P3"><text:span text:style-name="T269"/></text:p>
      <text:p text:style-name="P3"><text:span text:style-name="T269"/></text:p>
      <text:p text:style-name="P3"><text:span text:style-name="T269"/></text:p>
      <text:p text:style-name="P3"><text:span text:style-name="T269"/></text:p>
      <text:p text:style-name="P3"><text:span text:style-name="T269"/></text:p>
      <text:p text:style-name="P3"><text:span text:style-name="T269"/></text:p>
      <text:p text:style-name="P3"><text:span text:style-name="T269"/></text:p>
      <text:p text:style-name="P3"><text:span text:style-name="T26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5"><text:span text:style-name="T270">Rozpo</text:span><text:span text:style-name="T271">čet stavby</text:span><text:span text:style-name="T272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8"><text:span text:style-name="T273">  Stavba :</text:span><text:span text:style-name="T274"/></text:p>
          </table:table-cell>
          <table:table-cell table:style-name="TableCell010101">
            <text:p text:style-name="P8"><text:span text:style-name="T274"/></text:p>
          </table:table-cell>
          <table:table-cell table:style-name="TableCell010102" table:number-columns-spanned="2">
            <text:p text:style-name="P8"><text:span text:style-name="T275">Domov Na záme</text:span><text:span text:style-name="T276">čku Rokytnice 3 N.P.</text:span><text:span text:style-name="T277"/></text:p>
          </table:table-cell>
          <table:covered-table-cell/>
          <table:table-cell table:style-name="TableCell010104">
            <text:p text:style-name="P8"><text:span text:style-name="T277"/></text:p>
          </table:table-cell>
        </table:table-row>
        <table:table-row table:style-name="TableRow0102">
          <table:table-cell table:style-name="TableCell010200">
            <text:p text:style-name="P10"><text:span text:style-name="T277"/></text:p>
          </table:table-cell>
          <table:table-cell table:style-name="TableCell010201">
            <text:p text:style-name="P10"><text:span text:style-name="T277"/></text:p>
          </table:table-cell>
          <table:table-cell table:style-name="TableCell010202" table:number-columns-spanned="2">
            <text:p text:style-name="P10"><text:span text:style-name="T277"/></text:p>
          </table:table-cell>
          <table:covered-table-cell/>
          <table:table-cell table:style-name="TableCell010204">
            <text:p text:style-name="P10"><text:span text:style-name="T277"/></text:p>
          </table:table-cell>
        </table:table-row>
        <table:table-row table:style-name="TableRow0103">
          <table:table-cell table:style-name="TableCell010300">
            <text:p text:style-name="P12"><text:span text:style-name="T278">  Objekt :</text:span><text:span text:style-name="T279"/></text:p>
          </table:table-cell>
          <table:table-cell table:style-name="TableCell010301">
            <text:p text:style-name="P12"><text:span text:style-name="T279"/></text:p>
          </table:table-cell>
          <table:table-cell table:style-name="TableCell010302" table:number-columns-spanned="2">
            <text:p text:style-name="P12"><text:span text:style-name="T280">zámek</text:span><text:span text:style-name="T281"/></text:p>
          </table:table-cell>
          <table:covered-table-cell/>
          <table:table-cell table:style-name="TableCell010304">
            <text:p text:style-name="P12"><text:span text:style-name="T281"/></text:p>
          </table:table-cell>
        </table:table-row>
        <table:table-row table:style-name="TableRow0104">
          <table:table-cell table:style-name="TableCell010400">
            <text:p text:style-name="P14"><text:span text:style-name="T282">  Místo :</text:span><text:span text:style-name="T283"/></text:p>
          </table:table-cell>
          <table:table-cell table:style-name="TableCell010401">
            <text:p text:style-name="P14"><text:span text:style-name="T283"/></text:p>
          </table:table-cell>
          <table:table-cell table:style-name="TableCell010402" table:number-columns-spanned="2">
            <text:p text:style-name="P14"><text:span text:style-name="T284">Rokytnice</text:span><text:span text:style-name="T285"/></text:p>
          </table:table-cell>
          <table:covered-table-cell/>
          <table:table-cell table:style-name="TableCell010404">
            <text:p text:style-name="P14"><text:span text:style-name="T285"/></text:p>
          </table:table-cell>
        </table:table-row>
        <table:table-row table:style-name="TableRow0105">
          <table:table-cell table:style-name="TableCell010500">
            <text:p text:style-name="P16"><text:span text:style-name="T285"/></text:p>
          </table:table-cell>
          <table:table-cell table:style-name="TableCell010501">
            <text:p text:style-name="P16"><text:span text:style-name="T285"/></text:p>
          </table:table-cell>
          <table:table-cell table:style-name="TableCell010502" table:number-columns-spanned="2">
            <text:p text:style-name="P16"><text:span text:style-name="T285"/></text:p>
          </table:table-cell>
          <table:covered-table-cell/>
          <table:table-cell table:style-name="TableCell010504">
            <text:p text:style-name="P16"><text:span text:style-name="T285"/></text:p>
          </table:table-cell>
        </table:table-row>
        <table:table-row table:style-name="TableRow0106">
          <table:table-cell table:style-name="TableCell010600">
            <text:p text:style-name="P19"><text:span text:style-name="T286">  Zhotovitel :</text:span><text:span text:style-name="T287"/></text:p>
          </table:table-cell>
          <table:table-cell table:style-name="TableCell010601">
            <text:p text:style-name="P19"><text:span text:style-name="T287"/></text:p>
          </table:table-cell>
          <table:table-cell table:style-name="TableCell010602" table:number-columns-spanned="2">
            <text:p text:style-name="P19"><text:span text:style-name="T288">Horák Zden</text:span><text:span text:style-name="T289">ěk</text:span><text:span text:style-name="T290"/></text:p>
          </table:table-cell>
          <table:covered-table-cell/>
          <table:table-cell table:style-name="TableCell010604">
            <text:p text:style-name="P19"><text:span text:style-name="T290"/></text:p>
          </table:table-cell>
        </table:table-row>
        <table:table-row table:style-name="TableRow0107">
          <table:table-cell table:style-name="TableCell010700">
            <text:p text:style-name="P22"><text:span text:style-name="T290"/></text:p>
          </table:table-cell>
          <table:table-cell table:style-name="TableCell010701">
            <text:p text:style-name="P22"><text:span text:style-name="T290"/></text:p>
          </table:table-cell>
          <table:table-cell table:style-name="TableCell010702" table:number-columns-spanned="2">
            <text:p text:style-name="P22"><text:span text:style-name="T291">Mervartova 338/4a</text:span><text:span text:style-name="T292"/></text:p>
          </table:table-cell>
          <table:covered-table-cell/>
          <table:table-cell table:style-name="TableCell010704">
            <text:p text:style-name="P22"><text:span text:style-name="T292"/></text:p>
          </table:table-cell>
        </table:table-row>
        <table:table-row table:style-name="TableRow0108">
          <table:table-cell table:style-name="TableCell010800">
            <text:p text:style-name="P24"><text:span text:style-name="T292"/></text:p>
          </table:table-cell>
          <table:table-cell table:style-name="TableCell010801">
            <text:p text:style-name="P24"><text:span text:style-name="T293">750 02</text:span><text:span text:style-name="T294"/></text:p>
          </table:table-cell>
          <table:table-cell table:style-name="TableCell010802" table:number-columns-spanned="2">
            <text:p text:style-name="P24"><text:span text:style-name="T295">P</text:span><text:span text:style-name="T296">řerov<text:s/></text:span><text:span text:style-name="T297"/></text:p>
          </table:table-cell>
          <table:covered-table-cell/>
          <table:table-cell table:style-name="TableCell010804">
            <text:p text:style-name="P24"><text:span text:style-name="T297"/></text:p>
          </table:table-cell>
        </table:table-row>
        <table:table-row table:style-name="TableRow0109">
          <table:table-cell table:style-name="TableCell010900">
            <text:p text:style-name="P27"><text:span text:style-name="T297"/></text:p>
          </table:table-cell>
          <table:table-cell table:style-name="TableCell010901">
            <text:p text:style-name="P27"><text:span text:style-name="T297"/></text:p>
          </table:table-cell>
          <table:table-cell table:style-name="TableCell010902" table:number-columns-spanned="2">
            <text:p text:style-name="P27"><text:span text:style-name="T297"/></text:p>
          </table:table-cell>
          <table:covered-table-cell/>
          <table:table-cell table:style-name="TableCell010904">
            <text:p text:style-name="P27"><text:span text:style-name="T297"/></text:p>
          </table:table-cell>
        </table:table-row>
        <table:table-row table:style-name="TableRow0110">
          <table:table-cell table:style-name="TableCell011000">
            <text:p text:style-name="P30"><text:span text:style-name="T298">  Objednatel :</text:span><text:span text:style-name="T299"/></text:p>
          </table:table-cell>
          <table:table-cell table:style-name="TableCell011001">
            <text:p text:style-name="P30"><text:span text:style-name="T299"/></text:p>
          </table:table-cell>
          <table:table-cell table:style-name="TableCell011002" table:number-columns-spanned="2">
            <text:p text:style-name="P30"><text:span text:style-name="T300">Domov Na záme</text:span><text:span text:style-name="T301">čku Rokytnice</text:span><text:span text:style-name="T302"/></text:p>
          </table:table-cell>
          <table:covered-table-cell/>
          <table:table-cell table:style-name="TableCell011004">
            <text:p text:style-name="P30"><text:span text:style-name="T302"/></text:p>
          </table:table-cell>
        </table:table-row>
        <table:table-row table:style-name="TableRow0111">
          <table:table-cell table:style-name="TableCell011100">
            <text:p text:style-name="P32"><text:span text:style-name="T302"/></text:p>
          </table:table-cell>
          <table:table-cell table:style-name="TableCell011101">
            <text:p text:style-name="P32"><text:span text:style-name="T302"/></text:p>
          </table:table-cell>
          <table:table-cell table:style-name="TableCell011102" table:number-columns-spanned="2">
            <text:p text:style-name="P32"><text:span text:style-name="T302"/></text:p>
          </table:table-cell>
          <table:covered-table-cell/>
          <table:table-cell table:style-name="TableCell011104">
            <text:p text:style-name="P32"><text:span text:style-name="T302"/></text:p>
          </table:table-cell>
        </table:table-row>
        <table:table-row table:style-name="TableRow0112">
          <table:table-cell table:style-name="TableCell011200">
            <text:p text:style-name="P34"><text:span text:style-name="T302"/></text:p>
          </table:table-cell>
          <table:table-cell table:style-name="TableCell011201">
            <text:p text:style-name="P34"><text:span text:style-name="T302"/></text:p>
          </table:table-cell>
          <table:table-cell table:style-name="TableCell011202" table:number-columns-spanned="2">
            <text:p text:style-name="P34"><text:span text:style-name="T303">Rokytnice</text:span><text:span text:style-name="T304"/></text:p>
          </table:table-cell>
          <table:covered-table-cell/>
          <table:table-cell table:style-name="TableCell011204">
            <text:p text:style-name="P34"><text:span text:style-name="T304"/></text:p>
          </table:table-cell>
        </table:table-row>
        <table:table-row table:style-name="TableRow0113">
          <table:table-cell table:style-name="TableCell011300" table:number-columns-spanned="3">
            <text:p text:style-name="P37"><text:span text:style-name="T304"/></text:p>
          </table:table-cell>
          <table:covered-table-cell/>
          <table:covered-table-cell/>
          <table:table-cell table:style-name="TableCell011303">
            <text:p text:style-name="P37"><text:span text:style-name="T305">Vypracoval : Horák Z.</text:span><text:span text:style-name="T306"/></text:p>
          </table:table-cell>
          <table:table-cell table:style-name="TableCell011304">
            <text:p text:style-name="P37"><text:span text:style-name="T306"/></text:p>
          </table:table-cell>
        </table:table-row>
        <table:table-row table:style-name="TableRow0114">
          <table:table-cell table:style-name="TableCell011400" table:number-columns-spanned="3">
            <text:p text:style-name="P39"><text:span text:style-name="T306"/></text:p>
          </table:table-cell>
          <table:covered-table-cell/>
          <table:covered-table-cell/>
          <table:table-cell table:style-name="TableCell011403">
            <text:p text:style-name="P39"><text:span text:style-name="T307">Dne : 22.10.2018</text:span><text:span text:style-name="T308"/></text:p>
          </table:table-cell>
          <table:table-cell table:style-name="TableCell011404">
            <text:p text:style-name="P39"><text:span text:style-name="T308"/></text:p>
          </table:table-cell>
        </table:table-row>
      </table:table>
      <text:p text:style-name="P41"><text:span text:style-name="T308"/></text:p>
      <text:p text:style-name="P42"><text:span text:style-name="T308"/></text:p>
      <text:p text:style-name="P43"><text:span text:style-name="T309">Rekapitulace ceny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45"><text:span text:style-name="T311"> </text:span><text:a xlink:href="../.wine/drive_c/RTSStavitel/Tisk/Tisk_1.htm#ZRN"><text:span text:style-name="T313">Základní rozpo</text:span><text:span text:style-name="T314">č</text:span><text:span text:style-name="T315">tové náklady</text:span></text:a><text:span text:style-name="T316"/></text:p>
          </table:table-cell>
          <table:table-cell table:style-name="TableCell020001">
            <text:p text:style-name="P46"><text:span text:style-name="T317">234 120,00</text:span><text:span text:style-name="T318"/></text:p>
          </table:table-cell>
          <table:table-cell table:style-name="TableCell020002">
            <text:p text:style-name="P47"><text:span text:style-name="T319">K</text:span><text:span text:style-name="T320">č</text:span><text:span text:style-name="T321"/></text:p>
          </table:table-cell>
        </table:table-row>
        <table:table-row table:style-name="TableRow0201">
          <table:table-cell table:style-name="TableCell020100">
            <text:p text:style-name="P50"><text:span text:style-name="T322"> </text:span><text:a xlink:href="../.wine/drive_c/RTSStavitel/Tisk/Tisk_1.htm#VRN"><text:span text:style-name="T324">Vedlej</text:span><text:span text:style-name="T325">š</text:span><text:span text:style-name="T326">í</text:span><text:span text:style-name="T327"><text:s/>rozpo</text:span><text:span text:style-name="T328">č</text:span><text:span text:style-name="T329">tové náklady</text:span></text:a><text:span text:style-name="T330"/></text:p>
          </table:table-cell>
          <table:table-cell table:style-name="TableCell020101">
            <text:p text:style-name="P51"><text:span text:style-name="T331">0,00</text:span><text:span text:style-name="T332"/></text:p>
          </table:table-cell>
          <table:table-cell table:style-name="TableCell020102">
            <text:p text:style-name="P52"><text:span text:style-name="T333">K</text:span><text:span text:style-name="T334">č</text:span><text:span text:style-name="T335"/></text:p>
          </table:table-cell>
        </table:table-row>
        <table:table-row table:style-name="TableRow0202">
          <table:table-cell table:style-name="TableCell020200">
            <text:p text:style-name="P54"><text:span text:style-name="T336">  Cena stavby bez DPH</text:span><text:span text:style-name="T337"/></text:p>
          </table:table-cell>
          <table:table-cell table:style-name="TableCell020201">
            <text:p text:style-name="P55"><text:span text:style-name="T338">234 120,00</text:span><text:span text:style-name="T339"/></text:p>
          </table:table-cell>
          <table:table-cell table:style-name="TableCell020202">
            <text:p text:style-name="P56"><text:span text:style-name="T340">K</text:span><text:span text:style-name="T341">č</text:span><text:span text:style-name="T342"/></text:p>
          </table:table-cell>
        </table:table-row>
        <table:table-row table:style-name="TableRow0203">
          <table:table-cell table:style-name="TableCell020300">
            <text:p text:style-name="P58"><text:span text:style-name="T343">  Základ pro DPH 15,0 %</text:span><text:span text:style-name="T344"/></text:p>
          </table:table-cell>
          <table:table-cell table:style-name="TableCell020301">
            <text:p text:style-name="P59"><text:span text:style-name="T345">35 118,00</text:span><text:span text:style-name="T346"/></text:p>
          </table:table-cell>
          <table:table-cell table:style-name="TableCell020302">
            <text:p text:style-name="P60"><text:span text:style-name="T347">K</text:span><text:span text:style-name="T348">č</text:span><text:span text:style-name="T349"/></text:p>
          </table:table-cell>
        </table:table-row>
        <table:table-row table:style-name="TableRow0204">
          <table:table-cell table:style-name="TableCell020400">
            <text:p text:style-name="P63"><text:span text:style-name="T350"> <text:s/></text:span><text:span text:style-name="T351">Cena stavby celkem</text:span><text:span text:style-name="T352"/></text:p>
          </table:table-cell>
          <table:table-cell table:style-name="TableCell020401">
            <text:p text:style-name="P64"><text:span text:style-name="T353">269 238,00</text:span><text:span text:style-name="T354"/></text:p>
          </table:table-cell>
          <table:table-cell table:style-name="TableCell020402">
            <text:p text:style-name="P65"><text:span text:style-name="T355">K</text:span><text:span text:style-name="T356">č</text:span><text:span text:style-name="T357"/></text:p>
          </table:table-cell>
        </table:table-row>
        <table:table-row table:style-name="TableRow0205">
          <table:table-cell table:style-name="TableCell020500" table:number-columns-spanned="4">
            <text:p text:style-name="P68"><text:span text:style-name="T358"> </text:span><text:span text:style-name="T359"/></text:p>
          </table:table-cell>
          <table:covered-table-cell/>
          <table:covered-table-cell/>
          <table:covered-table-cell/>
        </table:table-row>
        <table:table-row table:style-name="TableRow0206">
          <table:table-cell table:style-name="TableCell020600" table:number-columns-spanned="4">
            <text:p text:style-name="P71"><text:span text:style-name="T360">Popis stavby</text:span><text:span text:style-name="T361"/></text:p>
          </table:table-cell>
          <table:covered-table-cell/>
          <table:covered-table-cell/>
          <table:covered-table-cell/>
        </table:table-row>
        <table:table-row table:style-name="TableRow0207">
          <table:table-cell table:style-name="TableCell020700" table:number-columns-spanned="4">
            <text:p text:style-name="P73"><text:span text:style-name="T361"/></text:p>
          </table:table-cell>
          <table:covered-table-cell/>
          <table:covered-table-cell/>
          <table:covered-table-cell/>
        </table:table-row>
      </table:table>
      <text:p text:style-name="P75"><text:span text:style-name="T362"> </text:span></text:p>
      <text:p text:style-name="P76"><text:span text:style-name="T363">Rekapitulace stavebních díl</text:span><text:span text:style-name="T364">ů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78"><text:span text:style-name="T366"> </text:span><text:span text:style-name="T367">Díl</text:span><text:span text:style-name="T368"/></text:p>
          </table:table-cell>
          <table:table-cell table:style-name="TableCell030001">
            <text:p text:style-name="P78"><text:span text:style-name="T369">Název</text:span><text:span text:style-name="T370"/></text:p>
          </table:table-cell>
          <table:table-cell table:style-name="TableCell030002">
            <text:p text:style-name="P79"><text:span text:style-name="T371">Cena (K</text:span><text:span text:style-name="T372">č)</text:span><text:span text:style-name="T373"/></text:p>
          </table:table-cell>
          <table:table-cell table:style-name="TableCell030003">
            <text:p text:style-name="P79"><text:span text:style-name="T374">Hmotnost (t)</text:span><text:span text:style-name="T375"/></text:p>
          </table:table-cell>
        </table:table-row>
        <table:table-row table:style-name="TableRow0301">
          <table:table-cell table:style-name="TableCell030100">
            <text:p text:style-name="P82"><text:a xlink:href="../.wine/drive_c/RTSStavitel/Tisk/Tisk_1.htm#3"><text:span text:style-name="T377"> 3</text:span></text:a><text:span text:style-name="T378"/></text:p>
          </table:table-cell>
          <table:table-cell table:style-name="TableCell030101">
            <text:p text:style-name="P82"><text:span text:style-name="T379">Svislé a kompletní konstrukce</text:span><text:span text:style-name="T380"/></text:p>
          </table:table-cell>
          <table:table-cell table:style-name="TableCell030102">
            <text:p text:style-name="P83"><text:span text:style-name="T381">48 761,50</text:span><text:span text:style-name="T382"/></text:p>
          </table:table-cell>
          <table:table-cell table:style-name="TableCell030103">
            <text:p text:style-name="P83"><text:span text:style-name="T383">3,88223   </text:span><text:span text:style-name="T384"/></text:p>
          </table:table-cell>
        </table:table-row>
        <table:table-row table:style-name="TableRow0302">
          <table:table-cell table:style-name="TableCell030200">
            <text:p text:style-name="P85"><text:a xlink:href="../.wine/drive_c/RTSStavitel/Tisk/Tisk_1.htm#61"><text:span text:style-name="T386"> 61</text:span></text:a><text:span text:style-name="T387"/></text:p>
          </table:table-cell>
          <table:table-cell table:style-name="TableCell030201">
            <text:p text:style-name="P85"><text:span text:style-name="T388">Upravy povrch</text:span><text:span text:style-name="T389">ů vnitřn</text:span><text:span text:style-name="T390">í</text:span><text:span text:style-name="T391"/></text:p>
          </table:table-cell>
          <table:table-cell table:style-name="TableCell030202">
            <text:p text:style-name="P86"><text:span text:style-name="T392">9 964,50</text:span><text:span text:style-name="T393"/></text:p>
          </table:table-cell>
          <table:table-cell table:style-name="TableCell030203">
            <text:p text:style-name="P86"><text:span text:style-name="T394">1,64932   </text:span><text:span text:style-name="T395"/></text:p>
          </table:table-cell>
        </table:table-row>
        <table:table-row table:style-name="TableRow0303">
          <table:table-cell table:style-name="TableCell030300">
            <text:p text:style-name="P88"><text:a xlink:href="../.wine/drive_c/RTSStavitel/Tisk/Tisk_1.htm#62"><text:span text:style-name="T397"> 62</text:span></text:a><text:span text:style-name="T398"/></text:p>
          </table:table-cell>
          <table:table-cell table:style-name="TableCell030301">
            <text:p text:style-name="P88"><text:span text:style-name="T399">Upravy povrch</text:span><text:span text:style-name="T400">ů vnějš</text:span><text:span text:style-name="T401">í</text:span><text:span text:style-name="T402"/></text:p>
          </table:table-cell>
          <table:table-cell table:style-name="TableCell030302">
            <text:p text:style-name="P89"><text:span text:style-name="T403">3 362,50</text:span><text:span text:style-name="T404"/></text:p>
          </table:table-cell>
          <table:table-cell table:style-name="TableCell030303">
            <text:p text:style-name="P89"><text:span text:style-name="T405">0,14950   </text:span><text:span text:style-name="T406"/></text:p>
          </table:table-cell>
        </table:table-row>
        <table:table-row table:style-name="TableRow0304">
          <table:table-cell table:style-name="TableCell030400">
            <text:p text:style-name="P91"><text:a xlink:href="../.wine/drive_c/RTSStavitel/Tisk/Tisk_1.htm#63"><text:span text:style-name="T408"> 63</text:span></text:a><text:span text:style-name="T409"/></text:p>
          </table:table-cell>
          <table:table-cell table:style-name="TableCell030401">
            <text:p text:style-name="P91"><text:span text:style-name="T410">Podlahy a podlahové konstrukce</text:span><text:span text:style-name="T411"/></text:p>
          </table:table-cell>
          <table:table-cell table:style-name="TableCell030402">
            <text:p text:style-name="P92"><text:span text:style-name="T412">5 544,00</text:span><text:span text:style-name="T413"/></text:p>
          </table:table-cell>
          <table:table-cell table:style-name="TableCell030403">
            <text:p text:style-name="P92"><text:span text:style-name="T414">1,79424   </text:span><text:span text:style-name="T415"/></text:p>
          </table:table-cell>
        </table:table-row>
        <table:table-row table:style-name="TableRow0305">
          <table:table-cell table:style-name="TableCell030500">
            <text:p text:style-name="P94"><text:a xlink:href="../.wine/drive_c/RTSStavitel/Tisk/Tisk_1.htm#64"><text:span text:style-name="T417"> 64</text:span></text:a><text:span text:style-name="T418"/></text:p>
          </table:table-cell>
          <table:table-cell table:style-name="TableCell030501">
            <text:p text:style-name="P94"><text:span text:style-name="T419">Výpln</text:span><text:span text:style-name="T420">ě otvorů</text:span><text:span text:style-name="T421"/></text:p>
          </table:table-cell>
          <table:table-cell table:style-name="TableCell030502">
            <text:p text:style-name="P95"><text:span text:style-name="T422">11 705,00</text:span><text:span text:style-name="T423"/></text:p>
          </table:table-cell>
          <table:table-cell table:style-name="TableCell030503">
            <text:p text:style-name="P95"><text:span text:style-name="T424">0,11826   </text:span><text:span text:style-name="T425"/></text:p>
          </table:table-cell>
        </table:table-row>
        <table:table-row table:style-name="TableRow0306">
          <table:table-cell table:style-name="TableCell030600">
            <text:p text:style-name="P97"><text:a xlink:href="../.wine/drive_c/RTSStavitel/Tisk/Tisk_1.htm#95"><text:span text:style-name="T427"> 95</text:span></text:a><text:span text:style-name="T428"/></text:p>
          </table:table-cell>
          <table:table-cell table:style-name="TableCell030601">
            <text:p text:style-name="P97"><text:span text:style-name="T429">Dokon</text:span><text:span text:style-name="T430">čovac</text:span><text:span text:style-name="T431">í kce na pozem.stav.</text:span><text:span text:style-name="T432"/></text:p>
          </table:table-cell>
          <table:table-cell table:style-name="TableCell030602">
            <text:p text:style-name="P98"><text:span text:style-name="T433">4 590,00</text:span><text:span text:style-name="T434"/></text:p>
          </table:table-cell>
          <table:table-cell table:style-name="TableCell030603">
            <text:p text:style-name="P98"><text:span text:style-name="T435">0,00240   </text:span><text:span text:style-name="T436"/></text:p>
          </table:table-cell>
        </table:table-row>
        <table:table-row table:style-name="TableRow0307">
          <table:table-cell table:style-name="TableCell030700">
            <text:p text:style-name="P100"><text:a xlink:href="../.wine/drive_c/RTSStavitel/Tisk/Tisk_1.htm#97"><text:span text:style-name="T438"> 97</text:span></text:a><text:span text:style-name="T439"/></text:p>
          </table:table-cell>
          <table:table-cell table:style-name="TableCell030701">
            <text:p text:style-name="P100"><text:span text:style-name="T440">Prorá</text:span><text:span text:style-name="T441">žen</text:span><text:span text:style-name="T442">í otvor</text:span><text:span text:style-name="T443">ů</text:span><text:span text:style-name="T444"/></text:p>
          </table:table-cell>
          <table:table-cell table:style-name="TableCell030702">
            <text:p text:style-name="P101"><text:span text:style-name="T445">8 540,88</text:span><text:span text:style-name="T446"/></text:p>
          </table:table-cell>
          <table:table-cell table:style-name="TableCell030703">
            <text:p text:style-name="P101"><text:span text:style-name="T447">0,00997   </text:span><text:span text:style-name="T448"/></text:p>
          </table:table-cell>
        </table:table-row>
        <table:table-row table:style-name="TableRow0308">
          <table:table-cell table:style-name="TableCell030800">
            <text:p text:style-name="P103"><text:a xlink:href="../.wine/drive_c/RTSStavitel/Tisk/Tisk_1.htm#99"><text:span text:style-name="T450"> 99</text:span></text:a><text:span text:style-name="T451"/></text:p>
          </table:table-cell>
          <table:table-cell table:style-name="TableCell030801">
            <text:p text:style-name="P103"><text:span text:style-name="T452">Staveni</text:span><text:span text:style-name="T453">štn</text:span><text:span text:style-name="T454">í p</text:span><text:span text:style-name="T455">řesun hmot</text:span><text:span text:style-name="T456"/></text:p>
          </table:table-cell>
          <table:table-cell table:style-name="TableCell030802">
            <text:p text:style-name="P104"><text:span text:style-name="T457">2 450,70</text:span><text:span text:style-name="T458"/></text:p>
          </table:table-cell>
          <table:table-cell table:style-name="TableCell030803">
            <text:p text:style-name="P104"><text:span text:style-name="T459">0,00000   </text:span><text:span text:style-name="T460"/></text:p>
          </table:table-cell>
        </table:table-row>
        <table:table-row table:style-name="TableRow0309">
          <table:table-cell table:style-name="TableCell030900">
            <text:p text:style-name="P106"><text:a xlink:href="../.wine/drive_c/RTSStavitel/Tisk/Tisk_1.htm#721"><text:span text:style-name="T462"> 721</text:span></text:a><text:span text:style-name="T463"/></text:p>
          </table:table-cell>
          <table:table-cell table:style-name="TableCell030901">
            <text:p text:style-name="P106"><text:span text:style-name="T464">Vnit</text:span><text:span text:style-name="T465">řn</text:span><text:span text:style-name="T466">í kanalizace</text:span><text:span text:style-name="T467"/></text:p>
          </table:table-cell>
          <table:table-cell table:style-name="TableCell030902">
            <text:p text:style-name="P107"><text:span text:style-name="T468">1 657,75</text:span><text:span text:style-name="T469"/></text:p>
          </table:table-cell>
          <table:table-cell table:style-name="TableCell030903">
            <text:p text:style-name="P107"><text:span text:style-name="T470">0,00447   </text:span><text:span text:style-name="T471"/></text:p>
          </table:table-cell>
        </table:table-row>
        <table:table-row table:style-name="TableRow0310">
          <table:table-cell table:style-name="TableCell031000">
            <text:p text:style-name="P109"><text:a xlink:href="../.wine/drive_c/RTSStavitel/Tisk/Tisk_1.htm#722"><text:span text:style-name="T473"> 722</text:span></text:a><text:span text:style-name="T474"/></text:p>
          </table:table-cell>
          <table:table-cell table:style-name="TableCell031001">
            <text:p text:style-name="P109"><text:span text:style-name="T475">Vnit</text:span><text:span text:style-name="T476">řn</text:span><text:span text:style-name="T477">í vodovod</text:span><text:span text:style-name="T478"/></text:p>
          </table:table-cell>
          <table:table-cell table:style-name="TableCell031002">
            <text:p text:style-name="P110"><text:span text:style-name="T479">5 196,50</text:span><text:span text:style-name="T480"/></text:p>
          </table:table-cell>
          <table:table-cell table:style-name="TableCell031003">
            <text:p text:style-name="P110"><text:span text:style-name="T481">0,01605   </text:span><text:span text:style-name="T482"/></text:p>
          </table:table-cell>
        </table:table-row>
        <table:table-row table:style-name="TableRow0311">
          <table:table-cell table:style-name="TableCell031100">
            <text:p text:style-name="P112"><text:a xlink:href="../.wine/drive_c/RTSStavitel/Tisk/Tisk_1.htm#725"><text:span text:style-name="T484"> 725</text:span></text:a><text:span text:style-name="T485"/></text:p>
          </table:table-cell>
          <table:table-cell table:style-name="TableCell031101">
            <text:p text:style-name="P112"><text:span text:style-name="T486">Za</text:span><text:span text:style-name="T487">řizovac</text:span><text:span text:style-name="T488">í p</text:span><text:span text:style-name="T489">ředměty</text:span><text:span text:style-name="T490"/></text:p>
          </table:table-cell>
          <table:table-cell table:style-name="TableCell031102">
            <text:p text:style-name="P113"><text:span text:style-name="T491">11 692,00</text:span><text:span text:style-name="T492"/></text:p>
          </table:table-cell>
          <table:table-cell table:style-name="TableCell031103">
            <text:p text:style-name="P113"><text:span text:style-name="T493">0,04600   </text:span><text:span text:style-name="T494"/></text:p>
          </table:table-cell>
        </table:table-row>
        <table:table-row table:style-name="TableRow0312">
          <table:table-cell table:style-name="TableCell031200">
            <text:p text:style-name="P115"><text:a xlink:href="../.wine/drive_c/RTSStavitel/Tisk/Tisk_1.htm#730"><text:span text:style-name="T496"> 730</text:span></text:a><text:span text:style-name="T497"/></text:p>
          </table:table-cell>
          <table:table-cell table:style-name="TableCell031201">
            <text:p text:style-name="P115"><text:span text:style-name="T498">Úst</text:span><text:span text:style-name="T499">ředn</text:span><text:span text:style-name="T500">í vytáp</text:span><text:span text:style-name="T501">ěn</text:span><text:span text:style-name="T502">í</text:span><text:span text:style-name="T503"/></text:p>
          </table:table-cell>
          <table:table-cell table:style-name="TableCell031202">
            <text:p text:style-name="P116"><text:span text:style-name="T504">13 170,00</text:span><text:span text:style-name="T505"/></text:p>
          </table:table-cell>
          <table:table-cell table:style-name="TableCell031203">
            <text:p text:style-name="P116"><text:span text:style-name="T506">0,00000   </text:span><text:span text:style-name="T507"/></text:p>
          </table:table-cell>
        </table:table-row>
        <table:table-row table:style-name="TableRow0313">
          <table:table-cell table:style-name="TableCell031300">
            <text:p text:style-name="P118"><text:a xlink:href="../.wine/drive_c/RTSStavitel/Tisk/Tisk_1.htm#766"><text:span text:style-name="T509"> 766</text:span></text:a><text:span text:style-name="T510"/></text:p>
          </table:table-cell>
          <table:table-cell table:style-name="TableCell031301">
            <text:p text:style-name="P118"><text:span text:style-name="T511">Konstrukce truhlá</text:span><text:span text:style-name="T512">řsk</text:span><text:span text:style-name="T513">é</text:span><text:span text:style-name="T514"/></text:p>
          </table:table-cell>
          <table:table-cell table:style-name="TableCell031302">
            <text:p text:style-name="P119"><text:span text:style-name="T515">1 540,00</text:span><text:span text:style-name="T516"/></text:p>
          </table:table-cell>
          <table:table-cell table:style-name="TableCell031303">
            <text:p text:style-name="P119"><text:span text:style-name="T517">0,00364   </text:span><text:span text:style-name="T518"/></text:p>
          </table:table-cell>
        </table:table-row>
        <table:table-row table:style-name="TableRow0314">
          <table:table-cell table:style-name="TableCell031400">
            <text:p text:style-name="P121"><text:a xlink:href="../.wine/drive_c/RTSStavitel/Tisk/Tisk_1.htm#771"><text:span text:style-name="T520"> 771</text:span></text:a><text:span text:style-name="T521"/></text:p>
          </table:table-cell>
          <table:table-cell table:style-name="TableCell031401">
            <text:p text:style-name="P121"><text:span text:style-name="T522">Podlahy z dla</text:span><text:span text:style-name="T523">ždic a obklady</text:span><text:span text:style-name="T524"/></text:p>
          </table:table-cell>
          <table:table-cell table:style-name="TableCell031402">
            <text:p text:style-name="P122"><text:span text:style-name="T525">18 609,28</text:span><text:span text:style-name="T526"/></text:p>
          </table:table-cell>
          <table:table-cell table:style-name="TableCell031403">
            <text:p text:style-name="P122"><text:span text:style-name="T527">0,41791   </text:span><text:span text:style-name="T528"/></text:p>
          </table:table-cell>
        </table:table-row>
        <table:table-row table:style-name="TableRow0315">
          <table:table-cell table:style-name="TableCell031500">
            <text:p text:style-name="P124"><text:a xlink:href="../.wine/drive_c/RTSStavitel/Tisk/Tisk_1.htm#776"><text:span text:style-name="T530"> 776</text:span></text:a><text:span text:style-name="T531"/></text:p>
          </table:table-cell>
          <table:table-cell table:style-name="TableCell031501">
            <text:p text:style-name="P124"><text:span text:style-name="T532">Podlahy povlakové</text:span><text:span text:style-name="T533"/></text:p>
          </table:table-cell>
          <table:table-cell table:style-name="TableCell031502">
            <text:p text:style-name="P125"><text:span text:style-name="T534">25 626,95</text:span><text:span text:style-name="T535"/></text:p>
          </table:table-cell>
          <table:table-cell table:style-name="TableCell031503">
            <text:p text:style-name="P125"><text:span text:style-name="T536">0,19771   </text:span><text:span text:style-name="T537"/></text:p>
          </table:table-cell>
        </table:table-row>
        <table:table-row table:style-name="TableRow0316">
          <table:table-cell table:style-name="TableCell031600">
            <text:p text:style-name="P127"><text:a xlink:href="../.wine/drive_c/RTSStavitel/Tisk/Tisk_1.htm#781"><text:span text:style-name="T539"> 781</text:span></text:a><text:span text:style-name="T540"/></text:p>
          </table:table-cell>
          <table:table-cell table:style-name="TableCell031601">
            <text:p text:style-name="P127"><text:span text:style-name="T541">Obklady keramické</text:span><text:span text:style-name="T542"/></text:p>
          </table:table-cell>
          <table:table-cell table:style-name="TableCell031602">
            <text:p text:style-name="P128"><text:span text:style-name="T543">6 126,00</text:span><text:span text:style-name="T544"/></text:p>
          </table:table-cell>
          <table:table-cell table:style-name="TableCell031603">
            <text:p text:style-name="P128"><text:span text:style-name="T545">0,42726   </text:span><text:span text:style-name="T546"/></text:p>
          </table:table-cell>
        </table:table-row>
        <table:table-row table:style-name="TableRow0317">
          <table:table-cell table:style-name="TableCell031700">
            <text:p text:style-name="P130"><text:a xlink:href="../.wine/drive_c/RTSStavitel/Tisk/Tisk_1.htm#783"><text:span text:style-name="T548"> 783</text:span></text:a><text:span text:style-name="T549"/></text:p>
          </table:table-cell>
          <table:table-cell table:style-name="TableCell031701">
            <text:p text:style-name="P130"><text:span text:style-name="T550">Nát</text:span><text:span text:style-name="T551">ěry</text:span><text:span text:style-name="T552"/></text:p>
          </table:table-cell>
          <table:table-cell table:style-name="TableCell031702">
            <text:p text:style-name="P131"><text:span text:style-name="T553">164,00</text:span><text:span text:style-name="T554"/></text:p>
          </table:table-cell>
          <table:table-cell table:style-name="TableCell031703">
            <text:p text:style-name="P131"><text:span text:style-name="T555">0,00040   </text:span><text:span text:style-name="T556"/></text:p>
          </table:table-cell>
        </table:table-row>
        <table:table-row table:style-name="TableRow0318">
          <table:table-cell table:style-name="TableCell031800">
            <text:p text:style-name="P133"><text:a xlink:href="../.wine/drive_c/RTSStavitel/Tisk/Tisk_1.htm#784"><text:span text:style-name="T558"> 784</text:span></text:a><text:span text:style-name="T559"/></text:p>
          </table:table-cell>
          <table:table-cell table:style-name="TableCell031801">
            <text:p text:style-name="P133"><text:span text:style-name="T560">Malby</text:span><text:span text:style-name="T561"/></text:p>
          </table:table-cell>
          <table:table-cell table:style-name="TableCell031802">
            <text:p text:style-name="P134"><text:span text:style-name="T562">45 993,55</text:span><text:span text:style-name="T563"/></text:p>
          </table:table-cell>
          <table:table-cell table:style-name="TableCell031803">
            <text:p text:style-name="P134"><text:span text:style-name="T564">0,29652   </text:span><text:span text:style-name="T565"/></text:p>
          </table:table-cell>
        </table:table-row>
        <table:table-row table:style-name="TableRow0319">
          <table:table-cell table:style-name="TableCell031900">
            <text:p text:style-name="P137"><text:a xlink:href="../.wine/drive_c/RTSStavitel/Tisk/Tisk_1.htm#M21"><text:span text:style-name="T567"> M21</text:span></text:a><text:span text:style-name="T568"/></text:p>
          </table:table-cell>
          <table:table-cell table:style-name="TableCell031901">
            <text:p text:style-name="P137"><text:span text:style-name="T569">Elektromontá</text:span><text:span text:style-name="T570">že</text:span><text:span text:style-name="T571"/></text:p>
          </table:table-cell>
          <table:table-cell table:style-name="TableCell031902">
            <text:p text:style-name="P138"><text:span text:style-name="T572">9 425,00</text:span><text:span text:style-name="T573"/></text:p>
          </table:table-cell>
          <table:table-cell table:style-name="TableCell031903">
            <text:p text:style-name="P138"><text:span text:style-name="T574">0,00000   </text:span><text:span text:style-name="T575"/></text:p>
          </table:table-cell>
        </table:table-row>
      </table:table>
      <text:p text:style-name="P140"><text:span text:style-name="T576"> </text:span></text:p>
      <text:p text:style-name="P141"><text:span text:style-name="T577">Polo</text:span><text:span text:style-name="T578">žkov</text:span><text:span text:style-name="T579">ý soupis prací a dodávek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row table:style-name="TableRow0400">
          <table:table-cell table:style-name="TableCell040000">
            <text:p text:style-name="P143"><text:span text:style-name="T581">Č.</text:span><text:span text:style-name="T582"/></text:p>
          </table:table-cell>
          <table:table-cell table:style-name="TableCell040001">
            <text:p text:style-name="P144"><text:span text:style-name="T583">Polo</text:span><text:span text:style-name="T584">žka</text:span><text:span text:style-name="T585"/></text:p>
          </table:table-cell>
          <table:table-cell table:style-name="TableCell040002">
            <text:p text:style-name="P144"><text:span text:style-name="T586">Název</text:span><text:span text:style-name="T587"/></text:p>
          </table:table-cell>
          <table:table-cell table:style-name="TableCell040003">
            <text:p text:style-name="P145"><text:span text:style-name="T588">mno</text:span><text:span text:style-name="T589">žstv</text:span><text:span text:style-name="T590">í</text:span><text:span text:style-name="T591"/></text:p>
          </table:table-cell>
          <table:table-cell table:style-name="TableCell040004">
            <text:p text:style-name="P145"><text:span text:style-name="T592">MJ</text:span><text:span text:style-name="T593"/></text:p>
          </table:table-cell>
          <table:table-cell table:style-name="TableCell040005">
            <text:p text:style-name="P146"><text:span text:style-name="T594">cena / MJ</text:span><text:span text:style-name="T595"/></text:p>
          </table:table-cell>
          <table:table-cell table:style-name="TableCell040006">
            <text:p text:style-name="P146"><text:span text:style-name="T596">celk. cena</text:span><text:span text:style-name="T597"/></text:p>
          </table:table-cell>
          <table:table-cell table:style-name="TableCell040007">
            <text:p text:style-name="P146"><text:span text:style-name="T598">celk. hmot</text:span><text:span text:style-name="T599"/></text:p>
          </table:table-cell>
          <table:table-cell table:style-name="TableCell040008">
            <text:p text:style-name="P147"><text:span text:style-name="T600">D %</text:span><text:span text:style-name="T601"/></text:p>
          </table:table-cell>
        </table:table-row>
        <table:table-row table:style-name="TableRow0401">
          <table:table-cell table:style-name="TableCell040100">
            <text:p text:style-name="P150"><text:span text:style-name="T602"> </text:span><text:span text:style-name="T603"/></text:p>
          </table:table-cell>
          <table:table-cell table:style-name="TableCell040101" table:number-columns-spanned="4">
            <text:p text:style-name="P151"><text:span text:style-name="T604">3   Svislé a kompletní konstrukce</text:span><text:span text:style-name="T605"/></text:p>
          </table:table-cell>
          <table:covered-table-cell/>
          <table:covered-table-cell/>
          <table:covered-table-cell/>
          <table:table-cell table:style-name="TableCell040105" table:number-columns-spanned="2">
            <text:p text:style-name="P152"><text:span text:style-name="T606">48 761,50</text:span><text:span text:style-name="T607"/></text:p>
          </table:table-cell>
          <table:covered-table-cell/>
          <table:table-cell table:style-name="TableCell040107">
            <text:p text:style-name="P152"><text:span text:style-name="T608">3,88</text:span><text:span text:style-name="T609"/></text:p>
          </table:table-cell>
          <table:table-cell table:style-name="TableCell040108">
            <text:p text:style-name="P153"><text:span text:style-name="T610">.</text:span><text:span text:style-name="T611"/></text:p>
          </table:table-cell>
        </table:table-row>
        <table:table-row table:style-name="TableRow0402">
          <table:table-cell table:style-name="TableCell040200">
            <text:p text:style-name="P156"><text:span text:style-name="T612">1</text:span><text:span text:style-name="T613"/></text:p>
          </table:table-cell>
          <table:table-cell table:style-name="TableCell040201">
            <text:p text:style-name="P156"><text:span text:style-name="T614">342 28-0012.RA0</text:span><text:span text:style-name="T615"/></text:p>
          </table:table-cell>
          <table:table-cell table:style-name="TableCell040202">
            <text:p text:style-name="P156"><text:span text:style-name="T616">P</text:span><text:span text:style-name="T617">ř</text:span><text:span text:style-name="T618">í</text:span><text:span text:style-name="T619">čka z desek s</text:span><text:span text:style-name="T620">ádrokarton., s izolací, tl. 100 mm</text:span><text:span text:style-name="T621"/></text:p>
          </table:table-cell>
          <table:table-cell table:style-name="TableCell040203">
            <text:p text:style-name="P156"><text:span text:style-name="T622">40,00</text:span><text:span text:style-name="T623"/></text:p>
          </table:table-cell>
          <table:table-cell table:style-name="TableCell040204">
            <text:p text:style-name="P157"><text:span text:style-name="T624">m2</text:span><text:span text:style-name="T625"/></text:p>
          </table:table-cell>
          <table:table-cell table:style-name="TableCell040205">
            <text:p text:style-name="P158"><text:span text:style-name="T626">  1 079,00</text:span><text:span text:style-name="T627"/></text:p>
          </table:table-cell>
          <table:table-cell table:style-name="TableCell040206">
            <text:p text:style-name="P158"><text:span text:style-name="T628">  43 160,00</text:span><text:span text:style-name="T629"/></text:p>
          </table:table-cell>
          <table:table-cell table:style-name="TableCell040207">
            <text:p text:style-name="P158"><text:span text:style-name="T630">1,53</text:span><text:span text:style-name="T631"/></text:p>
          </table:table-cell>
          <table:table-cell table:style-name="TableCell040208">
            <text:p text:style-name="P158"><text:span text:style-name="T632">0,0</text:span><text:span text:style-name="T633"/></text:p>
          </table:table-cell>
        </table:table-row>
        <table:table-row table:style-name="TableRow0403">
          <table:table-cell table:style-name="TableCell040300">
            <text:p text:style-name="P160"><text:span text:style-name="T634">2</text:span><text:span text:style-name="T635"/></text:p>
          </table:table-cell>
          <table:table-cell table:style-name="TableCell040301">
            <text:p text:style-name="P160"><text:span text:style-name="T636">342 26-3310.R00</text:span><text:span text:style-name="T637"/></text:p>
          </table:table-cell>
          <table:table-cell table:style-name="TableCell040302">
            <text:p text:style-name="P160"><text:span text:style-name="T638">Úprava sádrokartonové p</text:span><text:span text:style-name="T639">ř</text:span><text:span text:style-name="T640">í</text:span><text:span text:style-name="T641">čky pro osazen</text:span><text:span text:style-name="T642">í umývadla</text:span><text:span text:style-name="T643"/></text:p>
          </table:table-cell>
          <table:table-cell table:style-name="TableCell040303">
            <text:p text:style-name="P160"><text:span text:style-name="T644">1,00</text:span><text:span text:style-name="T645"/></text:p>
          </table:table-cell>
          <table:table-cell table:style-name="TableCell040304">
            <text:p text:style-name="P161"><text:span text:style-name="T646">kus</text:span><text:span text:style-name="T647"/></text:p>
          </table:table-cell>
          <table:table-cell table:style-name="TableCell040305">
            <text:p text:style-name="P162"><text:span text:style-name="T648">  177,50</text:span><text:span text:style-name="T649"/></text:p>
          </table:table-cell>
          <table:table-cell table:style-name="TableCell040306">
            <text:p text:style-name="P162"><text:span text:style-name="T650">  177,50</text:span><text:span text:style-name="T651"/></text:p>
          </table:table-cell>
          <table:table-cell table:style-name="TableCell040307">
            <text:p text:style-name="P162"><text:span text:style-name="T652">0,01</text:span><text:span text:style-name="T653"/></text:p>
          </table:table-cell>
          <table:table-cell table:style-name="TableCell040308">
            <text:p text:style-name="P162"><text:span text:style-name="T654">0,0</text:span><text:span text:style-name="T655"/></text:p>
          </table:table-cell>
        </table:table-row>
        <table:table-row table:style-name="TableRow0404">
          <table:table-cell table:style-name="TableCell040400">
            <text:p text:style-name="P164"><text:span text:style-name="T656">3</text:span><text:span text:style-name="T657"/></text:p>
          </table:table-cell>
          <table:table-cell table:style-name="TableCell040401">
            <text:p text:style-name="P164"><text:span text:style-name="T658">310 23-9211.R00</text:span><text:span text:style-name="T659"/></text:p>
          </table:table-cell>
          <table:table-cell table:style-name="TableCell040402">
            <text:p text:style-name="P164"><text:span text:style-name="T660">Zazdívka otvor</text:span><text:span text:style-name="T661">ů plochy do 4 m2 cihlami na MVC</text:span><text:span text:style-name="T662"/></text:p>
          </table:table-cell>
          <table:table-cell table:style-name="TableCell040403">
            <text:p text:style-name="P164"><text:span text:style-name="T663">1,20</text:span><text:span text:style-name="T664"/></text:p>
          </table:table-cell>
          <table:table-cell table:style-name="TableCell040404">
            <text:p text:style-name="P165"><text:span text:style-name="T665">m3</text:span><text:span text:style-name="T666"/></text:p>
          </table:table-cell>
          <table:table-cell table:style-name="TableCell040405">
            <text:p text:style-name="P166"><text:span text:style-name="T667">  4 520,00</text:span><text:span text:style-name="T668"/></text:p>
          </table:table-cell>
          <table:table-cell table:style-name="TableCell040406">
            <text:p text:style-name="P166"><text:span text:style-name="T669">  5 424,00</text:span><text:span text:style-name="T670"/></text:p>
          </table:table-cell>
          <table:table-cell table:style-name="TableCell040407">
            <text:p text:style-name="P166"><text:span text:style-name="T671">2,34</text:span><text:span text:style-name="T672"/></text:p>
          </table:table-cell>
          <table:table-cell table:style-name="TableCell040408">
            <text:p text:style-name="P166"><text:span text:style-name="T673">0,0</text:span><text:span text:style-name="T674"/></text:p>
          </table:table-cell>
        </table:table-row>
        <table:table-row table:style-name="TableRow0405">
          <table:table-cell table:style-name="TableCell040500">
            <text:p text:style-name="P169"><text:span text:style-name="T675"> </text:span><text:span text:style-name="T676"/></text:p>
          </table:table-cell>
          <table:table-cell table:style-name="TableCell040501" table:number-columns-spanned="4">
            <text:p text:style-name="P170"><text:span text:style-name="T677">61   Upravy povrch</text:span><text:span text:style-name="T678">ů vnitřn</text:span><text:span text:style-name="T679">í</text:span><text:span text:style-name="T680"/></text:p>
          </table:table-cell>
          <table:covered-table-cell/>
          <table:covered-table-cell/>
          <table:covered-table-cell/>
          <table:table-cell table:style-name="TableCell040505" table:number-columns-spanned="2">
            <text:p text:style-name="P171"><text:span text:style-name="T681">9 964,50</text:span><text:span text:style-name="T682"/></text:p>
          </table:table-cell>
          <table:covered-table-cell/>
          <table:table-cell table:style-name="TableCell040507">
            <text:p text:style-name="P171"><text:span text:style-name="T683">1,65</text:span><text:span text:style-name="T684"/></text:p>
          </table:table-cell>
          <table:table-cell table:style-name="TableCell040508">
            <text:p text:style-name="P172"><text:span text:style-name="T685">.</text:span><text:span text:style-name="T686"/></text:p>
          </table:table-cell>
        </table:table-row>
        <table:table-row table:style-name="TableRow0406">
          <table:table-cell table:style-name="TableCell040600">
            <text:p text:style-name="P175"><text:span text:style-name="T687">4</text:span><text:span text:style-name="T688"/></text:p>
          </table:table-cell>
          <table:table-cell table:style-name="TableCell040601">
            <text:p text:style-name="P175"><text:span text:style-name="T689">612 10-0010.RA0</text:span><text:span text:style-name="T690"/></text:p>
          </table:table-cell>
          <table:table-cell table:style-name="TableCell040602">
            <text:p text:style-name="P175"><text:span text:style-name="T691">Hrubá výpl</text:span><text:span text:style-name="T692">ň r</text:span><text:span text:style-name="T693">ýh ve st</text:span><text:span text:style-name="T694">ěn</text:span><text:span text:style-name="T695">ách</text:span><text:span text:style-name="T696"/></text:p>
          </table:table-cell>
          <table:table-cell table:style-name="TableCell040603">
            <text:p text:style-name="P175"><text:span text:style-name="T697">7,00</text:span><text:span text:style-name="T698"/></text:p>
          </table:table-cell>
          <table:table-cell table:style-name="TableCell040604">
            <text:p text:style-name="P176"><text:span text:style-name="T699">m2</text:span><text:span text:style-name="T700"/></text:p>
          </table:table-cell>
          <table:table-cell table:style-name="TableCell040605">
            <text:p text:style-name="P177"><text:span text:style-name="T701">  826,00</text:span><text:span text:style-name="T702"/></text:p>
          </table:table-cell>
          <table:table-cell table:style-name="TableCell040606">
            <text:p text:style-name="P177"><text:span text:style-name="T703">  5 782,00</text:span><text:span text:style-name="T704"/></text:p>
          </table:table-cell>
          <table:table-cell table:style-name="TableCell040607">
            <text:p text:style-name="P177"><text:span text:style-name="T705">1,07</text:span><text:span text:style-name="T706"/></text:p>
          </table:table-cell>
          <table:table-cell table:style-name="TableCell040608">
            <text:p text:style-name="P177"><text:span text:style-name="T707">0,0</text:span><text:span text:style-name="T708"/></text:p>
          </table:table-cell>
        </table:table-row>
        <table:table-row table:style-name="TableRow0407">
          <table:table-cell table:style-name="TableCell040700">
            <text:p text:style-name="P179"><text:span text:style-name="T709">5</text:span><text:span text:style-name="T710"/></text:p>
          </table:table-cell>
          <table:table-cell table:style-name="TableCell040701">
            <text:p text:style-name="P179"><text:span text:style-name="T711">612 40-3386.R00</text:span><text:span text:style-name="T712"/></text:p>
          </table:table-cell>
          <table:table-cell table:style-name="TableCell040702">
            <text:p text:style-name="P179"><text:span text:style-name="T713">Hrubá výpl</text:span><text:span text:style-name="T714">ň r</text:span><text:span text:style-name="T715">ýh ve st</text:span><text:span text:style-name="T716">ěn</text:span><text:span text:style-name="T717">ách do 10x10cm maltou z SMS</text:span><text:span text:style-name="T718"/></text:p>
          </table:table-cell>
          <table:table-cell table:style-name="TableCell040703">
            <text:p text:style-name="P179"><text:span text:style-name="T719">12,00</text:span><text:span text:style-name="T720"/></text:p>
          </table:table-cell>
          <table:table-cell table:style-name="TableCell040704">
            <text:p text:style-name="P180"><text:span text:style-name="T721">m</text:span><text:span text:style-name="T722"/></text:p>
          </table:table-cell>
          <table:table-cell table:style-name="TableCell040705">
            <text:p text:style-name="P181"><text:span text:style-name="T723">  117,50</text:span><text:span text:style-name="T724"/></text:p>
          </table:table-cell>
          <table:table-cell table:style-name="TableCell040706">
            <text:p text:style-name="P181"><text:span text:style-name="T725">  1 410,00</text:span><text:span text:style-name="T726"/></text:p>
          </table:table-cell>
          <table:table-cell table:style-name="TableCell040707">
            <text:p text:style-name="P181"><text:span text:style-name="T727">0,21</text:span><text:span text:style-name="T728"/></text:p>
          </table:table-cell>
          <table:table-cell table:style-name="TableCell040708">
            <text:p text:style-name="P181"><text:span text:style-name="T729">0,0</text:span><text:span text:style-name="T730"/></text:p>
          </table:table-cell>
        </table:table-row>
        <table:table-row table:style-name="TableRow0408">
          <table:table-cell table:style-name="TableCell040800">
            <text:p text:style-name="P183"><text:span text:style-name="T731">6</text:span><text:span text:style-name="T732"/></text:p>
          </table:table-cell>
          <table:table-cell table:style-name="TableCell040801">
            <text:p text:style-name="P183"><text:span text:style-name="T733">612 40-3388.R00</text:span><text:span text:style-name="T734"/></text:p>
          </table:table-cell>
          <table:table-cell table:style-name="TableCell040802">
            <text:p text:style-name="P183"><text:span text:style-name="T735">Hrubá výpl</text:span><text:span text:style-name="T736">ň r</text:span><text:span text:style-name="T737">ýh ve st</text:span><text:span text:style-name="T738">ěn</text:span><text:span text:style-name="T739">ách do 15x15cm maltou z SMS</text:span><text:span text:style-name="T740"/></text:p>
          </table:table-cell>
          <table:table-cell table:style-name="TableCell040803">
            <text:p text:style-name="P183"><text:span text:style-name="T741">7,00</text:span><text:span text:style-name="T742"/></text:p>
          </table:table-cell>
          <table:table-cell table:style-name="TableCell040804">
            <text:p text:style-name="P184"><text:span text:style-name="T743">m</text:span><text:span text:style-name="T744"/></text:p>
          </table:table-cell>
          <table:table-cell table:style-name="TableCell040805">
            <text:p text:style-name="P185"><text:span text:style-name="T745">  182,50</text:span><text:span text:style-name="T746"/></text:p>
          </table:table-cell>
          <table:table-cell table:style-name="TableCell040806">
            <text:p text:style-name="P185"><text:span text:style-name="T747">  1 277,50</text:span><text:span text:style-name="T748"/></text:p>
          </table:table-cell>
          <table:table-cell table:style-name="TableCell040807">
            <text:p text:style-name="P185"><text:span text:style-name="T749">0,26</text:span><text:span text:style-name="T750"/></text:p>
          </table:table-cell>
          <table:table-cell table:style-name="TableCell040808">
            <text:p text:style-name="P185"><text:span text:style-name="T751">0,0</text:span><text:span text:style-name="T752"/></text:p>
          </table:table-cell>
        </table:table-row>
        <table:table-row table:style-name="TableRow0409">
          <table:table-cell table:style-name="TableCell040900">
            <text:p text:style-name="P187"><text:span text:style-name="T753">7</text:span><text:span text:style-name="T754"/></text:p>
          </table:table-cell>
          <table:table-cell table:style-name="TableCell040901">
            <text:p text:style-name="P187"><text:span text:style-name="T755">612 10-0020.RAA</text:span><text:span text:style-name="T756"/></text:p>
          </table:table-cell>
          <table:table-cell table:style-name="TableCell040902">
            <text:p text:style-name="P187"><text:span text:style-name="T757">Za</text:span><text:span text:style-name="T758">čištěn</text:span><text:span text:style-name="T759">í omítek kolem oken a dve</text:span><text:span text:style-name="T760">ř</text:span><text:span text:style-name="T761">í, podlah a obklad</text:span><text:span text:style-name="T762">ů</text:span><text:span text:style-name="T763"/></text:p>
          </table:table-cell>
          <table:table-cell table:style-name="TableCell040903">
            <text:p text:style-name="P187"><text:span text:style-name="T764">26,00</text:span><text:span text:style-name="T765"/></text:p>
          </table:table-cell>
          <table:table-cell table:style-name="TableCell040904">
            <text:p text:style-name="P188"><text:span text:style-name="T766">m</text:span><text:span text:style-name="T767"/></text:p>
          </table:table-cell>
          <table:table-cell table:style-name="TableCell040905">
            <text:p text:style-name="P189"><text:span text:style-name="T768">  57,50</text:span><text:span text:style-name="T769"/></text:p>
          </table:table-cell>
          <table:table-cell table:style-name="TableCell040906">
            <text:p text:style-name="P189"><text:span text:style-name="T770">  1 495,00</text:span><text:span text:style-name="T771"/></text:p>
          </table:table-cell>
          <table:table-cell table:style-name="TableCell040907">
            <text:p text:style-name="P189"><text:span text:style-name="T772">0,11</text:span><text:span text:style-name="T773"/></text:p>
          </table:table-cell>
          <table:table-cell table:style-name="TableCell040908">
            <text:p text:style-name="P189"><text:span text:style-name="T774">0,0</text:span><text:span text:style-name="T775"/></text:p>
          </table:table-cell>
        </table:table-row>
        <table:table-row table:style-name="TableRow0410">
          <table:table-cell table:style-name="TableCell041000">
            <text:p text:style-name="P192"><text:span text:style-name="T776"> </text:span><text:span text:style-name="T777"/></text:p>
          </table:table-cell>
          <table:table-cell table:style-name="TableCell041001" table:number-columns-spanned="4">
            <text:p text:style-name="P193"><text:span text:style-name="T778">62   Upravy povrch</text:span><text:span text:style-name="T779">ů vnějš</text:span><text:span text:style-name="T780">í</text:span><text:span text:style-name="T781"/></text:p>
          </table:table-cell>
          <table:covered-table-cell/>
          <table:covered-table-cell/>
          <table:covered-table-cell/>
          <table:table-cell table:style-name="TableCell041005" table:number-columns-spanned="2">
            <text:p text:style-name="P194"><text:span text:style-name="T782">3 362,50</text:span><text:span text:style-name="T783"/></text:p>
          </table:table-cell>
          <table:covered-table-cell/>
          <table:table-cell table:style-name="TableCell041007">
            <text:p text:style-name="P194"><text:span text:style-name="T784">0,15</text:span><text:span text:style-name="T785"/></text:p>
          </table:table-cell>
          <table:table-cell table:style-name="TableCell041008">
            <text:p text:style-name="P195"><text:span text:style-name="T786">.</text:span><text:span text:style-name="T787"/></text:p>
          </table:table-cell>
        </table:table-row>
        <table:table-row table:style-name="TableRow0411">
          <table:table-cell table:style-name="TableCell041100">
            <text:p text:style-name="P198"><text:span text:style-name="T788">8</text:span><text:span text:style-name="T789"/></text:p>
          </table:table-cell>
          <table:table-cell table:style-name="TableCell041101">
            <text:p text:style-name="P198"><text:span text:style-name="T790">622 47-1116.R00</text:span><text:span text:style-name="T791"/></text:p>
          </table:table-cell>
          <table:table-cell table:style-name="TableCell041102">
            <text:p text:style-name="P198"><text:span text:style-name="T792">Úprava st</text:span><text:span text:style-name="T793">ěn aktivovan</text:span><text:span text:style-name="T794">ým<text:s/></text:span><text:span text:style-name="T795">štukem s př</text:span><text:span text:style-name="T796">ísadou</text:span><text:span text:style-name="T797"/></text:p>
          </table:table-cell>
          <table:table-cell table:style-name="TableCell041103">
            <text:p text:style-name="P198"><text:span text:style-name="T798">25,00</text:span><text:span text:style-name="T799"/></text:p>
          </table:table-cell>
          <table:table-cell table:style-name="TableCell041104">
            <text:p text:style-name="P199"><text:span text:style-name="T800">m2</text:span><text:span text:style-name="T801"/></text:p>
          </table:table-cell>
          <table:table-cell table:style-name="TableCell041105">
            <text:p text:style-name="P200"><text:span text:style-name="T802">  134,50</text:span><text:span text:style-name="T803"/></text:p>
          </table:table-cell>
          <table:table-cell table:style-name="TableCell041106">
            <text:p text:style-name="P200"><text:span text:style-name="T804">  3 362,50</text:span><text:span text:style-name="T805"/></text:p>
          </table:table-cell>
          <table:table-cell table:style-name="TableCell041107">
            <text:p text:style-name="P200"><text:span text:style-name="T806">0,15</text:span><text:span text:style-name="T807"/></text:p>
          </table:table-cell>
          <table:table-cell table:style-name="TableCell041108">
            <text:p text:style-name="P200"><text:span text:style-name="T808">0,0</text:span><text:span text:style-name="T809"/></text:p>
          </table:table-cell>
        </table:table-row>
        <table:table-row table:style-name="TableRow0412">
          <table:table-cell table:style-name="TableCell041200">
            <text:p text:style-name="P203"><text:span text:style-name="T810"> </text:span><text:span text:style-name="T811"/></text:p>
          </table:table-cell>
          <table:table-cell table:style-name="TableCell041201" table:number-columns-spanned="4">
            <text:p text:style-name="P204"><text:span text:style-name="T812">63   Podlahy a podlahové konstrukce</text:span><text:span text:style-name="T813"/></text:p>
          </table:table-cell>
          <table:covered-table-cell/>
          <table:covered-table-cell/>
          <table:covered-table-cell/>
          <table:table-cell table:style-name="TableCell041205" table:number-columns-spanned="2">
            <text:p text:style-name="P205"><text:span text:style-name="T814">5 544,00</text:span><text:span text:style-name="T815"/></text:p>
          </table:table-cell>
          <table:covered-table-cell/>
          <table:table-cell table:style-name="TableCell041207">
            <text:p text:style-name="P205"><text:span text:style-name="T816">1,79</text:span><text:span text:style-name="T817"/></text:p>
          </table:table-cell>
          <table:table-cell table:style-name="TableCell041208">
            <text:p text:style-name="P206"><text:span text:style-name="T818">.</text:span><text:span text:style-name="T819"/></text:p>
          </table:table-cell>
        </table:table-row>
        <table:table-row table:style-name="TableRow0413">
          <table:table-cell table:style-name="TableCell041300">
            <text:p text:style-name="P209"><text:span text:style-name="T820">9</text:span><text:span text:style-name="T821"/></text:p>
          </table:table-cell>
          <table:table-cell table:style-name="TableCell041301">
            <text:p text:style-name="P209"><text:span text:style-name="T822">632 45-0020.RA0</text:span><text:span text:style-name="T823"/></text:p>
          </table:table-cell>
          <table:table-cell table:style-name="TableCell041302">
            <text:p text:style-name="P209"><text:span text:style-name="T824">Vyrovnávací pot</text:span><text:span text:style-name="T825">ěr tl. 20mm</text:span><text:span text:style-name="T826"/></text:p>
          </table:table-cell>
          <table:table-cell table:style-name="TableCell041303">
            <text:p text:style-name="P209"><text:span text:style-name="T827">36,00</text:span><text:span text:style-name="T828"/></text:p>
          </table:table-cell>
          <table:table-cell table:style-name="TableCell041304">
            <text:p text:style-name="P210"><text:span text:style-name="T829">m2</text:span><text:span text:style-name="T830"/></text:p>
          </table:table-cell>
          <table:table-cell table:style-name="TableCell041305">
            <text:p text:style-name="P211"><text:span text:style-name="T831">  154,00</text:span><text:span text:style-name="T832"/></text:p>
          </table:table-cell>
          <table:table-cell table:style-name="TableCell041306">
            <text:p text:style-name="P211"><text:span text:style-name="T833">  5 544,00</text:span><text:span text:style-name="T834"/></text:p>
          </table:table-cell>
          <table:table-cell table:style-name="TableCell041307">
            <text:p text:style-name="P211"><text:span text:style-name="T835">1,79</text:span><text:span text:style-name="T836"/></text:p>
          </table:table-cell>
          <table:table-cell table:style-name="TableCell041308">
            <text:p text:style-name="P211"><text:span text:style-name="T837">0,0</text:span><text:span text:style-name="T838"/></text:p>
          </table:table-cell>
        </table:table-row>
        <table:table-row table:style-name="TableRow0414">
          <table:table-cell table:style-name="TableCell041400">
            <text:p text:style-name="P214"><text:span text:style-name="T839"> </text:span><text:span text:style-name="T840"/></text:p>
          </table:table-cell>
          <table:table-cell table:style-name="TableCell041401" table:number-columns-spanned="4">
            <text:p text:style-name="P215"><text:span text:style-name="T841">64   Výpln</text:span><text:span text:style-name="T842">ě otvorů</text:span><text:span text:style-name="T843"/></text:p>
          </table:table-cell>
          <table:covered-table-cell/>
          <table:covered-table-cell/>
          <table:covered-table-cell/>
          <table:table-cell table:style-name="TableCell041405" table:number-columns-spanned="2">
            <text:p text:style-name="P216"><text:span text:style-name="T844">11 705,00</text:span><text:span text:style-name="T845"/></text:p>
          </table:table-cell>
          <table:covered-table-cell/>
          <table:table-cell table:style-name="TableCell041407">
            <text:p text:style-name="P216"><text:span text:style-name="T846">0,12</text:span><text:span text:style-name="T847"/></text:p>
          </table:table-cell>
          <table:table-cell table:style-name="TableCell041408">
            <text:p text:style-name="P217"><text:span text:style-name="T848">.</text:span><text:span text:style-name="T849"/></text:p>
          </table:table-cell>
        </table:table-row>
        <table:table-row table:style-name="TableRow0415">
          <table:table-cell table:style-name="TableCell041500">
            <text:p text:style-name="P220"><text:span text:style-name="T850">10</text:span><text:span text:style-name="T851"/></text:p>
          </table:table-cell>
          <table:table-cell table:style-name="TableCell041501">
            <text:p text:style-name="P220"><text:span text:style-name="T852">642 94-2212.R00</text:span><text:span text:style-name="T853"/></text:p>
          </table:table-cell>
          <table:table-cell table:style-name="TableCell041502">
            <text:p text:style-name="P220"><text:span text:style-name="T854">Osazení zárubn</text:span><text:span text:style-name="T855">ě do s</text:span><text:span text:style-name="T856">ádrokarton. p</text:span><text:span text:style-name="T857">ř</text:span><text:span text:style-name="T858">í</text:span><text:span text:style-name="T859">čky tl. 100 mm</text:span><text:span text:style-name="T860"/></text:p>
          </table:table-cell>
          <table:table-cell table:style-name="TableCell041503">
            <text:p text:style-name="P220"><text:span text:style-name="T861">2,00</text:span><text:span text:style-name="T862"/></text:p>
          </table:table-cell>
          <table:table-cell table:style-name="TableCell041504">
            <text:p text:style-name="P221"><text:span text:style-name="T863">kus</text:span><text:span text:style-name="T864"/></text:p>
          </table:table-cell>
          <table:table-cell table:style-name="TableCell041505">
            <text:p text:style-name="P222"><text:span text:style-name="T865">  451,50</text:span><text:span text:style-name="T866"/></text:p>
          </table:table-cell>
          <table:table-cell table:style-name="TableCell041506">
            <text:p text:style-name="P222"><text:span text:style-name="T867">  903,00</text:span><text:span text:style-name="T868"/></text:p>
          </table:table-cell>
          <table:table-cell table:style-name="TableCell041507">
            <text:p text:style-name="P222"><text:span text:style-name="T869">0,00</text:span><text:span text:style-name="T870"/></text:p>
          </table:table-cell>
          <table:table-cell table:style-name="TableCell041508">
            <text:p text:style-name="P222"><text:span text:style-name="T871">0,0</text:span><text:span text:style-name="T872"/></text:p>
          </table:table-cell>
        </table:table-row>
        <table:table-row table:style-name="TableRow0416">
          <table:table-cell table:style-name="TableCell041600">
            <text:p text:style-name="P224"><text:span text:style-name="T873">11</text:span><text:span text:style-name="T874"/></text:p>
          </table:table-cell>
          <table:table-cell table:style-name="TableCell041601">
            <text:p text:style-name="P224"><text:span text:style-name="T875">595-90878.A</text:span><text:span text:style-name="T876"/></text:p>
          </table:table-cell>
          <table:table-cell table:style-name="TableCell041602">
            <text:p text:style-name="P224"><text:span text:style-name="T877">Zárube</text:span><text:span text:style-name="T878">ň pro s</text:span><text:span text:style-name="T879">ádrokarton 800/100</text:span><text:span text:style-name="T880"/></text:p>
          </table:table-cell>
          <table:table-cell table:style-name="TableCell041603">
            <text:p text:style-name="P224"><text:span text:style-name="T881">2,00</text:span><text:span text:style-name="T882"/></text:p>
          </table:table-cell>
          <table:table-cell table:style-name="TableCell041604">
            <text:p text:style-name="P225"><text:span text:style-name="T883">kus</text:span><text:span text:style-name="T884"/></text:p>
          </table:table-cell>
          <table:table-cell table:style-name="TableCell041605">
            <text:p text:style-name="P226"><text:span text:style-name="T885">  736,00</text:span><text:span text:style-name="T886"/></text:p>
          </table:table-cell>
          <table:table-cell table:style-name="TableCell041606">
            <text:p text:style-name="P226"><text:span text:style-name="T887">  1 472,00</text:span><text:span text:style-name="T888"/></text:p>
          </table:table-cell>
          <table:table-cell table:style-name="TableCell041607">
            <text:p text:style-name="P226"><text:span text:style-name="T889">0,03</text:span><text:span text:style-name="T890"/></text:p>
          </table:table-cell>
          <table:table-cell table:style-name="TableCell041608">
            <text:p text:style-name="P226"><text:span text:style-name="T891">0,0</text:span><text:span text:style-name="T892"/></text:p>
          </table:table-cell>
        </table:table-row>
        <table:table-row table:style-name="TableRow0417">
          <table:table-cell table:style-name="TableCell041700">
            <text:p text:style-name="P228"><text:span text:style-name="T893">12</text:span><text:span text:style-name="T894"/></text:p>
          </table:table-cell>
          <table:table-cell table:style-name="TableCell041701">
            <text:p text:style-name="P228"><text:span text:style-name="T895">611-65314</text:span><text:span text:style-name="T896"/></text:p>
          </table:table-cell>
          <table:table-cell table:style-name="TableCell041702">
            <text:p text:style-name="P228"><text:span text:style-name="T897">Dve</text:span><text:span text:style-name="T898">ře vnitřn</text:span><text:span text:style-name="T899">í protipo</text:span><text:span text:style-name="T900">ž</text:span><text:span text:style-name="T901">ární 90x197 cm<text:s/></text:span><text:span text:style-name="T902"/></text:p>
          </table:table-cell>
          <table:table-cell table:style-name="TableCell041703">
            <text:p text:style-name="P228"><text:span text:style-name="T903">2,00</text:span><text:span text:style-name="T904"/></text:p>
          </table:table-cell>
          <table:table-cell table:style-name="TableCell041704">
            <text:p text:style-name="P229"><text:span text:style-name="T905">kus</text:span><text:span text:style-name="T906"/></text:p>
          </table:table-cell>
          <table:table-cell table:style-name="TableCell041705">
            <text:p text:style-name="P230"><text:span text:style-name="T907">  4 240,00</text:span><text:span text:style-name="T908"/></text:p>
          </table:table-cell>
          <table:table-cell table:style-name="TableCell041706">
            <text:p text:style-name="P230"><text:span text:style-name="T909">  8 480,00</text:span><text:span text:style-name="T910"/></text:p>
          </table:table-cell>
          <table:table-cell table:style-name="TableCell041707">
            <text:p text:style-name="P230"><text:span text:style-name="T911">0,09</text:span><text:span text:style-name="T912"/></text:p>
          </table:table-cell>
          <table:table-cell table:style-name="TableCell041708">
            <text:p text:style-name="P230"><text:span text:style-name="T913">0,0</text:span><text:span text:style-name="T914"/></text:p>
          </table:table-cell>
        </table:table-row>
        <table:table-row table:style-name="TableRow0418">
          <table:table-cell table:style-name="TableCell041800">
            <text:p text:style-name="P232"><text:span text:style-name="T915">13</text:span><text:span text:style-name="T916"/></text:p>
          </table:table-cell>
          <table:table-cell table:style-name="TableCell041801">
            <text:p text:style-name="P232"><text:span text:style-name="T917">549-14594</text:span><text:span text:style-name="T918"/></text:p>
          </table:table-cell>
          <table:table-cell table:style-name="TableCell041802">
            <text:p text:style-name="P232"><text:span text:style-name="T919">Kliky se<text:s/></text:span><text:span text:style-name="T920">št</text:span><text:span text:style-name="T921">ítem dve</text:span><text:span text:style-name="T922">ř. 804 FAB/90 Cr</text:span><text:span text:style-name="T923"/></text:p>
          </table:table-cell>
          <table:table-cell table:style-name="TableCell041803">
            <text:p text:style-name="P232"><text:span text:style-name="T924">2,00</text:span><text:span text:style-name="T925"/></text:p>
          </table:table-cell>
          <table:table-cell table:style-name="TableCell041804">
            <text:p text:style-name="P233"><text:span text:style-name="T926">kus</text:span><text:span text:style-name="T927"/></text:p>
          </table:table-cell>
          <table:table-cell table:style-name="TableCell041805">
            <text:p text:style-name="P234"><text:span text:style-name="T928">  425,00</text:span><text:span text:style-name="T929"/></text:p>
          </table:table-cell>
          <table:table-cell table:style-name="TableCell041806">
            <text:p text:style-name="P234"><text:span text:style-name="T930">  850,00</text:span><text:span text:style-name="T931"/></text:p>
          </table:table-cell>
          <table:table-cell table:style-name="TableCell041807">
            <text:p text:style-name="P234"><text:span text:style-name="T932">0,00</text:span><text:span text:style-name="T933"/></text:p>
          </table:table-cell>
          <table:table-cell table:style-name="TableCell041808">
            <text:p text:style-name="P234"><text:span text:style-name="T934">0,0</text:span><text:span text:style-name="T935"/></text:p>
          </table:table-cell>
        </table:table-row>
        <table:table-row table:style-name="TableRow0419">
          <table:table-cell table:style-name="TableCell041900">
            <text:p text:style-name="P237"><text:span text:style-name="T936"> </text:span><text:span text:style-name="T937"/></text:p>
          </table:table-cell>
          <table:table-cell table:style-name="TableCell041901" table:number-columns-spanned="4">
            <text:p text:style-name="P238"><text:span text:style-name="T938">95   Dokon</text:span><text:span text:style-name="T939">čovac</text:span><text:span text:style-name="T940">í kce na pozem.stav.</text:span><text:span text:style-name="T941"/></text:p>
          </table:table-cell>
          <table:covered-table-cell/>
          <table:covered-table-cell/>
          <table:covered-table-cell/>
          <table:table-cell table:style-name="TableCell041905" table:number-columns-spanned="2">
            <text:p text:style-name="P239"><text:span text:style-name="T942">4 590,00</text:span><text:span text:style-name="T943"/></text:p>
          </table:table-cell>
          <table:covered-table-cell/>
          <table:table-cell table:style-name="TableCell041907">
            <text:p text:style-name="P239"><text:span text:style-name="T944">0,00</text:span><text:span text:style-name="T945"/></text:p>
          </table:table-cell>
          <table:table-cell table:style-name="TableCell041908">
            <text:p text:style-name="P240"><text:span text:style-name="T946">.</text:span><text:span text:style-name="T947"/></text:p>
          </table:table-cell>
        </table:table-row>
        <table:table-row table:style-name="TableRow0420">
          <table:table-cell table:style-name="TableCell042000">
            <text:p text:style-name="P243"><text:span text:style-name="T948">14</text:span><text:span text:style-name="T949"/></text:p>
          </table:table-cell>
          <table:table-cell table:style-name="TableCell042001">
            <text:p text:style-name="P243"><text:span text:style-name="T950">952 90-1111.R00</text:span><text:span text:style-name="T951"/></text:p>
          </table:table-cell>
          <table:table-cell table:style-name="TableCell042002">
            <text:p text:style-name="P243"><text:span text:style-name="T952">Vy</text:span><text:span text:style-name="T953">čištěn</text:span><text:span text:style-name="T954">í budov o vý</text:span><text:span text:style-name="T955">šce podlaž</text:span><text:span text:style-name="T956">í do 4 m</text:span><text:span text:style-name="T957"/></text:p>
          </table:table-cell>
          <table:table-cell table:style-name="TableCell042003">
            <text:p text:style-name="P243"><text:span text:style-name="T958">60,00</text:span><text:span text:style-name="T959"/></text:p>
          </table:table-cell>
          <table:table-cell table:style-name="TableCell042004">
            <text:p text:style-name="P244"><text:span text:style-name="T960">m2</text:span><text:span text:style-name="T961"/></text:p>
          </table:table-cell>
          <table:table-cell table:style-name="TableCell042005">
            <text:p text:style-name="P245"><text:span text:style-name="T962">  76,50</text:span><text:span text:style-name="T963"/></text:p>
          </table:table-cell>
          <table:table-cell table:style-name="TableCell042006">
            <text:p text:style-name="P245"><text:span text:style-name="T964">  4 590,00</text:span><text:span text:style-name="T965"/></text:p>
          </table:table-cell>
          <table:table-cell table:style-name="TableCell042007">
            <text:p text:style-name="P245"><text:span text:style-name="T966">0,00</text:span><text:span text:style-name="T967"/></text:p>
          </table:table-cell>
          <table:table-cell table:style-name="TableCell042008">
            <text:p text:style-name="P245"><text:span text:style-name="T968">0,0</text:span><text:span text:style-name="T969"/></text:p>
          </table:table-cell>
        </table:table-row>
        <table:table-row table:style-name="TableRow0421">
          <table:table-cell table:style-name="TableCell042100">
            <text:p text:style-name="P248"><text:span text:style-name="T970"> </text:span><text:span text:style-name="T971"/></text:p>
          </table:table-cell>
          <table:table-cell table:style-name="TableCell042101" table:number-columns-spanned="4">
            <text:p text:style-name="P249"><text:span text:style-name="T972">97   Prorá</text:span><text:span text:style-name="T973">žen</text:span><text:span text:style-name="T974">í otvor</text:span><text:span text:style-name="T975">ů</text:span><text:span text:style-name="T976"/></text:p>
          </table:table-cell>
          <table:covered-table-cell/>
          <table:covered-table-cell/>
          <table:covered-table-cell/>
          <table:table-cell table:style-name="TableCell042105" table:number-columns-spanned="2">
            <text:p text:style-name="P250"><text:span text:style-name="T977">8 540,88</text:span><text:span text:style-name="T978"/></text:p>
          </table:table-cell>
          <table:covered-table-cell/>
          <table:table-cell table:style-name="TableCell042107">
            <text:p text:style-name="P250"><text:span text:style-name="T979">0,01</text:span><text:span text:style-name="T980"/></text:p>
          </table:table-cell>
          <table:table-cell table:style-name="TableCell042108">
            <text:p text:style-name="P251"><text:span text:style-name="T981">.</text:span><text:span text:style-name="T982"/></text:p>
          </table:table-cell>
        </table:table-row>
        <table:table-row table:style-name="TableRow0422">
          <table:table-cell table:style-name="TableCell042200">
            <text:p text:style-name="P254"><text:span text:style-name="T983">15</text:span><text:span text:style-name="T984"/></text:p>
          </table:table-cell>
          <table:table-cell table:style-name="TableCell042201">
            <text:p text:style-name="P254"><text:span text:style-name="T985">971 10-0021.RA0</text:span><text:span text:style-name="T986"/></text:p>
          </table:table-cell>
          <table:table-cell table:style-name="TableCell042202">
            <text:p text:style-name="P254"><text:span text:style-name="T987">Vybourání otvor</text:span><text:span text:style-name="T988">ů ve zdivu ciheln</text:span><text:span text:style-name="T989">ém</text:span><text:span text:style-name="T990"/></text:p>
          </table:table-cell>
          <table:table-cell table:style-name="TableCell042203">
            <text:p text:style-name="P254"><text:span text:style-name="T991">1,20</text:span><text:span text:style-name="T992"/></text:p>
          </table:table-cell>
          <table:table-cell table:style-name="TableCell042204">
            <text:p text:style-name="P255"><text:span text:style-name="T993">m2</text:span><text:span text:style-name="T994"/></text:p>
          </table:table-cell>
          <table:table-cell table:style-name="TableCell042205">
            <text:p text:style-name="P256"><text:span text:style-name="T995">  934,00</text:span><text:span text:style-name="T996"/></text:p>
          </table:table-cell>
          <table:table-cell table:style-name="TableCell042206">
            <text:p text:style-name="P256"><text:span text:style-name="T997">  1 120,80</text:span><text:span text:style-name="T998"/></text:p>
          </table:table-cell>
          <table:table-cell table:style-name="TableCell042207">
            <text:p text:style-name="P256"><text:span text:style-name="T999">0,00</text:span><text:span text:style-name="T1000"/></text:p>
          </table:table-cell>
          <table:table-cell table:style-name="TableCell042208">
            <text:p text:style-name="P256"><text:span text:style-name="T1001">0,0</text:span><text:span text:style-name="T1002"/></text:p>
          </table:table-cell>
        </table:table-row>
        <table:table-row table:style-name="TableRow0423">
          <table:table-cell table:style-name="TableCell042300">
            <text:p text:style-name="P258"><text:span text:style-name="T1003">16</text:span><text:span text:style-name="T1004"/></text:p>
          </table:table-cell>
          <table:table-cell table:style-name="TableCell042301">
            <text:p text:style-name="P258"><text:span text:style-name="T1005">974 20-0030.RA0</text:span><text:span text:style-name="T1006"/></text:p>
          </table:table-cell>
          <table:table-cell table:style-name="TableCell042302">
            <text:p text:style-name="P258"><text:span text:style-name="T1007">Vysekání rýh v podlaze z betonu, 15 x 15 cm</text:span><text:span text:style-name="T1008"/></text:p>
          </table:table-cell>
          <table:table-cell table:style-name="TableCell042303">
            <text:p text:style-name="P258"><text:span text:style-name="T1009">7,00</text:span><text:span text:style-name="T1010"/></text:p>
          </table:table-cell>
          <table:table-cell table:style-name="TableCell042304">
            <text:p text:style-name="P259"><text:span text:style-name="T1011">m</text:span><text:span text:style-name="T1012"/></text:p>
          </table:table-cell>
          <table:table-cell table:style-name="TableCell042305">
            <text:p text:style-name="P260"><text:span text:style-name="T1013">  510,00</text:span><text:span text:style-name="T1014"/></text:p>
          </table:table-cell>
          <table:table-cell table:style-name="TableCell042306">
            <text:p text:style-name="P260"><text:span text:style-name="T1015">  3 570,00</text:span><text:span text:style-name="T1016"/></text:p>
          </table:table-cell>
          <table:table-cell table:style-name="TableCell042307">
            <text:p text:style-name="P260"><text:span text:style-name="T1017">0,00</text:span><text:span text:style-name="T1018"/></text:p>
          </table:table-cell>
          <table:table-cell table:style-name="TableCell042308">
            <text:p text:style-name="P260"><text:span text:style-name="T1019">0,0</text:span><text:span text:style-name="T1020"/></text:p>
          </table:table-cell>
        </table:table-row>
        <table:table-row table:style-name="TableRow0424">
          <table:table-cell table:style-name="TableCell042400">
            <text:p text:style-name="P262"><text:span text:style-name="T1021">17</text:span><text:span text:style-name="T1022"/></text:p>
          </table:table-cell>
          <table:table-cell table:style-name="TableCell042401">
            <text:p text:style-name="P262"><text:span text:style-name="T1023">979 08-2111.R00</text:span><text:span text:style-name="T1024"/></text:p>
          </table:table-cell>
          <table:table-cell table:style-name="TableCell042402">
            <text:p text:style-name="P262"><text:span text:style-name="T1025">Vnitrostaveni</text:span><text:span text:style-name="T1026">štn</text:span><text:span text:style-name="T1027">í doprava suti do 10 m</text:span><text:span text:style-name="T1028"/></text:p>
          </table:table-cell>
          <table:table-cell table:style-name="TableCell042403">
            <text:p text:style-name="P262"><text:span text:style-name="T1029">2,40</text:span><text:span text:style-name="T1030"/></text:p>
          </table:table-cell>
          <table:table-cell table:style-name="TableCell042404">
            <text:p text:style-name="P263"><text:span text:style-name="T1031">t</text:span><text:span text:style-name="T1032"/></text:p>
          </table:table-cell>
          <table:table-cell table:style-name="TableCell042405">
            <text:p text:style-name="P264"><text:span text:style-name="T1033">  217,00</text:span><text:span text:style-name="T1034"/></text:p>
          </table:table-cell>
          <table:table-cell table:style-name="TableCell042406">
            <text:p text:style-name="P264"><text:span text:style-name="T1035">  520,80</text:span><text:span text:style-name="T1036"/></text:p>
          </table:table-cell>
          <table:table-cell table:style-name="TableCell042407">
            <text:p text:style-name="P264"><text:span text:style-name="T1037">0,00</text:span><text:span text:style-name="T1038"/></text:p>
          </table:table-cell>
          <table:table-cell table:style-name="TableCell042408">
            <text:p text:style-name="P264"><text:span text:style-name="T1039">0,0</text:span><text:span text:style-name="T1040"/></text:p>
          </table:table-cell>
        </table:table-row>
        <table:table-row table:style-name="TableRow0425">
          <table:table-cell table:style-name="TableCell042500">
            <text:p text:style-name="P266"><text:span text:style-name="T1041">18</text:span><text:span text:style-name="T1042"/></text:p>
          </table:table-cell>
          <table:table-cell table:style-name="TableCell042501">
            <text:p text:style-name="P266"><text:span text:style-name="T1043">979 08-2121.R00</text:span><text:span text:style-name="T1044"/></text:p>
          </table:table-cell>
          <table:table-cell table:style-name="TableCell042502">
            <text:p text:style-name="P266"><text:span text:style-name="T1045">P</text:span><text:span text:style-name="T1046">ř</text:span><text:span text:style-name="T1047">íplatek k vnitrost. doprav</text:span><text:span text:style-name="T1048">ě suti za dalš</text:span><text:span text:style-name="T1049">ích 5 m</text:span><text:span text:style-name="T1050"/></text:p>
          </table:table-cell>
          <table:table-cell table:style-name="TableCell042503">
            <text:p text:style-name="P266"><text:span text:style-name="T1051">2,40</text:span><text:span text:style-name="T1052"/></text:p>
          </table:table-cell>
          <table:table-cell table:style-name="TableCell042504">
            <text:p text:style-name="P267"><text:span text:style-name="T1053">t</text:span><text:span text:style-name="T1054"/></text:p>
          </table:table-cell>
          <table:table-cell table:style-name="TableCell042505">
            <text:p text:style-name="P268"><text:span text:style-name="T1055">  24,20</text:span><text:span text:style-name="T1056"/></text:p>
          </table:table-cell>
          <table:table-cell table:style-name="TableCell042506">
            <text:p text:style-name="P268"><text:span text:style-name="T1057">  58,08</text:span><text:span text:style-name="T1058"/></text:p>
          </table:table-cell>
          <table:table-cell table:style-name="TableCell042507">
            <text:p text:style-name="P268"><text:span text:style-name="T1059">0,00</text:span><text:span text:style-name="T1060"/></text:p>
          </table:table-cell>
          <table:table-cell table:style-name="TableCell042508">
            <text:p text:style-name="P268"><text:span text:style-name="T1061">0,0</text:span><text:span text:style-name="T1062"/></text:p>
          </table:table-cell>
        </table:table-row>
        <table:table-row table:style-name="TableRow0426">
          <table:table-cell table:style-name="TableCell042600">
            <text:p text:style-name="P270"><text:span text:style-name="T1063">19</text:span><text:span text:style-name="T1064"/></text:p>
          </table:table-cell>
          <table:table-cell table:style-name="TableCell042601">
            <text:p text:style-name="P270"><text:span text:style-name="T1065">979 01-1221.R00</text:span><text:span text:style-name="T1066"/></text:p>
          </table:table-cell>
          <table:table-cell table:style-name="TableCell042602">
            <text:p text:style-name="P270"><text:span text:style-name="T1067">Svislá doprava suti a vybour. hmot za 1.PP no</text:span><text:span text:style-name="T1068">šen</text:span><text:span text:style-name="T1069">ím</text:span><text:span text:style-name="T1070"/></text:p>
          </table:table-cell>
          <table:table-cell table:style-name="TableCell042603">
            <text:p text:style-name="P270"><text:span text:style-name="T1071">2,40</text:span><text:span text:style-name="T1072"/></text:p>
          </table:table-cell>
          <table:table-cell table:style-name="TableCell042604">
            <text:p text:style-name="P271"><text:span text:style-name="T1073">t</text:span><text:span text:style-name="T1074"/></text:p>
          </table:table-cell>
          <table:table-cell table:style-name="TableCell042605">
            <text:p text:style-name="P272"><text:span text:style-name="T1075">  476,50</text:span><text:span text:style-name="T1076"/></text:p>
          </table:table-cell>
          <table:table-cell table:style-name="TableCell042606">
            <text:p text:style-name="P272"><text:span text:style-name="T1077">  1 143,60</text:span><text:span text:style-name="T1078"/></text:p>
          </table:table-cell>
          <table:table-cell table:style-name="TableCell042607">
            <text:p text:style-name="P272"><text:span text:style-name="T1079">0,00</text:span><text:span text:style-name="T1080"/></text:p>
          </table:table-cell>
          <table:table-cell table:style-name="TableCell042608">
            <text:p text:style-name="P272"><text:span text:style-name="T1081">0,0</text:span><text:span text:style-name="T1082"/></text:p>
          </table:table-cell>
        </table:table-row>
        <table:table-row table:style-name="TableRow0427">
          <table:table-cell table:style-name="TableCell042700">
            <text:p text:style-name="P274"><text:span text:style-name="T1083">20</text:span><text:span text:style-name="T1084"/></text:p>
          </table:table-cell>
          <table:table-cell table:style-name="TableCell042701">
            <text:p text:style-name="P274"><text:span text:style-name="T1085">979 98-1101.R00</text:span><text:span text:style-name="T1086"/></text:p>
          </table:table-cell>
          <table:table-cell table:style-name="TableCell042702">
            <text:p text:style-name="P274"><text:span text:style-name="T1087">Kontejner, su</text:span><text:span text:style-name="T1088">ť bez př</text:span><text:span text:style-name="T1089">ím</text:span><text:span text:style-name="T1090">ěs</text:span><text:span text:style-name="T1091">í, odvoz a likvidace, 3 t</text:span><text:span text:style-name="T1092"/></text:p>
          </table:table-cell>
          <table:table-cell table:style-name="TableCell042703">
            <text:p text:style-name="P274"><text:span text:style-name="T1093">2,40</text:span><text:span text:style-name="T1094"/></text:p>
          </table:table-cell>
          <table:table-cell table:style-name="TableCell042704">
            <text:p text:style-name="P275"><text:span text:style-name="T1095">t</text:span><text:span text:style-name="T1096"/></text:p>
          </table:table-cell>
          <table:table-cell table:style-name="TableCell042705">
            <text:p text:style-name="P276"><text:span text:style-name="T1097">  339,00</text:span><text:span text:style-name="T1098"/></text:p>
          </table:table-cell>
          <table:table-cell table:style-name="TableCell042706">
            <text:p text:style-name="P276"><text:span text:style-name="T1099">  813,60</text:span><text:span text:style-name="T1100"/></text:p>
          </table:table-cell>
          <table:table-cell table:style-name="TableCell042707">
            <text:p text:style-name="P276"><text:span text:style-name="T1101">0,00</text:span><text:span text:style-name="T1102"/></text:p>
          </table:table-cell>
          <table:table-cell table:style-name="TableCell042708">
            <text:p text:style-name="P276"><text:span text:style-name="T1103">0,0</text:span><text:span text:style-name="T1104"/></text:p>
          </table:table-cell>
        </table:table-row>
        <table:table-row table:style-name="TableRow0428">
          <table:table-cell table:style-name="TableCell042800">
            <text:p text:style-name="P278"><text:span text:style-name="T1105">21</text:span><text:span text:style-name="T1106"/></text:p>
          </table:table-cell>
          <table:table-cell table:style-name="TableCell042801">
            <text:p text:style-name="P278"><text:span text:style-name="T1107">974 10-0020.RA0</text:span><text:span text:style-name="T1108"/></text:p>
          </table:table-cell>
          <table:table-cell table:style-name="TableCell042802">
            <text:p text:style-name="P278"><text:span text:style-name="T1109">Vysekání rýh ve zdivu z cihel, 10 x 10 cm</text:span><text:span text:style-name="T1110"/></text:p>
          </table:table-cell>
          <table:table-cell table:style-name="TableCell042803">
            <text:p text:style-name="P278"><text:span text:style-name="T1111">12,00</text:span><text:span text:style-name="T1112"/></text:p>
          </table:table-cell>
          <table:table-cell table:style-name="TableCell042804">
            <text:p text:style-name="P279"><text:span text:style-name="T1113">m</text:span><text:span text:style-name="T1114"/></text:p>
          </table:table-cell>
          <table:table-cell table:style-name="TableCell042805">
            <text:p text:style-name="P280"><text:span text:style-name="T1115">  109,50</text:span><text:span text:style-name="T1116"/></text:p>
          </table:table-cell>
          <table:table-cell table:style-name="TableCell042806">
            <text:p text:style-name="P280"><text:span text:style-name="T1117">  1 314,00</text:span><text:span text:style-name="T1118"/></text:p>
          </table:table-cell>
          <table:table-cell table:style-name="TableCell042807">
            <text:p text:style-name="P280"><text:span text:style-name="T1119">0,01</text:span><text:span text:style-name="T1120"/></text:p>
          </table:table-cell>
          <table:table-cell table:style-name="TableCell042808">
            <text:p text:style-name="P280"><text:span text:style-name="T1121">0,0</text:span><text:span text:style-name="T1122"/></text:p>
          </table:table-cell>
        </table:table-row>
        <table:table-row table:style-name="TableRow0429">
          <table:table-cell table:style-name="TableCell042900">
            <text:p text:style-name="P283"><text:span text:style-name="T1123"> </text:span><text:span text:style-name="T1124"/></text:p>
          </table:table-cell>
          <table:table-cell table:style-name="TableCell042901" table:number-columns-spanned="4">
            <text:p text:style-name="P284"><text:span text:style-name="T1125">99   Staveni</text:span><text:span text:style-name="T1126">štn</text:span><text:span text:style-name="T1127">í p</text:span><text:span text:style-name="T1128">řesun hmot</text:span><text:span text:style-name="T1129"/></text:p>
          </table:table-cell>
          <table:covered-table-cell/>
          <table:covered-table-cell/>
          <table:covered-table-cell/>
          <table:table-cell table:style-name="TableCell042905" table:number-columns-spanned="2">
            <text:p text:style-name="P285"><text:span text:style-name="T1130">2 450,70</text:span><text:span text:style-name="T1131"/></text:p>
          </table:table-cell>
          <table:covered-table-cell/>
          <table:table-cell table:style-name="TableCell042907">
            <text:p text:style-name="P285"><text:span text:style-name="T1132">0,00</text:span><text:span text:style-name="T1133"/></text:p>
          </table:table-cell>
          <table:table-cell table:style-name="TableCell042908">
            <text:p text:style-name="P286"><text:span text:style-name="T1134">.</text:span><text:span text:style-name="T1135"/></text:p>
          </table:table-cell>
        </table:table-row>
        <table:table-row table:style-name="TableRow0430">
          <table:table-cell table:style-name="TableCell043000">
            <text:p text:style-name="P289"><text:span text:style-name="T1136">22</text:span><text:span text:style-name="T1137"/></text:p>
          </table:table-cell>
          <table:table-cell table:style-name="TableCell043001">
            <text:p text:style-name="P289"><text:span text:style-name="T1138">999 28-1111.R00</text:span><text:span text:style-name="T1139"/></text:p>
          </table:table-cell>
          <table:table-cell table:style-name="TableCell043002">
            <text:p text:style-name="P289"><text:span text:style-name="T1140">P</text:span><text:span text:style-name="T1141">řesun hmot pro opravy a<text:s/></text:span><text:span text:style-name="T1142">údr</text:span><text:span text:style-name="T1143">žbu do v</text:span><text:span text:style-name="T1144">ý</text:span><text:span text:style-name="T1145">šky 25 m</text:span><text:span text:style-name="T1146"/></text:p>
          </table:table-cell>
          <table:table-cell table:style-name="TableCell043003">
            <text:p text:style-name="P289"><text:span text:style-name="T1147">3,15</text:span><text:span text:style-name="T1148"/></text:p>
          </table:table-cell>
          <table:table-cell table:style-name="TableCell043004">
            <text:p text:style-name="P290"><text:span text:style-name="T1149">t</text:span><text:span text:style-name="T1150"/></text:p>
          </table:table-cell>
          <table:table-cell table:style-name="TableCell043005">
            <text:p text:style-name="P291"><text:span text:style-name="T1151">  778,00</text:span><text:span text:style-name="T1152"/></text:p>
          </table:table-cell>
          <table:table-cell table:style-name="TableCell043006">
            <text:p text:style-name="P291"><text:span text:style-name="T1153">  2 450,70</text:span><text:span text:style-name="T1154"/></text:p>
          </table:table-cell>
          <table:table-cell table:style-name="TableCell043007">
            <text:p text:style-name="P291"><text:span text:style-name="T1155">0,00</text:span><text:span text:style-name="T1156"/></text:p>
          </table:table-cell>
          <table:table-cell table:style-name="TableCell043008">
            <text:p text:style-name="P291"><text:span text:style-name="T1157">0,0</text:span><text:span text:style-name="T1158"/></text:p>
          </table:table-cell>
        </table:table-row>
        <table:table-row table:style-name="TableRow0431">
          <table:table-cell table:style-name="TableCell043100">
            <text:p text:style-name="P294"><text:span text:style-name="T1159"> </text:span><text:span text:style-name="T1160"/></text:p>
          </table:table-cell>
          <table:table-cell table:style-name="TableCell043101" table:number-columns-spanned="4">
            <text:p text:style-name="P295"><text:span text:style-name="T1161">721   Vnit</text:span><text:span text:style-name="T1162">řn</text:span><text:span text:style-name="T1163">í kanalizace</text:span><text:span text:style-name="T1164"/></text:p>
          </table:table-cell>
          <table:covered-table-cell/>
          <table:covered-table-cell/>
          <table:covered-table-cell/>
          <table:table-cell table:style-name="TableCell043105" table:number-columns-spanned="2">
            <text:p text:style-name="P296"><text:span text:style-name="T1165">1 657,75</text:span><text:span text:style-name="T1166"/></text:p>
          </table:table-cell>
          <table:covered-table-cell/>
          <table:table-cell table:style-name="TableCell043107">
            <text:p text:style-name="P296"><text:span text:style-name="T1167">0,00</text:span><text:span text:style-name="T1168"/></text:p>
          </table:table-cell>
          <table:table-cell table:style-name="TableCell043108">
            <text:p text:style-name="P297"><text:span text:style-name="T1169">.</text:span><text:span text:style-name="T1170"/></text:p>
          </table:table-cell>
        </table:table-row>
        <table:table-row table:style-name="TableRow0432">
          <table:table-cell table:style-name="TableCell043200">
            <text:p text:style-name="P300"><text:span text:style-name="T1171">23</text:span><text:span text:style-name="T1172"/></text:p>
          </table:table-cell>
          <table:table-cell table:style-name="TableCell043201">
            <text:p text:style-name="P300"><text:span text:style-name="T1173">721 20-0001.RA0</text:span><text:span text:style-name="T1174"/></text:p>
          </table:table-cell>
          <table:table-cell table:style-name="TableCell043202">
            <text:p text:style-name="P300"><text:span text:style-name="T1175">Kanalizace vnit</text:span><text:span text:style-name="T1176">řn</text:span><text:span text:style-name="T1177">í, trubky PVC, D 50 x 1,8</text:span><text:span text:style-name="T1178"/></text:p>
          </table:table-cell>
          <table:table-cell table:style-name="TableCell043203">
            <text:p text:style-name="P300"><text:span text:style-name="T1179">9,50</text:span><text:span text:style-name="T1180"/></text:p>
          </table:table-cell>
          <table:table-cell table:style-name="TableCell043204">
            <text:p text:style-name="P301"><text:span text:style-name="T1181">m</text:span><text:span text:style-name="T1182"/></text:p>
          </table:table-cell>
          <table:table-cell table:style-name="TableCell043205">
            <text:p text:style-name="P302"><text:span text:style-name="T1183">  174,50</text:span><text:span text:style-name="T1184"/></text:p>
          </table:table-cell>
          <table:table-cell table:style-name="TableCell043206">
            <text:p text:style-name="P302"><text:span text:style-name="T1185">  1 657,75</text:span><text:span text:style-name="T1186"/></text:p>
          </table:table-cell>
          <table:table-cell table:style-name="TableCell043207">
            <text:p text:style-name="P302"><text:span text:style-name="T1187">0,00</text:span><text:span text:style-name="T1188"/></text:p>
          </table:table-cell>
          <table:table-cell table:style-name="TableCell043208">
            <text:p text:style-name="P302"><text:span text:style-name="T1189">0,0</text:span><text:span text:style-name="T1190"/></text:p>
          </table:table-cell>
        </table:table-row>
        <table:table-row table:style-name="TableRow0433">
          <table:table-cell table:style-name="TableCell043300">
            <text:p text:style-name="P305"><text:span text:style-name="T1191"> </text:span><text:span text:style-name="T1192"/></text:p>
          </table:table-cell>
          <table:table-cell table:style-name="TableCell043301" table:number-columns-spanned="4">
            <text:p text:style-name="P306"><text:span text:style-name="T1193">722   Vnit</text:span><text:span text:style-name="T1194">řn</text:span><text:span text:style-name="T1195">í vodovod</text:span><text:span text:style-name="T1196"/></text:p>
          </table:table-cell>
          <table:covered-table-cell/>
          <table:covered-table-cell/>
          <table:covered-table-cell/>
          <table:table-cell table:style-name="TableCell043305" table:number-columns-spanned="2">
            <text:p text:style-name="P307"><text:span text:style-name="T1197">5 196,50</text:span><text:span text:style-name="T1198"/></text:p>
          </table:table-cell>
          <table:covered-table-cell/>
          <table:table-cell table:style-name="TableCell043307">
            <text:p text:style-name="P307"><text:span text:style-name="T1199">0,02</text:span><text:span text:style-name="T1200"/></text:p>
          </table:table-cell>
          <table:table-cell table:style-name="TableCell043308">
            <text:p text:style-name="P308"><text:span text:style-name="T1201">.</text:span><text:span text:style-name="T1202"/></text:p>
          </table:table-cell>
        </table:table-row>
        <table:table-row table:style-name="TableRow0434">
          <table:table-cell table:style-name="TableCell043400">
            <text:p text:style-name="P311"><text:span text:style-name="T1203">24</text:span><text:span text:style-name="T1204"/></text:p>
          </table:table-cell>
          <table:table-cell table:style-name="TableCell043401">
            <text:p text:style-name="P311"><text:span text:style-name="T1205">722 20-0001.RA0</text:span><text:span text:style-name="T1206"/></text:p>
          </table:table-cell>
          <table:table-cell table:style-name="TableCell043402">
            <text:p text:style-name="P311"><text:span text:style-name="T1207">Vodovod, potrubí polyetylenové DN 20/2</text:span><text:span text:style-name="T1208"/></text:p>
          </table:table-cell>
          <table:table-cell table:style-name="TableCell043403">
            <text:p text:style-name="P311"><text:span text:style-name="T1209">9,50</text:span><text:span text:style-name="T1210"/></text:p>
          </table:table-cell>
          <table:table-cell table:style-name="TableCell043404">
            <text:p text:style-name="P312"><text:span text:style-name="T1211">m</text:span><text:span text:style-name="T1212"/></text:p>
          </table:table-cell>
          <table:table-cell table:style-name="TableCell043405">
            <text:p text:style-name="P313"><text:span text:style-name="T1213">  547,00</text:span><text:span text:style-name="T1214"/></text:p>
          </table:table-cell>
          <table:table-cell table:style-name="TableCell043406">
            <text:p text:style-name="P313"><text:span text:style-name="T1215">  5 196,50</text:span><text:span text:style-name="T1216"/></text:p>
          </table:table-cell>
          <table:table-cell table:style-name="TableCell043407">
            <text:p text:style-name="P313"><text:span text:style-name="T1217">0,02</text:span><text:span text:style-name="T1218"/></text:p>
          </table:table-cell>
          <table:table-cell table:style-name="TableCell043408">
            <text:p text:style-name="P313"><text:span text:style-name="T1219">0,0</text:span><text:span text:style-name="T1220"/></text:p>
          </table:table-cell>
        </table:table-row>
        <table:table-row table:style-name="TableRow0435">
          <table:table-cell table:style-name="TableCell043500">
            <text:p text:style-name="P316"><text:span text:style-name="T1221"> </text:span><text:span text:style-name="T1222"/></text:p>
          </table:table-cell>
          <table:table-cell table:style-name="TableCell043501" table:number-columns-spanned="4">
            <text:p text:style-name="P317"><text:span text:style-name="T1223">725   Za</text:span><text:span text:style-name="T1224">řizovac</text:span><text:span text:style-name="T1225">í p</text:span><text:span text:style-name="T1226">ředměty</text:span><text:span text:style-name="T1227"/></text:p>
          </table:table-cell>
          <table:covered-table-cell/>
          <table:covered-table-cell/>
          <table:covered-table-cell/>
          <table:table-cell table:style-name="TableCell043505" table:number-columns-spanned="2">
            <text:p text:style-name="P318"><text:span text:style-name="T1228">11 692,00</text:span><text:span text:style-name="T1229"/></text:p>
          </table:table-cell>
          <table:covered-table-cell/>
          <table:table-cell table:style-name="TableCell043507">
            <text:p text:style-name="P318"><text:span text:style-name="T1230">0,05</text:span><text:span text:style-name="T1231"/></text:p>
          </table:table-cell>
          <table:table-cell table:style-name="TableCell043508">
            <text:p text:style-name="P319"><text:span text:style-name="T1232">.</text:span><text:span text:style-name="T1233"/></text:p>
          </table:table-cell>
        </table:table-row>
        <table:table-row table:style-name="TableRow0436">
          <table:table-cell table:style-name="TableCell043600">
            <text:p text:style-name="P322"><text:span text:style-name="T1234">25</text:span><text:span text:style-name="T1235"/></text:p>
          </table:table-cell>
          <table:table-cell table:style-name="TableCell043601">
            <text:p text:style-name="P322"><text:span text:style-name="T1236">725 10-0001.RA0</text:span><text:span text:style-name="T1237"/></text:p>
          </table:table-cell>
          <table:table-cell table:style-name="TableCell043602">
            <text:p text:style-name="P322"><text:span text:style-name="T1238">Umyvadlo, baterie, zápachová uzáv</text:span><text:span text:style-name="T1239">ěrka</text:span><text:span text:style-name="T1240"/></text:p>
          </table:table-cell>
          <table:table-cell table:style-name="TableCell043603">
            <text:p text:style-name="P322"><text:span text:style-name="T1241">2,00</text:span><text:span text:style-name="T1242"/></text:p>
          </table:table-cell>
          <table:table-cell table:style-name="TableCell043604">
            <text:p text:style-name="P323"><text:span text:style-name="T1243">kus</text:span><text:span text:style-name="T1244"/></text:p>
          </table:table-cell>
          <table:table-cell table:style-name="TableCell043605">
            <text:p text:style-name="P324"><text:span text:style-name="T1245">  4 600,00</text:span><text:span text:style-name="T1246"/></text:p>
          </table:table-cell>
          <table:table-cell table:style-name="TableCell043606">
            <text:p text:style-name="P324"><text:span text:style-name="T1247">  9 200,00</text:span><text:span text:style-name="T1248"/></text:p>
          </table:table-cell>
          <table:table-cell table:style-name="TableCell043607">
            <text:p text:style-name="P324"><text:span text:style-name="T1249">0,04</text:span><text:span text:style-name="T1250"/></text:p>
          </table:table-cell>
          <table:table-cell table:style-name="TableCell043608">
            <text:p text:style-name="P324"><text:span text:style-name="T1251">0,0</text:span><text:span text:style-name="T1252"/></text:p>
          </table:table-cell>
        </table:table-row>
        <table:table-row table:style-name="TableRow0437">
          <table:table-cell table:style-name="TableCell043700">
            <text:p text:style-name="P326"><text:span text:style-name="T1253">26</text:span><text:span text:style-name="T1254"/></text:p>
          </table:table-cell>
          <table:table-cell table:style-name="TableCell043701">
            <text:p text:style-name="P326"><text:span text:style-name="T1255">725 20-0030.RA0</text:span><text:span text:style-name="T1256"/></text:p>
          </table:table-cell>
          <table:table-cell table:style-name="TableCell043702">
            <text:p text:style-name="P326"><text:span text:style-name="T1257">Montá</text:span><text:span text:style-name="T1258">ž zařizovac</text:span><text:span text:style-name="T1259">ích p</text:span><text:span text:style-name="T1260">ředmětů - umyvadlo</text:span><text:span text:style-name="T1261"/></text:p>
          </table:table-cell>
          <table:table-cell table:style-name="TableCell043703">
            <text:p text:style-name="P326"><text:span text:style-name="T1262">2,00</text:span><text:span text:style-name="T1263"/></text:p>
          </table:table-cell>
          <table:table-cell table:style-name="TableCell043704">
            <text:p text:style-name="P327"><text:span text:style-name="T1264">kus</text:span><text:span text:style-name="T1265"/></text:p>
          </table:table-cell>
          <table:table-cell table:style-name="TableCell043705">
            <text:p text:style-name="P328"><text:span text:style-name="T1266">  1 246,00</text:span><text:span text:style-name="T1267"/></text:p>
          </table:table-cell>
          <table:table-cell table:style-name="TableCell043706">
            <text:p text:style-name="P328"><text:span text:style-name="T1268">  2 492,00</text:span><text:span text:style-name="T1269"/></text:p>
          </table:table-cell>
          <table:table-cell table:style-name="TableCell043707">
            <text:p text:style-name="P328"><text:span text:style-name="T1270">0,01</text:span><text:span text:style-name="T1271"/></text:p>
          </table:table-cell>
          <table:table-cell table:style-name="TableCell043708">
            <text:p text:style-name="P328"><text:span text:style-name="T1272">0,0</text:span><text:span text:style-name="T1273"/></text:p>
          </table:table-cell>
        </table:table-row>
        <table:table-row table:style-name="TableRow0438">
          <table:table-cell table:style-name="TableCell043800">
            <text:p text:style-name="P331"><text:span text:style-name="T1274"> </text:span><text:span text:style-name="T1275"/></text:p>
          </table:table-cell>
          <table:table-cell table:style-name="TableCell043801" table:number-columns-spanned="4">
            <text:p text:style-name="P332"><text:span text:style-name="T1276">730   Úst</text:span><text:span text:style-name="T1277">ředn</text:span><text:span text:style-name="T1278">í vytáp</text:span><text:span text:style-name="T1279">ěn</text:span><text:span text:style-name="T1280">í</text:span><text:span text:style-name="T1281"/></text:p>
          </table:table-cell>
          <table:covered-table-cell/>
          <table:covered-table-cell/>
          <table:covered-table-cell/>
          <table:table-cell table:style-name="TableCell043805" table:number-columns-spanned="2">
            <text:p text:style-name="P333"><text:span text:style-name="T1282">13 170,00</text:span><text:span text:style-name="T1283"/></text:p>
          </table:table-cell>
          <table:covered-table-cell/>
          <table:table-cell table:style-name="TableCell043807">
            <text:p text:style-name="P333"><text:span text:style-name="T1284">0,00</text:span><text:span text:style-name="T1285"/></text:p>
          </table:table-cell>
          <table:table-cell table:style-name="TableCell043808">
            <text:p text:style-name="P334"><text:span text:style-name="T1286">.</text:span><text:span text:style-name="T1287"/></text:p>
          </table:table-cell>
        </table:table-row>
        <table:table-row table:style-name="TableRow0439">
          <table:table-cell table:style-name="TableCell043900">
            <text:p text:style-name="P337"><text:span text:style-name="T1288">27</text:span><text:span text:style-name="T1289"/></text:p>
          </table:table-cell>
          <table:table-cell table:style-name="TableCell043901">
            <text:p text:style-name="P337"><text:span text:style-name="T1290">730</text:span><text:span text:style-name="T1291"/></text:p>
          </table:table-cell>
          <table:table-cell table:style-name="TableCell043902">
            <text:p text:style-name="P337"><text:span text:style-name="T1292">úprava rozvod</text:span><text:span text:style-name="T1293">ů a topn</text:span><text:span text:style-name="T1294">ých t</text:span><text:span text:style-name="T1295">ělěs</text:span><text:span text:style-name="T1296"/></text:p>
          </table:table-cell>
          <table:table-cell table:style-name="TableCell043903">
            <text:p text:style-name="P337"><text:span text:style-name="T1297">1,00</text:span><text:span text:style-name="T1298"/></text:p>
          </table:table-cell>
          <table:table-cell table:style-name="TableCell043904">
            <text:p text:style-name="P338"><text:span text:style-name="T1299">kpl</text:span><text:span text:style-name="T1300"/></text:p>
          </table:table-cell>
          <table:table-cell table:style-name="TableCell043905">
            <text:p text:style-name="P339"><text:span text:style-name="T1301">  13 170,00</text:span><text:span text:style-name="T1302"/></text:p>
          </table:table-cell>
          <table:table-cell table:style-name="TableCell043906">
            <text:p text:style-name="P339"><text:span text:style-name="T1303">  13 170,00</text:span><text:span text:style-name="T1304"/></text:p>
          </table:table-cell>
          <table:table-cell table:style-name="TableCell043907">
            <text:p text:style-name="P339"><text:span text:style-name="T1305">0,00</text:span><text:span text:style-name="T1306"/></text:p>
          </table:table-cell>
          <table:table-cell table:style-name="TableCell043908">
            <text:p text:style-name="P339"><text:span text:style-name="T1307">0,0</text:span><text:span text:style-name="T1308"/></text:p>
          </table:table-cell>
        </table:table-row>
        <table:table-row table:style-name="TableRow0440">
          <table:table-cell table:style-name="TableCell044000">
            <text:p text:style-name="P342"><text:span text:style-name="T1309"> </text:span><text:span text:style-name="T1310"/></text:p>
          </table:table-cell>
          <table:table-cell table:style-name="TableCell044001" table:number-columns-spanned="4">
            <text:p text:style-name="P343"><text:span text:style-name="T1311">766   Konstrukce truhlá</text:span><text:span text:style-name="T1312">řsk</text:span><text:span text:style-name="T1313">é</text:span><text:span text:style-name="T1314"/></text:p>
          </table:table-cell>
          <table:covered-table-cell/>
          <table:covered-table-cell/>
          <table:covered-table-cell/>
          <table:table-cell table:style-name="TableCell044005" table:number-columns-spanned="2">
            <text:p text:style-name="P344"><text:span text:style-name="T1315">1 540,00</text:span><text:span text:style-name="T1316"/></text:p>
          </table:table-cell>
          <table:covered-table-cell/>
          <table:table-cell table:style-name="TableCell044007">
            <text:p text:style-name="P344"><text:span text:style-name="T1317">0,00</text:span><text:span text:style-name="T1318"/></text:p>
          </table:table-cell>
          <table:table-cell table:style-name="TableCell044008">
            <text:p text:style-name="P345"><text:span text:style-name="T1319">.</text:span><text:span text:style-name="T1320"/></text:p>
          </table:table-cell>
        </table:table-row>
        <table:table-row table:style-name="TableRow0441">
          <table:table-cell table:style-name="TableCell044100">
            <text:p text:style-name="P348"><text:span text:style-name="T1321">28</text:span><text:span text:style-name="T1322"/></text:p>
          </table:table-cell>
          <table:table-cell table:style-name="TableCell044101">
            <text:p text:style-name="P348"><text:span text:style-name="T1323">766 66-0016.RA0</text:span><text:span text:style-name="T1324"/></text:p>
          </table:table-cell>
          <table:table-cell table:style-name="TableCell044102">
            <text:p text:style-name="P348"><text:span text:style-name="T1325">Montá</text:span><text:span text:style-name="T1326">ž dveř</text:span><text:span text:style-name="T1327">í jednok</text:span><text:span text:style-name="T1328">ř</text:span><text:span text:style-name="T1329">ídlových<text:s/></text:span><text:span text:style-name="T1330">š</text:span><text:span text:style-name="T1331">í</text:span><text:span text:style-name="T1332">řky 90 cm</text:span><text:span text:style-name="T1333"/></text:p>
          </table:table-cell>
          <table:table-cell table:style-name="TableCell044103">
            <text:p text:style-name="P348"><text:span text:style-name="T1334">2,00</text:span><text:span text:style-name="T1335"/></text:p>
          </table:table-cell>
          <table:table-cell table:style-name="TableCell044104">
            <text:p text:style-name="P349"><text:span text:style-name="T1336">kus</text:span><text:span text:style-name="T1337"/></text:p>
          </table:table-cell>
          <table:table-cell table:style-name="TableCell044105">
            <text:p text:style-name="P350"><text:span text:style-name="T1338">  770,00</text:span><text:span text:style-name="T1339"/></text:p>
          </table:table-cell>
          <table:table-cell table:style-name="TableCell044106">
            <text:p text:style-name="P350"><text:span text:style-name="T1340">  1 540,00</text:span><text:span text:style-name="T1341"/></text:p>
          </table:table-cell>
          <table:table-cell table:style-name="TableCell044107">
            <text:p text:style-name="P350"><text:span text:style-name="T1342">0,00</text:span><text:span text:style-name="T1343"/></text:p>
          </table:table-cell>
          <table:table-cell table:style-name="TableCell044108">
            <text:p text:style-name="P350"><text:span text:style-name="T1344">0,0</text:span><text:span text:style-name="T1345"/></text:p>
          </table:table-cell>
        </table:table-row>
        <table:table-row table:style-name="TableRow0442">
          <table:table-cell table:style-name="TableCell044200">
            <text:p text:style-name="P353"><text:span text:style-name="T1346"> </text:span><text:span text:style-name="T1347"/></text:p>
          </table:table-cell>
          <table:table-cell table:style-name="TableCell044201" table:number-columns-spanned="4">
            <text:p text:style-name="P354"><text:span text:style-name="T1348">771   Podlahy z dla</text:span><text:span text:style-name="T1349">ždic a obklady</text:span><text:span text:style-name="T1350"/></text:p>
          </table:table-cell>
          <table:covered-table-cell/>
          <table:covered-table-cell/>
          <table:covered-table-cell/>
          <table:table-cell table:style-name="TableCell044205" table:number-columns-spanned="2">
            <text:p text:style-name="P355"><text:span text:style-name="T1351">18 609,28</text:span><text:span text:style-name="T1352"/></text:p>
          </table:table-cell>
          <table:covered-table-cell/>
          <table:table-cell table:style-name="TableCell044207">
            <text:p text:style-name="P355"><text:span text:style-name="T1353">0,42</text:span><text:span text:style-name="T1354"/></text:p>
          </table:table-cell>
          <table:table-cell table:style-name="TableCell044208">
            <text:p text:style-name="P356"><text:span text:style-name="T1355">.</text:span><text:span text:style-name="T1356"/></text:p>
          </table:table-cell>
        </table:table-row>
        <table:table-row table:style-name="TableRow0443">
          <table:table-cell table:style-name="TableCell044300">
            <text:p text:style-name="P359"><text:span text:style-name="T1357">29</text:span><text:span text:style-name="T1358"/></text:p>
          </table:table-cell>
          <table:table-cell table:style-name="TableCell044301">
            <text:p text:style-name="P359"><text:span text:style-name="T1359">771 10-0010.RA0</text:span><text:span text:style-name="T1360"/></text:p>
          </table:table-cell>
          <table:table-cell table:style-name="TableCell044302">
            <text:p text:style-name="P359"><text:span text:style-name="T1361">Vyrovnání podk.samoniv.hmotou Planolit 315 inter.</text:span><text:span text:style-name="T1362"/></text:p>
          </table:table-cell>
          <table:table-cell table:style-name="TableCell044303">
            <text:p text:style-name="P359"><text:span text:style-name="T1363">46,85</text:span><text:span text:style-name="T1364"/></text:p>
          </table:table-cell>
          <table:table-cell table:style-name="TableCell044304">
            <text:p text:style-name="P360"><text:span text:style-name="T1365">m2</text:span><text:span text:style-name="T1366"/></text:p>
          </table:table-cell>
          <table:table-cell table:style-name="TableCell044305">
            <text:p text:style-name="P361"><text:span text:style-name="T1367">  197,50</text:span><text:span text:style-name="T1368"/></text:p>
          </table:table-cell>
          <table:table-cell table:style-name="TableCell044306">
            <text:p text:style-name="P361"><text:span text:style-name="T1369">  9 252,88</text:span><text:span text:style-name="T1370"/></text:p>
          </table:table-cell>
          <table:table-cell table:style-name="TableCell044307">
            <text:p text:style-name="P361"><text:span text:style-name="T1371">0,24</text:span><text:span text:style-name="T1372"/></text:p>
          </table:table-cell>
          <table:table-cell table:style-name="TableCell044308">
            <text:p text:style-name="P361"><text:span text:style-name="T1373">0,0</text:span><text:span text:style-name="T1374"/></text:p>
          </table:table-cell>
        </table:table-row>
        <table:table-row table:style-name="TableRow0444">
          <table:table-cell table:style-name="TableCell044400">
            <text:p text:style-name="P363"><text:span text:style-name="T1375">30</text:span><text:span text:style-name="T1376"/></text:p>
          </table:table-cell>
          <table:table-cell table:style-name="TableCell044401">
            <text:p text:style-name="P363"><text:span text:style-name="T1377">771 57-0010.RA0</text:span><text:span text:style-name="T1378"/></text:p>
          </table:table-cell>
          <table:table-cell table:style-name="TableCell044402">
            <text:p text:style-name="P363"><text:span text:style-name="T1379">Dla</text:span><text:span text:style-name="T1380">žba z dlaždic keramick</text:span><text:span text:style-name="T1381">ých 30 x 30 cm</text:span><text:span text:style-name="T1382"/></text:p>
          </table:table-cell>
          <table:table-cell table:style-name="TableCell044403">
            <text:p text:style-name="P363"><text:span text:style-name="T1383">2,50</text:span><text:span text:style-name="T1384"/></text:p>
          </table:table-cell>
          <table:table-cell table:style-name="TableCell044404">
            <text:p text:style-name="P364"><text:span text:style-name="T1385">m2</text:span><text:span text:style-name="T1386"/></text:p>
          </table:table-cell>
          <table:table-cell table:style-name="TableCell044405">
            <text:p text:style-name="P365"><text:span text:style-name="T1387">  1 044,00</text:span><text:span text:style-name="T1388"/></text:p>
          </table:table-cell>
          <table:table-cell table:style-name="TableCell044406">
            <text:p text:style-name="P365"><text:span text:style-name="T1389">  2 610,00</text:span><text:span text:style-name="T1390"/></text:p>
          </table:table-cell>
          <table:table-cell table:style-name="TableCell044407">
            <text:p text:style-name="P365"><text:span text:style-name="T1391">0,18</text:span><text:span text:style-name="T1392"/></text:p>
          </table:table-cell>
          <table:table-cell table:style-name="TableCell044408">
            <text:p text:style-name="P365"><text:span text:style-name="T1393">0,0</text:span><text:span text:style-name="T1394"/></text:p>
          </table:table-cell>
        </table:table-row>
        <table:table-row table:style-name="TableRow0445">
          <table:table-cell table:style-name="TableCell044500">
            <text:p text:style-name="P367"><text:span text:style-name="T1395">31</text:span><text:span text:style-name="T1396"/></text:p>
          </table:table-cell>
          <table:table-cell table:style-name="TableCell044501">
            <text:p text:style-name="P367"><text:span text:style-name="T1397">771 99-0010.RA0</text:span><text:span text:style-name="T1398"/></text:p>
          </table:table-cell>
          <table:table-cell table:style-name="TableCell044502">
            <text:p text:style-name="P367"><text:span text:style-name="T1399">Vybourání keramické nebo teracové dla</text:span><text:span text:style-name="T1400">žby</text:span><text:span text:style-name="T1401"/></text:p>
          </table:table-cell>
          <table:table-cell table:style-name="TableCell044503">
            <text:p text:style-name="P367"><text:span text:style-name="T1402">46,85</text:span><text:span text:style-name="T1403"/></text:p>
          </table:table-cell>
          <table:table-cell table:style-name="TableCell044504">
            <text:p text:style-name="P368"><text:span text:style-name="T1404">m2</text:span><text:span text:style-name="T1405"/></text:p>
          </table:table-cell>
          <table:table-cell table:style-name="TableCell044505">
            <text:p text:style-name="P369"><text:span text:style-name="T1406">  144,00</text:span><text:span text:style-name="T1407"/></text:p>
          </table:table-cell>
          <table:table-cell table:style-name="TableCell044506">
            <text:p text:style-name="P369"><text:span text:style-name="T1408">  6 746,40</text:span><text:span text:style-name="T1409"/></text:p>
          </table:table-cell>
          <table:table-cell table:style-name="TableCell044507">
            <text:p text:style-name="P369"><text:span text:style-name="T1410">0,00</text:span><text:span text:style-name="T1411"/></text:p>
          </table:table-cell>
          <table:table-cell table:style-name="TableCell044508">
            <text:p text:style-name="P369"><text:span text:style-name="T1412">0,0</text:span><text:span text:style-name="T1413"/></text:p>
          </table:table-cell>
        </table:table-row>
        <table:table-row table:style-name="TableRow0446">
          <table:table-cell table:style-name="TableCell044600">
            <text:p text:style-name="P372"><text:span text:style-name="T1414"> </text:span><text:span text:style-name="T1415"/></text:p>
          </table:table-cell>
          <table:table-cell table:style-name="TableCell044601" table:number-columns-spanned="4">
            <text:p text:style-name="P373"><text:span text:style-name="T1416">776   Podlahy povlakové</text:span><text:span text:style-name="T1417"/></text:p>
          </table:table-cell>
          <table:covered-table-cell/>
          <table:covered-table-cell/>
          <table:covered-table-cell/>
          <table:table-cell table:style-name="TableCell044605" table:number-columns-spanned="2">
            <text:p text:style-name="P374"><text:span text:style-name="T1418">25 626,95</text:span><text:span text:style-name="T1419"/></text:p>
          </table:table-cell>
          <table:covered-table-cell/>
          <table:table-cell table:style-name="TableCell044607">
            <text:p text:style-name="P374"><text:span text:style-name="T1420">0,20</text:span><text:span text:style-name="T1421"/></text:p>
          </table:table-cell>
          <table:table-cell table:style-name="TableCell044608">
            <text:p text:style-name="P375"><text:span text:style-name="T1422">.</text:span><text:span text:style-name="T1423"/></text:p>
          </table:table-cell>
        </table:table-row>
        <table:table-row table:style-name="TableRow0447">
          <table:table-cell table:style-name="TableCell044700">
            <text:p text:style-name="P378"><text:span text:style-name="T1424">32</text:span><text:span text:style-name="T1425"/></text:p>
          </table:table-cell>
          <table:table-cell table:style-name="TableCell044701">
            <text:p text:style-name="P378"><text:span text:style-name="T1426">776 52-0010.RA0</text:span><text:span text:style-name="T1427"/></text:p>
          </table:table-cell>
          <table:table-cell table:style-name="TableCell044702">
            <text:p text:style-name="P378"><text:span text:style-name="T1428">Podlaha povlaková z PVC pás</text:span><text:span text:style-name="T1429">ů, sokl</text:span><text:span text:style-name="T1430">ík</text:span><text:span text:style-name="T1431"/></text:p>
          </table:table-cell>
          <table:table-cell table:style-name="TableCell044703">
            <text:p text:style-name="P378"><text:span text:style-name="T1432">46,85</text:span><text:span text:style-name="T1433"/></text:p>
          </table:table-cell>
          <table:table-cell table:style-name="TableCell044704">
            <text:p text:style-name="P379"><text:span text:style-name="T1434">m2</text:span><text:span text:style-name="T1435"/></text:p>
          </table:table-cell>
          <table:table-cell table:style-name="TableCell044705">
            <text:p text:style-name="P380"><text:span text:style-name="T1436">  547,00</text:span><text:span text:style-name="T1437"/></text:p>
          </table:table-cell>
          <table:table-cell table:style-name="TableCell044706">
            <text:p text:style-name="P380"><text:span text:style-name="T1438">  25 626,95</text:span><text:span text:style-name="T1439"/></text:p>
          </table:table-cell>
          <table:table-cell table:style-name="TableCell044707">
            <text:p text:style-name="P380"><text:span text:style-name="T1440">0,20</text:span><text:span text:style-name="T1441"/></text:p>
          </table:table-cell>
          <table:table-cell table:style-name="TableCell044708">
            <text:p text:style-name="P380"><text:span text:style-name="T1442">0,0</text:span><text:span text:style-name="T1443"/></text:p>
          </table:table-cell>
        </table:table-row>
        <table:table-row table:style-name="TableRow0448">
          <table:table-cell table:style-name="TableCell044800">
            <text:p text:style-name="P383"><text:span text:style-name="T1444"> </text:span><text:span text:style-name="T1445"/></text:p>
          </table:table-cell>
          <table:table-cell table:style-name="TableCell044801" table:number-columns-spanned="4">
            <text:p text:style-name="P384"><text:span text:style-name="T1446">781   Obklady keramické</text:span><text:span text:style-name="T1447"/></text:p>
          </table:table-cell>
          <table:covered-table-cell/>
          <table:covered-table-cell/>
          <table:covered-table-cell/>
          <table:table-cell table:style-name="TableCell044805" table:number-columns-spanned="2">
            <text:p text:style-name="P385"><text:span text:style-name="T1448">6 126,00</text:span><text:span text:style-name="T1449"/></text:p>
          </table:table-cell>
          <table:covered-table-cell/>
          <table:table-cell table:style-name="TableCell044807">
            <text:p text:style-name="P385"><text:span text:style-name="T1450">0,43</text:span><text:span text:style-name="T1451"/></text:p>
          </table:table-cell>
          <table:table-cell table:style-name="TableCell044808">
            <text:p text:style-name="P386"><text:span text:style-name="T1452">.</text:span><text:span text:style-name="T1453"/></text:p>
          </table:table-cell>
        </table:table-row>
        <table:table-row table:style-name="TableRow0449">
          <table:table-cell table:style-name="TableCell044900">
            <text:p text:style-name="P389"><text:span text:style-name="T1454">33</text:span><text:span text:style-name="T1455"/></text:p>
          </table:table-cell>
          <table:table-cell table:style-name="TableCell044901">
            <text:p text:style-name="P389"><text:span text:style-name="T1456">781 47-0010.RA0</text:span><text:span text:style-name="T1457"/></text:p>
          </table:table-cell>
          <table:table-cell table:style-name="TableCell044902">
            <text:p text:style-name="P389"><text:span text:style-name="T1458">Obklad vnit</text:span><text:span text:style-name="T1459">řn</text:span><text:span text:style-name="T1460">í keramický 20 x 20 cm</text:span><text:span text:style-name="T1461"/></text:p>
          </table:table-cell>
          <table:table-cell table:style-name="TableCell044903">
            <text:p text:style-name="P389"><text:span text:style-name="T1462">6,00</text:span><text:span text:style-name="T1463"/></text:p>
          </table:table-cell>
          <table:table-cell table:style-name="TableCell044904">
            <text:p text:style-name="P390"><text:span text:style-name="T1464">m2</text:span><text:span text:style-name="T1465"/></text:p>
          </table:table-cell>
          <table:table-cell table:style-name="TableCell044905">
            <text:p text:style-name="P391"><text:span text:style-name="T1466">  1 021,00</text:span><text:span text:style-name="T1467"/></text:p>
          </table:table-cell>
          <table:table-cell table:style-name="TableCell044906">
            <text:p text:style-name="P391"><text:span text:style-name="T1468">  6 126,00</text:span><text:span text:style-name="T1469"/></text:p>
          </table:table-cell>
          <table:table-cell table:style-name="TableCell044907">
            <text:p text:style-name="P391"><text:span text:style-name="T1470">0,43</text:span><text:span text:style-name="T1471"/></text:p>
          </table:table-cell>
          <table:table-cell table:style-name="TableCell044908">
            <text:p text:style-name="P391"><text:span text:style-name="T1472">0,0</text:span><text:span text:style-name="T1473"/></text:p>
          </table:table-cell>
        </table:table-row>
        <table:table-row table:style-name="TableRow0450">
          <table:table-cell table:style-name="TableCell045000">
            <text:p text:style-name="P394"><text:span text:style-name="T1474"> </text:span><text:span text:style-name="T1475"/></text:p>
          </table:table-cell>
          <table:table-cell table:style-name="TableCell045001" table:number-columns-spanned="4">
            <text:p text:style-name="P395"><text:span text:style-name="T1476">783   Nát</text:span><text:span text:style-name="T1477">ěry</text:span><text:span text:style-name="T1478"/></text:p>
          </table:table-cell>
          <table:covered-table-cell/>
          <table:covered-table-cell/>
          <table:covered-table-cell/>
          <table:table-cell table:style-name="TableCell045005" table:number-columns-spanned="2">
            <text:p text:style-name="P396"><text:span text:style-name="T1479">164,00</text:span><text:span text:style-name="T1480"/></text:p>
          </table:table-cell>
          <table:covered-table-cell/>
          <table:table-cell table:style-name="TableCell045007">
            <text:p text:style-name="P396"><text:span text:style-name="T1481">0,00</text:span><text:span text:style-name="T1482"/></text:p>
          </table:table-cell>
          <table:table-cell table:style-name="TableCell045008">
            <text:p text:style-name="P397"><text:span text:style-name="T1483">.</text:span><text:span text:style-name="T1484"/></text:p>
          </table:table-cell>
        </table:table-row>
        <table:table-row table:style-name="TableRow0451">
          <table:table-cell table:style-name="TableCell045100">
            <text:p text:style-name="P400"><text:span text:style-name="T1485">34</text:span><text:span text:style-name="T1486"/></text:p>
          </table:table-cell>
          <table:table-cell table:style-name="TableCell045101">
            <text:p text:style-name="P400"><text:span text:style-name="T1487">783 12-2111.RT4</text:span><text:span text:style-name="T1488"/></text:p>
          </table:table-cell>
          <table:table-cell table:style-name="TableCell045102">
            <text:p text:style-name="P400"><text:span text:style-name="T1489">Nát</text:span><text:span text:style-name="T1490">ěr syntetick</text:span><text:span text:style-name="T1491">ý OK ''A''dvojnásobný, Paulín, lesklý email 2 x</text:span><text:span text:style-name="T1492"/></text:p>
          </table:table-cell>
          <table:table-cell table:style-name="TableCell045103">
            <text:p text:style-name="P400"><text:span text:style-name="T1493">2,00</text:span><text:span text:style-name="T1494"/></text:p>
          </table:table-cell>
          <table:table-cell table:style-name="TableCell045104">
            <text:p text:style-name="P401"><text:span text:style-name="T1495">m2</text:span><text:span text:style-name="T1496"/></text:p>
          </table:table-cell>
          <table:table-cell table:style-name="TableCell045105">
            <text:p text:style-name="P402"><text:span text:style-name="T1497">  82,00</text:span><text:span text:style-name="T1498"/></text:p>
          </table:table-cell>
          <table:table-cell table:style-name="TableCell045106">
            <text:p text:style-name="P402"><text:span text:style-name="T1499">  164,00</text:span><text:span text:style-name="T1500"/></text:p>
          </table:table-cell>
          <table:table-cell table:style-name="TableCell045107">
            <text:p text:style-name="P402"><text:span text:style-name="T1501">0,00</text:span><text:span text:style-name="T1502"/></text:p>
          </table:table-cell>
          <table:table-cell table:style-name="TableCell045108">
            <text:p text:style-name="P402"><text:span text:style-name="T1503">0,0</text:span><text:span text:style-name="T1504"/></text:p>
          </table:table-cell>
        </table:table-row>
        <table:table-row table:style-name="TableRow0452">
          <table:table-cell table:style-name="TableCell045200">
            <text:p text:style-name="P405"><text:span text:style-name="T1505"> </text:span><text:span text:style-name="T1506"/></text:p>
          </table:table-cell>
          <table:table-cell table:style-name="TableCell045201" table:number-columns-spanned="4">
            <text:p text:style-name="P406"><text:span text:style-name="T1507">784   Malby</text:span><text:span text:style-name="T1508"/></text:p>
          </table:table-cell>
          <table:covered-table-cell/>
          <table:covered-table-cell/>
          <table:covered-table-cell/>
          <table:table-cell table:style-name="TableCell045205" table:number-columns-spanned="2">
            <text:p text:style-name="P407"><text:span text:style-name="T1509">45 993,55</text:span><text:span text:style-name="T1510"/></text:p>
          </table:table-cell>
          <table:covered-table-cell/>
          <table:table-cell table:style-name="TableCell045207">
            <text:p text:style-name="P407"><text:span text:style-name="T1511">0,30</text:span><text:span text:style-name="T1512"/></text:p>
          </table:table-cell>
          <table:table-cell table:style-name="TableCell045208">
            <text:p text:style-name="P408"><text:span text:style-name="T1513">.</text:span><text:span text:style-name="T1514"/></text:p>
          </table:table-cell>
        </table:table-row>
        <table:table-row table:style-name="TableRow0453">
          <table:table-cell table:style-name="TableCell045300">
            <text:p text:style-name="P411"><text:span text:style-name="T1515">35</text:span><text:span text:style-name="T1516"/></text:p>
          </table:table-cell>
          <table:table-cell table:style-name="TableCell045301">
            <text:p text:style-name="P411"><text:span text:style-name="T1517">784 16-1101.R00</text:span><text:span text:style-name="T1518"/></text:p>
          </table:table-cell>
          <table:table-cell table:style-name="TableCell045302">
            <text:p text:style-name="P411"><text:span text:style-name="T1519">Penetrace podkladu nát</text:span><text:span text:style-name="T1520">ěrem HET, A - Grund 1x</text:span><text:span text:style-name="T1521"/></text:p>
          </table:table-cell>
          <table:table-cell table:style-name="TableCell045303">
            <text:p text:style-name="P411"><text:span text:style-name="T1522">245,50</text:span><text:span text:style-name="T1523"/></text:p>
          </table:table-cell>
          <table:table-cell table:style-name="TableCell045304">
            <text:p text:style-name="P412"><text:span text:style-name="T1524">m2</text:span><text:span text:style-name="T1525"/></text:p>
          </table:table-cell>
          <table:table-cell table:style-name="TableCell045305">
            <text:p text:style-name="P413"><text:span text:style-name="T1526">  14,10</text:span><text:span text:style-name="T1527"/></text:p>
          </table:table-cell>
          <table:table-cell table:style-name="TableCell045306">
            <text:p text:style-name="P413"><text:span text:style-name="T1528">  3 461,55</text:span><text:span text:style-name="T1529"/></text:p>
          </table:table-cell>
          <table:table-cell table:style-name="TableCell045307">
            <text:p text:style-name="P413"><text:span text:style-name="T1530">0,04</text:span><text:span text:style-name="T1531"/></text:p>
          </table:table-cell>
          <table:table-cell table:style-name="TableCell045308">
            <text:p text:style-name="P413"><text:span text:style-name="T1532">0,0</text:span><text:span text:style-name="T1533"/></text:p>
          </table:table-cell>
        </table:table-row>
        <table:table-row table:style-name="TableRow0454">
          <table:table-cell table:style-name="TableCell045400">
            <text:p text:style-name="P415"><text:span text:style-name="T1534">36</text:span><text:span text:style-name="T1535"/></text:p>
          </table:table-cell>
          <table:table-cell table:style-name="TableCell045401">
            <text:p text:style-name="P415"><text:span text:style-name="T1536">784 40-2801.R00</text:span><text:span text:style-name="T1537"/></text:p>
          </table:table-cell>
          <table:table-cell table:style-name="TableCell045402">
            <text:p text:style-name="P415"><text:span text:style-name="T1538">Odstran</text:span><text:span text:style-name="T1539">ěn</text:span><text:span text:style-name="T1540">í malby o</text:span><text:span text:style-name="T1541">škr</text:span><text:span text:style-name="T1542">ábáním v místnosti H do 3,8 m</text:span><text:span text:style-name="T1543"/></text:p>
          </table:table-cell>
          <table:table-cell table:style-name="TableCell045403">
            <text:p text:style-name="P415"><text:span text:style-name="T1544">245,00</text:span><text:span text:style-name="T1545"/></text:p>
          </table:table-cell>
          <table:table-cell table:style-name="TableCell045404">
            <text:p text:style-name="P416"><text:span text:style-name="T1546">m2</text:span><text:span text:style-name="T1547"/></text:p>
          </table:table-cell>
          <table:table-cell table:style-name="TableCell045405">
            <text:p text:style-name="P417"><text:span text:style-name="T1548">  22,10</text:span><text:span text:style-name="T1549"/></text:p>
          </table:table-cell>
          <table:table-cell table:style-name="TableCell045406">
            <text:p text:style-name="P417"><text:span text:style-name="T1550">  5 414,50</text:span><text:span text:style-name="T1551"/></text:p>
          </table:table-cell>
          <table:table-cell table:style-name="TableCell045407">
            <text:p text:style-name="P417"><text:span text:style-name="T1552">0,00</text:span><text:span text:style-name="T1553"/></text:p>
          </table:table-cell>
          <table:table-cell table:style-name="TableCell045408">
            <text:p text:style-name="P417"><text:span text:style-name="T1554">0,0</text:span><text:span text:style-name="T1555"/></text:p>
          </table:table-cell>
        </table:table-row>
        <table:table-row table:style-name="TableRow0455">
          <table:table-cell table:style-name="TableCell045500">
            <text:p text:style-name="P419"><text:span text:style-name="T1556">37</text:span><text:span text:style-name="T1557"/></text:p>
          </table:table-cell>
          <table:table-cell table:style-name="TableCell045501">
            <text:p text:style-name="P419"><text:span text:style-name="T1558">784 49-8921.R00</text:span><text:span text:style-name="T1559"/></text:p>
          </table:table-cell>
          <table:table-cell table:style-name="TableCell045502">
            <text:p text:style-name="P419"><text:span text:style-name="T1560">Vyhlazení malí</text:span><text:span text:style-name="T1561">řskou masou 2x, v</text:span><text:span text:style-name="T1562">ý</text:span><text:span text:style-name="T1563">ška do 3,8 m</text:span><text:span text:style-name="T1564"/></text:p>
          </table:table-cell>
          <table:table-cell table:style-name="TableCell045503">
            <text:p text:style-name="P419"><text:span text:style-name="T1565">245,00</text:span><text:span text:style-name="T1566"/></text:p>
          </table:table-cell>
          <table:table-cell table:style-name="TableCell045504">
            <text:p text:style-name="P420"><text:span text:style-name="T1567">m2</text:span><text:span text:style-name="T1568"/></text:p>
          </table:table-cell>
          <table:table-cell table:style-name="TableCell045505">
            <text:p text:style-name="P421"><text:span text:style-name="T1569">  98,50</text:span><text:span text:style-name="T1570"/></text:p>
          </table:table-cell>
          <table:table-cell table:style-name="TableCell045506">
            <text:p text:style-name="P421"><text:span text:style-name="T1571">  24 132,50</text:span><text:span text:style-name="T1572"/></text:p>
          </table:table-cell>
          <table:table-cell table:style-name="TableCell045507">
            <text:p text:style-name="P421"><text:span text:style-name="T1573">0,14</text:span><text:span text:style-name="T1574"/></text:p>
          </table:table-cell>
          <table:table-cell table:style-name="TableCell045508">
            <text:p text:style-name="P421"><text:span text:style-name="T1575">0,0</text:span><text:span text:style-name="T1576"/></text:p>
          </table:table-cell>
        </table:table-row>
        <table:table-row table:style-name="TableRow0456">
          <table:table-cell table:style-name="TableCell045600">
            <text:p text:style-name="P423"><text:span text:style-name="T1577">38</text:span><text:span text:style-name="T1578"/></text:p>
          </table:table-cell>
          <table:table-cell table:style-name="TableCell045601">
            <text:p text:style-name="P423"><text:span text:style-name="T1579">784 16-5522.R00</text:span><text:span text:style-name="T1580"/></text:p>
          </table:table-cell>
          <table:table-cell table:style-name="TableCell045602">
            <text:p text:style-name="P423"><text:span text:style-name="T1581">Malba tekutá HET Klasik, barva, bez penetrace, 2 x</text:span><text:span text:style-name="T1582"/></text:p>
          </table:table-cell>
          <table:table-cell table:style-name="TableCell045603">
            <text:p text:style-name="P423"><text:span text:style-name="T1583">245,00</text:span><text:span text:style-name="T1584"/></text:p>
          </table:table-cell>
          <table:table-cell table:style-name="TableCell045604">
            <text:p text:style-name="P424"><text:span text:style-name="T1585">m2</text:span><text:span text:style-name="T1586"/></text:p>
          </table:table-cell>
          <table:table-cell table:style-name="TableCell045605">
            <text:p text:style-name="P425"><text:span text:style-name="T1587">  53,00</text:span><text:span text:style-name="T1588"/></text:p>
          </table:table-cell>
          <table:table-cell table:style-name="TableCell045606">
            <text:p text:style-name="P425"><text:span text:style-name="T1589">  12 985,00</text:span><text:span text:style-name="T1590"/></text:p>
          </table:table-cell>
          <table:table-cell table:style-name="TableCell045607">
            <text:p text:style-name="P425"><text:span text:style-name="T1591">0,12</text:span><text:span text:style-name="T1592"/></text:p>
          </table:table-cell>
          <table:table-cell table:style-name="TableCell045608">
            <text:p text:style-name="P425"><text:span text:style-name="T1593">0,0</text:span><text:span text:style-name="T1594"/></text:p>
          </table:table-cell>
        </table:table-row>
        <table:table-row table:style-name="TableRow0457">
          <table:table-cell table:style-name="TableCell045700">
            <text:p text:style-name="P428"><text:span text:style-name="T1595"> </text:span><text:span text:style-name="T1596"/></text:p>
          </table:table-cell>
          <table:table-cell table:style-name="TableCell045701" table:number-columns-spanned="4">
            <text:p text:style-name="P429"><text:span text:style-name="T1597">M21   Elektromontá</text:span><text:span text:style-name="T1598">že</text:span><text:span text:style-name="T1599"/></text:p>
          </table:table-cell>
          <table:covered-table-cell/>
          <table:covered-table-cell/>
          <table:covered-table-cell/>
          <table:table-cell table:style-name="TableCell045705" table:number-columns-spanned="2">
            <text:p text:style-name="P430"><text:span text:style-name="T1600">9 425,00</text:span><text:span text:style-name="T1601"/></text:p>
          </table:table-cell>
          <table:covered-table-cell/>
          <table:table-cell table:style-name="TableCell045707">
            <text:p text:style-name="P430"><text:span text:style-name="T1602">0,00</text:span><text:span text:style-name="T1603"/></text:p>
          </table:table-cell>
          <table:table-cell table:style-name="TableCell045708">
            <text:p text:style-name="P431"><text:span text:style-name="T1604">.</text:span><text:span text:style-name="T1605"/></text:p>
          </table:table-cell>
        </table:table-row>
        <table:table-row table:style-name="TableRow0458">
          <table:table-cell table:style-name="TableCell045800">
            <text:p text:style-name="P434"><text:span text:style-name="T1606">39</text:span><text:span text:style-name="T1607"/></text:p>
          </table:table-cell>
          <table:table-cell table:style-name="TableCell045801">
            <text:p text:style-name="P434"><text:span text:style-name="T1608">M21</text:span><text:span text:style-name="T1609"/></text:p>
          </table:table-cell>
          <table:table-cell table:style-name="TableCell045802">
            <text:p text:style-name="P434"><text:span text:style-name="T1610">úprava sv</text:span><text:span text:style-name="T1611">ěteln</text:span><text:span text:style-name="T1612">ého okruhu a jeho ovládání</text:span><text:span text:style-name="T1613"/></text:p>
          </table:table-cell>
          <table:table-cell table:style-name="TableCell045803">
            <text:p text:style-name="P434"><text:span text:style-name="T1614">1,00</text:span><text:span text:style-name="T1615"/></text:p>
          </table:table-cell>
          <table:table-cell table:style-name="TableCell045804">
            <text:p text:style-name="P435"><text:span text:style-name="T1616">soubor</text:span><text:span text:style-name="T1617"/></text:p>
          </table:table-cell>
          <table:table-cell table:style-name="TableCell045805">
            <text:p text:style-name="P436"><text:span text:style-name="T1618">  9 425,00</text:span><text:span text:style-name="T1619"/></text:p>
          </table:table-cell>
          <table:table-cell table:style-name="TableCell045806">
            <text:p text:style-name="P436"><text:span text:style-name="T1620">  9 425,00</text:span><text:span text:style-name="T1621"/></text:p>
          </table:table-cell>
          <table:table-cell table:style-name="TableCell045807">
            <text:p text:style-name="P436"><text:span text:style-name="T1622">0,00</text:span><text:span text:style-name="T1623"/></text:p>
          </table:table-cell>
          <table:table-cell table:style-name="TableCell045808">
            <text:p text:style-name="P436"><text:span text:style-name="T1624">0,0</text:span><text:span text:style-name="T1625"/></text:p>
          </table:table-cell>
        </table:table-row>
      </table:table>
      <text:p text:style-name="P438"><text:span text:style-name="T1625"/></text:p>
      <text:p text:style-name="P438"><text:span text:style-name="T1625"/></text:p>
      <text:p text:style-name="P438"><text:span text:style-name="T1625"/></text:p>
      <text:p text:style-name="P438"><text:span text:style-name="T1625"/></text:p>
      <text:p text:style-name="P438"><text:span text:style-name="T1625"/></text:p>
      <text:p text:style-name="P438"><text:span text:style-name="T1625"/></text:p>
      <text:p text:style-name="P438"><text:span text:style-name="T1625"/></text:p>
      <text:p text:style-name="P438"><text:span text:style-name="T1625"/></text:p>
      <text:p text:style-name="P438"><text:span text:style-name="T1625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row table:style-name="TableRow0500">
          <table:table-cell table:style-name="TableCell050000" table:number-columns-spanned="5">
            <text:p text:style-name="P440"><text:span text:style-name="T1626">Rozpo</text:span><text:span text:style-name="T1627">čet stavby</text:span><text:span text:style-name="T1628"/></text:p>
          </table:table-cell>
          <table:covered-table-cell/>
          <table:covered-table-cell/>
          <table:covered-table-cell/>
          <table:covered-table-cell/>
        </table:table-row>
        <table:table-row table:style-name="TableRow0501">
          <table:table-cell table:style-name="TableCell050100">
            <text:p text:style-name="P443"><text:span text:style-name="T1629">  Stavba :</text:span><text:span text:style-name="T1630"/></text:p>
          </table:table-cell>
          <table:table-cell table:style-name="TableCell050101">
            <text:p text:style-name="P443"><text:span text:style-name="T1630"/></text:p>
          </table:table-cell>
          <table:table-cell table:style-name="TableCell050102" table:number-columns-spanned="2">
            <text:p text:style-name="P443"><text:span text:style-name="T1631">Domov Na záme</text:span><text:span text:style-name="T1632">čku Rokytnice 3 N.P.</text:span><text:span text:style-name="T1633"/></text:p>
          </table:table-cell>
          <table:covered-table-cell/>
          <table:table-cell table:style-name="TableCell050104">
            <text:p text:style-name="P443"><text:span text:style-name="T1633"/></text:p>
          </table:table-cell>
        </table:table-row>
        <table:table-row table:style-name="TableRow0502">
          <table:table-cell table:style-name="TableCell050200">
            <text:p text:style-name="P445"><text:span text:style-name="T1633"/></text:p>
          </table:table-cell>
          <table:table-cell table:style-name="TableCell050201">
            <text:p text:style-name="P445"><text:span text:style-name="T1633"/></text:p>
          </table:table-cell>
          <table:table-cell table:style-name="TableCell050202" table:number-columns-spanned="2">
            <text:p text:style-name="P445"><text:span text:style-name="T1633"/></text:p>
          </table:table-cell>
          <table:covered-table-cell/>
          <table:table-cell table:style-name="TableCell050204">
            <text:p text:style-name="P445"><text:span text:style-name="T1633"/></text:p>
          </table:table-cell>
        </table:table-row>
        <table:table-row table:style-name="TableRow0503">
          <table:table-cell table:style-name="TableCell050300">
            <text:p text:style-name="P447"><text:span text:style-name="T1634">  Objekt :</text:span><text:span text:style-name="T1635"/></text:p>
          </table:table-cell>
          <table:table-cell table:style-name="TableCell050301">
            <text:p text:style-name="P447"><text:span text:style-name="T1635"/></text:p>
          </table:table-cell>
          <table:table-cell table:style-name="TableCell050302" table:number-columns-spanned="2">
            <text:p text:style-name="P447"><text:span text:style-name="T1636">zámek</text:span><text:span text:style-name="T1637"/></text:p>
          </table:table-cell>
          <table:covered-table-cell/>
          <table:table-cell table:style-name="TableCell050304">
            <text:p text:style-name="P447"><text:span text:style-name="T1637"/></text:p>
          </table:table-cell>
        </table:table-row>
        <table:table-row table:style-name="TableRow0504">
          <table:table-cell table:style-name="TableCell050400">
            <text:p text:style-name="P449"><text:span text:style-name="T1638">  Místo :</text:span><text:span text:style-name="T1639"/></text:p>
          </table:table-cell>
          <table:table-cell table:style-name="TableCell050401">
            <text:p text:style-name="P449"><text:span text:style-name="T1639"/></text:p>
          </table:table-cell>
          <table:table-cell table:style-name="TableCell050402" table:number-columns-spanned="2">
            <text:p text:style-name="P449"><text:span text:style-name="T1640">Rokytnice</text:span><text:span text:style-name="T1641"/></text:p>
          </table:table-cell>
          <table:covered-table-cell/>
          <table:table-cell table:style-name="TableCell050404">
            <text:p text:style-name="P449"><text:span text:style-name="T1641"/></text:p>
          </table:table-cell>
        </table:table-row>
        <table:table-row table:style-name="TableRow0505">
          <table:table-cell table:style-name="TableCell050500">
            <text:p text:style-name="P451"><text:span text:style-name="T1641"/></text:p>
          </table:table-cell>
          <table:table-cell table:style-name="TableCell050501">
            <text:p text:style-name="P451"><text:span text:style-name="T1641"/></text:p>
          </table:table-cell>
          <table:table-cell table:style-name="TableCell050502" table:number-columns-spanned="2">
            <text:p text:style-name="P451"><text:span text:style-name="T1641"/></text:p>
          </table:table-cell>
          <table:covered-table-cell/>
          <table:table-cell table:style-name="TableCell050504">
            <text:p text:style-name="P451"><text:span text:style-name="T1641"/></text:p>
          </table:table-cell>
        </table:table-row>
        <table:table-row table:style-name="TableRow0506">
          <table:table-cell table:style-name="TableCell050600">
            <text:p text:style-name="P453"><text:span text:style-name="T1642">  Zhotovitel :</text:span><text:span text:style-name="T1643"/></text:p>
          </table:table-cell>
          <table:table-cell table:style-name="TableCell050601">
            <text:p text:style-name="P453"><text:span text:style-name="T1643"/></text:p>
          </table:table-cell>
          <table:table-cell table:style-name="TableCell050602" table:number-columns-spanned="2">
            <text:p text:style-name="P453"><text:span text:style-name="T1644">Horák Zden</text:span><text:span text:style-name="T1645">ěk</text:span><text:span text:style-name="T1646"/></text:p>
          </table:table-cell>
          <table:covered-table-cell/>
          <table:table-cell table:style-name="TableCell050604">
            <text:p text:style-name="P453"><text:span text:style-name="T1646"/></text:p>
          </table:table-cell>
        </table:table-row>
        <table:table-row table:style-name="TableRow0507">
          <table:table-cell table:style-name="TableCell050700">
            <text:p text:style-name="P455"><text:span text:style-name="T1646"/></text:p>
          </table:table-cell>
          <table:table-cell table:style-name="TableCell050701">
            <text:p text:style-name="P455"><text:span text:style-name="T1646"/></text:p>
          </table:table-cell>
          <table:table-cell table:style-name="TableCell050702" table:number-columns-spanned="2">
            <text:p text:style-name="P455"><text:span text:style-name="T1647">Mervartova 338/4a</text:span><text:span text:style-name="T1648"/></text:p>
          </table:table-cell>
          <table:covered-table-cell/>
          <table:table-cell table:style-name="TableCell050704">
            <text:p text:style-name="P455"><text:span text:style-name="T1648"/></text:p>
          </table:table-cell>
        </table:table-row>
        <table:table-row table:style-name="TableRow0508">
          <table:table-cell table:style-name="TableCell050800">
            <text:p text:style-name="P457"><text:span text:style-name="T1648"/></text:p>
          </table:table-cell>
          <table:table-cell table:style-name="TableCell050801">
            <text:p text:style-name="P457"><text:span text:style-name="T1649">750 02</text:span><text:span text:style-name="T1650"/></text:p>
          </table:table-cell>
          <table:table-cell table:style-name="TableCell050802" table:number-columns-spanned="2">
            <text:p text:style-name="P457"><text:span text:style-name="T1651">P</text:span><text:span text:style-name="T1652">řerov<text:s/></text:span><text:span text:style-name="T1653"/></text:p>
          </table:table-cell>
          <table:covered-table-cell/>
          <table:table-cell table:style-name="TableCell050804">
            <text:p text:style-name="P457"><text:span text:style-name="T1653"/></text:p>
          </table:table-cell>
        </table:table-row>
        <table:table-row table:style-name="TableRow0509">
          <table:table-cell table:style-name="TableCell050900">
            <text:p text:style-name="P460"><text:span text:style-name="T1653"/></text:p>
          </table:table-cell>
          <table:table-cell table:style-name="TableCell050901">
            <text:p text:style-name="P460"><text:span text:style-name="T1653"/></text:p>
          </table:table-cell>
          <table:table-cell table:style-name="TableCell050902" table:number-columns-spanned="2">
            <text:p text:style-name="P460"><text:span text:style-name="T1653"/></text:p>
          </table:table-cell>
          <table:covered-table-cell/>
          <table:table-cell table:style-name="TableCell050904">
            <text:p text:style-name="P460"><text:span text:style-name="T1653"/></text:p>
          </table:table-cell>
        </table:table-row>
        <table:table-row table:style-name="TableRow0510">
          <table:table-cell table:style-name="TableCell051000">
            <text:p text:style-name="P463"><text:span text:style-name="T1654">  Objednatel :</text:span><text:span text:style-name="T1655"/></text:p>
          </table:table-cell>
          <table:table-cell table:style-name="TableCell051001">
            <text:p text:style-name="P463"><text:span text:style-name="T1655"/></text:p>
          </table:table-cell>
          <table:table-cell table:style-name="TableCell051002" table:number-columns-spanned="2">
            <text:p text:style-name="P463"><text:span text:style-name="T1656">Domov Na záme</text:span><text:span text:style-name="T1657">čku Rokytnice</text:span><text:span text:style-name="T1658"/></text:p>
          </table:table-cell>
          <table:covered-table-cell/>
          <table:table-cell table:style-name="TableCell051004">
            <text:p text:style-name="P463"><text:span text:style-name="T1658"/></text:p>
          </table:table-cell>
        </table:table-row>
        <table:table-row table:style-name="TableRow0511">
          <table:table-cell table:style-name="TableCell051100">
            <text:p text:style-name="P465"><text:span text:style-name="T1658"/></text:p>
          </table:table-cell>
          <table:table-cell table:style-name="TableCell051101">
            <text:p text:style-name="P465"><text:span text:style-name="T1658"/></text:p>
          </table:table-cell>
          <table:table-cell table:style-name="TableCell051102" table:number-columns-spanned="2">
            <text:p text:style-name="P465"><text:span text:style-name="T1658"/></text:p>
          </table:table-cell>
          <table:covered-table-cell/>
          <table:table-cell table:style-name="TableCell051104">
            <text:p text:style-name="P465"><text:span text:style-name="T1658"/></text:p>
          </table:table-cell>
        </table:table-row>
        <table:table-row table:style-name="TableRow0512">
          <table:table-cell table:style-name="TableCell051200">
            <text:p text:style-name="P467"><text:span text:style-name="T1658"/></text:p>
          </table:table-cell>
          <table:table-cell table:style-name="TableCell051201">
            <text:p text:style-name="P467"><text:span text:style-name="T1658"/></text:p>
          </table:table-cell>
          <table:table-cell table:style-name="TableCell051202" table:number-columns-spanned="2">
            <text:p text:style-name="P467"><text:span text:style-name="T1659">Rokytnice</text:span><text:span text:style-name="T1660"/></text:p>
          </table:table-cell>
          <table:covered-table-cell/>
          <table:table-cell table:style-name="TableCell051204">
            <text:p text:style-name="P467"><text:span text:style-name="T1660"/></text:p>
          </table:table-cell>
        </table:table-row>
        <table:table-row table:style-name="TableRow0513">
          <table:table-cell table:style-name="TableCell051300" table:number-columns-spanned="3">
            <text:p text:style-name="P470"><text:span text:style-name="T1660"/></text:p>
          </table:table-cell>
          <table:covered-table-cell/>
          <table:covered-table-cell/>
          <table:table-cell table:style-name="TableCell051303">
            <text:p text:style-name="P470"><text:span text:style-name="T1661">Vypracoval : Horák Z.</text:span><text:span text:style-name="T1662"/></text:p>
          </table:table-cell>
          <table:table-cell table:style-name="TableCell051304">
            <text:p text:style-name="P470"><text:span text:style-name="T1662"/></text:p>
          </table:table-cell>
        </table:table-row>
        <table:table-row table:style-name="TableRow0514">
          <table:table-cell table:style-name="TableCell051400" table:number-columns-spanned="3">
            <text:p text:style-name="P472"><text:span text:style-name="T1662"/></text:p>
          </table:table-cell>
          <table:covered-table-cell/>
          <table:covered-table-cell/>
          <table:table-cell table:style-name="TableCell051403">
            <text:p text:style-name="P472"><text:span text:style-name="T1663">Dne : 22.10.2018</text:span><text:span text:style-name="T1664"/></text:p>
          </table:table-cell>
          <table:table-cell table:style-name="TableCell051404">
            <text:p text:style-name="P472"><text:span text:style-name="T1664"/></text:p>
          </table:table-cell>
        </table:table-row>
      </table:table>
      <text:p text:style-name="P474"><text:span text:style-name="T1664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476"><text:span text:style-name="T1665"> </text:span><text:a xlink:href="../.wine/drive_c/RTSStavitel/Tisk/Tisk_1.htm#ZRN"><text:span text:style-name="T1667">Základní rozpo</text:span><text:span text:style-name="T1668">č</text:span><text:span text:style-name="T1669">tové náklady</text:span></text:a><text:span text:style-name="T1670"/></text:p>
          </table:table-cell>
          <table:table-cell table:style-name="TableCell060001">
            <text:p text:style-name="P477"><text:span text:style-name="T1671">467 299,00</text:span><text:span text:style-name="T1672"/></text:p>
          </table:table-cell>
          <table:table-cell table:style-name="TableCell060002">
            <text:p text:style-name="P478"><text:span text:style-name="T1673">K</text:span><text:span text:style-name="T1674">č</text:span><text:span text:style-name="T1675"/></text:p>
          </table:table-cell>
        </table:table-row>
        <table:table-row table:style-name="TableRow0601">
          <table:table-cell table:style-name="TableCell060100">
            <text:p text:style-name="P481"><text:span text:style-name="T1676"> </text:span><text:a xlink:href="../.wine/drive_c/RTSStavitel/Tisk/Tisk_1.htm#VRN"><text:span text:style-name="T1678">Vedlej</text:span><text:span text:style-name="T1679">š</text:span><text:span text:style-name="T1680">í</text:span><text:span text:style-name="T1681"><text:s/>rozpo</text:span><text:span text:style-name="T1682">č</text:span><text:span text:style-name="T1683">tové náklady</text:span></text:a><text:span text:style-name="T1684"/></text:p>
          </table:table-cell>
          <table:table-cell table:style-name="TableCell060101">
            <text:p text:style-name="P482"><text:span text:style-name="T1685">0,00</text:span><text:span text:style-name="T1686"/></text:p>
          </table:table-cell>
          <table:table-cell table:style-name="TableCell060102">
            <text:p text:style-name="P483"><text:span text:style-name="T1687">K</text:span><text:span text:style-name="T1688">č</text:span><text:span text:style-name="T1689"/></text:p>
          </table:table-cell>
        </table:table-row>
        <table:table-row table:style-name="TableRow0602">
          <table:table-cell table:style-name="TableCell060200">
            <text:p text:style-name="P485"><text:span text:style-name="T1690">  Cena stavby bez DPH</text:span><text:span text:style-name="T1691"/></text:p>
          </table:table-cell>
          <table:table-cell table:style-name="TableCell060201">
            <text:p text:style-name="P486"><text:span text:style-name="T1692">467 299,00</text:span><text:span text:style-name="T1693"/></text:p>
          </table:table-cell>
          <table:table-cell table:style-name="TableCell060202">
            <text:p text:style-name="P487"><text:span text:style-name="T1694">K</text:span><text:span text:style-name="T1695">č</text:span><text:span text:style-name="T1696"/></text:p>
          </table:table-cell>
        </table:table-row>
        <table:table-row table:style-name="TableRow0603">
          <table:table-cell table:style-name="TableCell060300">
            <text:p text:style-name="P489"><text:span text:style-name="T1697"> <text:s text:c="2"/>DPH 15,0 %</text:span><text:span text:style-name="T1698"/></text:p>
          </table:table-cell>
          <table:table-cell table:style-name="TableCell060301">
            <text:p text:style-name="P490"><text:span text:style-name="T1699">70 095,00</text:span><text:span text:style-name="T1700"/></text:p>
          </table:table-cell>
          <table:table-cell table:style-name="TableCell060302">
            <text:p text:style-name="P491"><text:span text:style-name="T1701">K</text:span><text:span text:style-name="T1702">č</text:span><text:span text:style-name="T1703"/></text:p>
          </table:table-cell>
        </table:table-row>
        <table:table-row table:style-name="TableRow0604">
          <table:table-cell table:style-name="TableCell060400">
            <text:p text:style-name="P494"><text:span text:style-name="T1704"> <text:s/></text:span><text:span text:style-name="T1705">Cena stavby celkem</text:span><text:span text:style-name="T1706"/></text:p>
          </table:table-cell>
          <table:table-cell table:style-name="TableCell060401">
            <text:p text:style-name="P495"><text:span text:style-name="T1707">537 394,00</text:span><text:span text:style-name="T1708"/></text:p>
          </table:table-cell>
          <table:table-cell table:style-name="TableCell060402">
            <text:p text:style-name="P496"><text:span text:style-name="T1709">K</text:span><text:span text:style-name="T1710">č</text:span><text:span text:style-name="T1711"/></text:p>
          </table:table-cell>
        </table:table-row>
        <table:table-row table:style-name="TableRow0605">
          <table:table-cell table:style-name="TableCell060500" table:number-columns-spanned="4">
            <text:p text:style-name="P499"><text:span text:style-name="T1712"> </text:span><text:span text:style-name="T1713"/></text:p>
          </table:table-cell>
          <table:covered-table-cell/>
          <table:covered-table-cell/>
          <table:covered-table-cell/>
        </table:table-row>
        <table:table-row table:style-name="TableRow0606">
          <table:table-cell table:style-name="TableCell060600" table:number-columns-spanned="4">
            <text:p text:style-name="P502"><text:span text:style-name="T1713"/></text:p>
          </table:table-cell>
          <table:covered-table-cell/>
          <table:covered-table-cell/>
          <table:covered-table-cell/>
        </table:table-row>
        <table:table-row table:style-name="TableRow0607">
          <table:table-cell table:style-name="TableCell060700" table:number-columns-spanned="4">
            <text:p text:style-name="P504"><text:span text:style-name="T1713"/></text:p>
          </table:table-cell>
          <table:covered-table-cell/>
          <table:covered-table-cell/>
          <table:covered-table-cell/>
        </table:table-row>
      </table:table>
      <text:p text:style-name="P506"><text:span text:style-name="T1714"> </text:span></text:p>
      <text:p text:style-name="P507"><text:span text:style-name="T1715">Rekapitulace stavebních díl</text:span><text:span text:style-name="T1716">ů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509"><text:span text:style-name="T1718"> </text:span><text:span text:style-name="T1719">Díl</text:span><text:span text:style-name="T1720"/></text:p>
          </table:table-cell>
          <table:table-cell table:style-name="TableCell070001">
            <text:p text:style-name="P509"><text:span text:style-name="T1721">Název</text:span><text:span text:style-name="T1722"/></text:p>
          </table:table-cell>
          <table:table-cell table:style-name="TableCell070002">
            <text:p text:style-name="P510"><text:span text:style-name="T1723">Cena (K</text:span><text:span text:style-name="T1724">č)</text:span><text:span text:style-name="T1725"/></text:p>
          </table:table-cell>
          <table:table-cell table:style-name="TableCell070003">
            <text:p text:style-name="P510"><text:span text:style-name="T1726">Hmotnost (t)</text:span><text:span text:style-name="T1727"/></text:p>
          </table:table-cell>
        </table:table-row>
        <table:table-row table:style-name="TableRow0701">
          <table:table-cell table:style-name="TableCell070100">
            <text:p text:style-name="P513"><text:a xlink:href="../.wine/drive_c/RTSStavitel/Tisk/Tisk_1.htm#3"><text:span text:style-name="T1729"> 3</text:span></text:a><text:span text:style-name="T1730"/></text:p>
          </table:table-cell>
          <table:table-cell table:style-name="TableCell070101">
            <text:p text:style-name="P513"><text:span text:style-name="T1731">Svislé a kompletní konstrukce</text:span><text:span text:style-name="T1732"/></text:p>
          </table:table-cell>
          <table:table-cell table:style-name="TableCell070102">
            <text:p text:style-name="P514"><text:span text:style-name="T1733">48 761,50</text:span><text:span text:style-name="T1734"/></text:p>
          </table:table-cell>
          <table:table-cell table:style-name="TableCell070103">
            <text:p text:style-name="P514"><text:span text:style-name="T1735">3,88223   </text:span><text:span text:style-name="T1736"/></text:p>
          </table:table-cell>
        </table:table-row>
        <table:table-row table:style-name="TableRow0702">
          <table:table-cell table:style-name="TableCell070200">
            <text:p text:style-name="P516"><text:a xlink:href="../.wine/drive_c/RTSStavitel/Tisk/Tisk_1.htm#61"><text:span text:style-name="T1738"> 61</text:span></text:a><text:span text:style-name="T1739"/></text:p>
          </table:table-cell>
          <table:table-cell table:style-name="TableCell070201">
            <text:p text:style-name="P516"><text:span text:style-name="T1740">Upravy povrch</text:span><text:span text:style-name="T1741">ů vnitřn</text:span><text:span text:style-name="T1742">í</text:span><text:span text:style-name="T1743"/></text:p>
          </table:table-cell>
          <table:table-cell table:style-name="TableCell070202">
            <text:p text:style-name="P517"><text:span text:style-name="T1744">9 964,50</text:span><text:span text:style-name="T1745"/></text:p>
          </table:table-cell>
          <table:table-cell table:style-name="TableCell070203">
            <text:p text:style-name="P517"><text:span text:style-name="T1746">1,64932   </text:span><text:span text:style-name="T1747"/></text:p>
          </table:table-cell>
        </table:table-row>
        <table:table-row table:style-name="TableRow0703">
          <table:table-cell table:style-name="TableCell070300">
            <text:p text:style-name="P519"><text:a xlink:href="../.wine/drive_c/RTSStavitel/Tisk/Tisk_1.htm#62"><text:span text:style-name="T1749"> 62</text:span></text:a><text:span text:style-name="T1750"/></text:p>
          </table:table-cell>
          <table:table-cell table:style-name="TableCell070301">
            <text:p text:style-name="P519"><text:span text:style-name="T1751">Upravy povrch</text:span><text:span text:style-name="T1752">ů vnějš</text:span><text:span text:style-name="T1753">í</text:span><text:span text:style-name="T1754"/></text:p>
          </table:table-cell>
          <table:table-cell table:style-name="TableCell070302">
            <text:p text:style-name="P520"><text:span text:style-name="T1755">3 362,50</text:span><text:span text:style-name="T1756"/></text:p>
          </table:table-cell>
          <table:table-cell table:style-name="TableCell070303">
            <text:p text:style-name="P520"><text:span text:style-name="T1757">0,14950   </text:span><text:span text:style-name="T1758"/></text:p>
          </table:table-cell>
        </table:table-row>
        <table:table-row table:style-name="TableRow0704">
          <table:table-cell table:style-name="TableCell070400">
            <text:p text:style-name="P522"><text:a xlink:href="../.wine/drive_c/RTSStavitel/Tisk/Tisk_1.htm#63"><text:span text:style-name="T1760"> 63</text:span></text:a><text:span text:style-name="T1761"/></text:p>
          </table:table-cell>
          <table:table-cell table:style-name="TableCell070401">
            <text:p text:style-name="P522"><text:span text:style-name="T1762">Podlahy a podlahové konstrukce</text:span><text:span text:style-name="T1763"/></text:p>
          </table:table-cell>
          <table:table-cell table:style-name="TableCell070402">
            <text:p text:style-name="P523"><text:span text:style-name="T1764">5 544,00</text:span><text:span text:style-name="T1765"/></text:p>
          </table:table-cell>
          <table:table-cell table:style-name="TableCell070403">
            <text:p text:style-name="P523"><text:span text:style-name="T1766">1,79424   </text:span><text:span text:style-name="T1767"/></text:p>
          </table:table-cell>
        </table:table-row>
        <table:table-row table:style-name="TableRow0705">
          <table:table-cell table:style-name="TableCell070500">
            <text:p text:style-name="P525"><text:a xlink:href="../.wine/drive_c/RTSStavitel/Tisk/Tisk_1.htm#64"><text:span text:style-name="T1769"> 64</text:span></text:a><text:span text:style-name="T1770"/></text:p>
          </table:table-cell>
          <table:table-cell table:style-name="TableCell070501">
            <text:p text:style-name="P525"><text:span text:style-name="T1771">Výpln</text:span><text:span text:style-name="T1772">ě otvorů</text:span><text:span text:style-name="T1773"/></text:p>
          </table:table-cell>
          <table:table-cell table:style-name="TableCell070502">
            <text:p text:style-name="P526"><text:span text:style-name="T1774">11 705,00</text:span><text:span text:style-name="T1775"/></text:p>
          </table:table-cell>
          <table:table-cell table:style-name="TableCell070503">
            <text:p text:style-name="P526"><text:span text:style-name="T1776">0,11826   </text:span><text:span text:style-name="T1777"/></text:p>
          </table:table-cell>
        </table:table-row>
        <table:table-row table:style-name="TableRow0706">
          <table:table-cell table:style-name="TableCell070600">
            <text:p text:style-name="P528"><text:a xlink:href="../.wine/drive_c/RTSStavitel/Tisk/Tisk_1.htm#95"><text:span text:style-name="T1779"> 95</text:span></text:a><text:span text:style-name="T1780"/></text:p>
          </table:table-cell>
          <table:table-cell table:style-name="TableCell070601">
            <text:p text:style-name="P528"><text:span text:style-name="T1781">Dokon</text:span><text:span text:style-name="T1782">čovac</text:span><text:span text:style-name="T1783">í kce na pozem.stav.</text:span><text:span text:style-name="T1784"/></text:p>
          </table:table-cell>
          <table:table-cell table:style-name="TableCell070602">
            <text:p text:style-name="P529"><text:span text:style-name="T1785">4 590,00</text:span><text:span text:style-name="T1786"/></text:p>
          </table:table-cell>
          <table:table-cell table:style-name="TableCell070603">
            <text:p text:style-name="P529"><text:span text:style-name="T1787">0,00240   </text:span><text:span text:style-name="T1788"/></text:p>
          </table:table-cell>
        </table:table-row>
        <table:table-row table:style-name="TableRow0707">
          <table:table-cell table:style-name="TableCell070700">
            <text:p text:style-name="P531"><text:a xlink:href="../.wine/drive_c/RTSStavitel/Tisk/Tisk_1.htm#97"><text:span text:style-name="T1790"> 97</text:span></text:a><text:span text:style-name="T1791"/></text:p>
          </table:table-cell>
          <table:table-cell table:style-name="TableCell070701">
            <text:p text:style-name="P531"><text:span text:style-name="T1792">Prorá</text:span><text:span text:style-name="T1793">žen</text:span><text:span text:style-name="T1794">í otvor</text:span><text:span text:style-name="T1795">ů</text:span><text:span text:style-name="T1796"/></text:p>
          </table:table-cell>
          <table:table-cell table:style-name="TableCell070702">
            <text:p text:style-name="P532"><text:span text:style-name="T1797">8 540,88</text:span><text:span text:style-name="T1798"/></text:p>
          </table:table-cell>
          <table:table-cell table:style-name="TableCell070703">
            <text:p text:style-name="P532"><text:span text:style-name="T1799">0,00997   </text:span><text:span text:style-name="T1800"/></text:p>
          </table:table-cell>
        </table:table-row>
        <table:table-row table:style-name="TableRow0708">
          <table:table-cell table:style-name="TableCell070800">
            <text:p text:style-name="P534"><text:a xlink:href="../.wine/drive_c/RTSStavitel/Tisk/Tisk_1.htm#99"><text:span text:style-name="T1802"> 99</text:span></text:a><text:span text:style-name="T1803"/></text:p>
          </table:table-cell>
          <table:table-cell table:style-name="TableCell070801">
            <text:p text:style-name="P534"><text:span text:style-name="T1804">Staveni</text:span><text:span text:style-name="T1805">štn</text:span><text:span text:style-name="T1806">í p</text:span><text:span text:style-name="T1807">řesun hmot</text:span><text:span text:style-name="T1808"/></text:p>
          </table:table-cell>
          <table:table-cell table:style-name="TableCell070802">
            <text:p text:style-name="P535"><text:span text:style-name="T1809">2 450,70</text:span><text:span text:style-name="T1810"/></text:p>
          </table:table-cell>
          <table:table-cell table:style-name="TableCell070803">
            <text:p text:style-name="P535"><text:span text:style-name="T1811">0,00000   </text:span><text:span text:style-name="T1812"/></text:p>
          </table:table-cell>
        </table:table-row>
        <table:table-row table:style-name="TableRow0709">
          <table:table-cell table:style-name="TableCell070900">
            <text:p text:style-name="P537"><text:a xlink:href="../.wine/drive_c/RTSStavitel/Tisk/Tisk_1.htm#721"><text:span text:style-name="T1814"> 721</text:span></text:a><text:span text:style-name="T1815"/></text:p>
          </table:table-cell>
          <table:table-cell table:style-name="TableCell070901">
            <text:p text:style-name="P537"><text:span text:style-name="T1816">Vnit</text:span><text:span text:style-name="T1817">řn</text:span><text:span text:style-name="T1818">í kanalizace</text:span><text:span text:style-name="T1819"/></text:p>
          </table:table-cell>
          <table:table-cell table:style-name="TableCell070902">
            <text:p text:style-name="P538"><text:span text:style-name="T1820">1 657,75</text:span><text:span text:style-name="T1821"/></text:p>
          </table:table-cell>
          <table:table-cell table:style-name="TableCell070903">
            <text:p text:style-name="P538"><text:span text:style-name="T1822">0,00447   </text:span><text:span text:style-name="T1823"/></text:p>
          </table:table-cell>
        </table:table-row>
        <table:table-row table:style-name="TableRow0710">
          <table:table-cell table:style-name="TableCell071000">
            <text:p text:style-name="P540"><text:a xlink:href="../.wine/drive_c/RTSStavitel/Tisk/Tisk_1.htm#722"><text:span text:style-name="T1825"> 722</text:span></text:a><text:span text:style-name="T1826"/></text:p>
          </table:table-cell>
          <table:table-cell table:style-name="TableCell071001">
            <text:p text:style-name="P540"><text:span text:style-name="T1827">Vnit</text:span><text:span text:style-name="T1828">řn</text:span><text:span text:style-name="T1829">í vodovod</text:span><text:span text:style-name="T1830"/></text:p>
          </table:table-cell>
          <table:table-cell table:style-name="TableCell071002">
            <text:p text:style-name="P541"><text:span text:style-name="T1831">5 196,50</text:span><text:span text:style-name="T1832"/></text:p>
          </table:table-cell>
          <table:table-cell table:style-name="TableCell071003">
            <text:p text:style-name="P541"><text:span text:style-name="T1833">0,01605   </text:span><text:span text:style-name="T1834"/></text:p>
          </table:table-cell>
        </table:table-row>
        <table:table-row table:style-name="TableRow0711">
          <table:table-cell table:style-name="TableCell071100">
            <text:p text:style-name="P543"><text:a xlink:href="../.wine/drive_c/RTSStavitel/Tisk/Tisk_1.htm#725"><text:span text:style-name="T1836"> 725</text:span></text:a><text:span text:style-name="T1837"/></text:p>
          </table:table-cell>
          <table:table-cell table:style-name="TableCell071101">
            <text:p text:style-name="P543"><text:span text:style-name="T1838">Za</text:span><text:span text:style-name="T1839">řizovac</text:span><text:span text:style-name="T1840">í p</text:span><text:span text:style-name="T1841">ředměty</text:span><text:span text:style-name="T1842"/></text:p>
          </table:table-cell>
          <table:table-cell table:style-name="TableCell071102">
            <text:p text:style-name="P544"><text:span text:style-name="T1843">11 692,00</text:span><text:span text:style-name="T1844"/></text:p>
          </table:table-cell>
          <table:table-cell table:style-name="TableCell071103">
            <text:p text:style-name="P544"><text:span text:style-name="T1845">0,04600   </text:span><text:span text:style-name="T1846"/></text:p>
          </table:table-cell>
        </table:table-row>
        <table:table-row table:style-name="TableRow0712">
          <table:table-cell table:style-name="TableCell071200">
            <text:p text:style-name="P546"><text:a xlink:href="../.wine/drive_c/RTSStavitel/Tisk/Tisk_1.htm#730"><text:span text:style-name="T1848"> 730</text:span></text:a><text:span text:style-name="T1849"/></text:p>
          </table:table-cell>
          <table:table-cell table:style-name="TableCell071201">
            <text:p text:style-name="P546"><text:span text:style-name="T1850">Úst</text:span><text:span text:style-name="T1851">ředn</text:span><text:span text:style-name="T1852">í vytáp</text:span><text:span text:style-name="T1853">ěn</text:span><text:span text:style-name="T1854">í</text:span><text:span text:style-name="T1855"/></text:p>
          </table:table-cell>
          <table:table-cell table:style-name="TableCell071202">
            <text:p text:style-name="P547"><text:span text:style-name="T1856">13 170,00</text:span><text:span text:style-name="T1857"/></text:p>
          </table:table-cell>
          <table:table-cell table:style-name="TableCell071203">
            <text:p text:style-name="P547"><text:span text:style-name="T1858">0,00000   </text:span><text:span text:style-name="T1859"/></text:p>
          </table:table-cell>
        </table:table-row>
        <table:table-row table:style-name="TableRow0713">
          <table:table-cell table:style-name="TableCell071300">
            <text:p text:style-name="P549"><text:a xlink:href="../.wine/drive_c/RTSStavitel/Tisk/Tisk_1.htm#766"><text:span text:style-name="T1861"> 766</text:span></text:a><text:span text:style-name="T1862"/></text:p>
          </table:table-cell>
          <table:table-cell table:style-name="TableCell071301">
            <text:p text:style-name="P549"><text:span text:style-name="T1863">Konstrukce truhlá</text:span><text:span text:style-name="T1864">řsk</text:span><text:span text:style-name="T1865">é</text:span><text:span text:style-name="T1866"/></text:p>
          </table:table-cell>
          <table:table-cell table:style-name="TableCell071302">
            <text:p text:style-name="P550"><text:span text:style-name="T1867">1 540,00</text:span><text:span text:style-name="T1868"/></text:p>
          </table:table-cell>
          <table:table-cell table:style-name="TableCell071303">
            <text:p text:style-name="P550"><text:span text:style-name="T1869">0,00364   </text:span><text:span text:style-name="T1870"/></text:p>
          </table:table-cell>
        </table:table-row>
        <table:table-row table:style-name="TableRow0714">
          <table:table-cell table:style-name="TableCell071400">
            <text:p text:style-name="P552"><text:a xlink:href="../.wine/drive_c/RTSStavitel/Tisk/Tisk_1.htm#771"><text:span text:style-name="T1872"> 771</text:span></text:a><text:span text:style-name="T1873"/></text:p>
          </table:table-cell>
          <table:table-cell table:style-name="TableCell071401">
            <text:p text:style-name="P552"><text:span text:style-name="T1874">Podlahy z dla</text:span><text:span text:style-name="T1875">ždic a obklady</text:span><text:span text:style-name="T1876"/></text:p>
          </table:table-cell>
          <table:table-cell table:style-name="TableCell071402">
            <text:p text:style-name="P553"><text:span text:style-name="T1877">18 609,28</text:span><text:span text:style-name="T1878"/></text:p>
          </table:table-cell>
          <table:table-cell table:style-name="TableCell071403">
            <text:p text:style-name="P553"><text:span text:style-name="T1879">0,41791   </text:span><text:span text:style-name="T1880"/></text:p>
          </table:table-cell>
        </table:table-row>
        <table:table-row table:style-name="TableRow0715">
          <table:table-cell table:style-name="TableCell071500">
            <text:p text:style-name="P555"><text:a xlink:href="../.wine/drive_c/RTSStavitel/Tisk/Tisk_1.htm#776"><text:span text:style-name="T1882"> 776</text:span></text:a><text:span text:style-name="T1883"/></text:p>
          </table:table-cell>
          <table:table-cell table:style-name="TableCell071501">
            <text:p text:style-name="P555"><text:span text:style-name="T1884">Podlahy povlakové</text:span><text:span text:style-name="T1885"/></text:p>
          </table:table-cell>
          <table:table-cell table:style-name="TableCell071502">
            <text:p text:style-name="P556"><text:span text:style-name="T1886">25 626,95</text:span><text:span text:style-name="T1887"/></text:p>
          </table:table-cell>
          <table:table-cell table:style-name="TableCell071503">
            <text:p text:style-name="P556"><text:span text:style-name="T1888">0,19771   </text:span><text:span text:style-name="T1889"/></text:p>
          </table:table-cell>
        </table:table-row>
        <table:table-row table:style-name="TableRow0716">
          <table:table-cell table:style-name="TableCell071600">
            <text:p text:style-name="P558"><text:a xlink:href="../.wine/drive_c/RTSStavitel/Tisk/Tisk_1.htm#781"><text:span text:style-name="T1891"> 781</text:span></text:a><text:span text:style-name="T1892"/></text:p>
          </table:table-cell>
          <table:table-cell table:style-name="TableCell071601">
            <text:p text:style-name="P558"><text:span text:style-name="T1893">Obklady keramické</text:span><text:span text:style-name="T1894"/></text:p>
          </table:table-cell>
          <table:table-cell table:style-name="TableCell071602">
            <text:p text:style-name="P559"><text:span text:style-name="T1895">6 126,00</text:span><text:span text:style-name="T1896"/></text:p>
          </table:table-cell>
          <table:table-cell table:style-name="TableCell071603">
            <text:p text:style-name="P559"><text:span text:style-name="T1897">0,42726   </text:span><text:span text:style-name="T1898"/></text:p>
          </table:table-cell>
        </table:table-row>
        <table:table-row table:style-name="TableRow0717">
          <table:table-cell table:style-name="TableCell071700">
            <text:p text:style-name="P561"><text:a xlink:href="../.wine/drive_c/RTSStavitel/Tisk/Tisk_1.htm#783"><text:span text:style-name="T1900"> 783</text:span></text:a><text:span text:style-name="T1901"/></text:p>
          </table:table-cell>
          <table:table-cell table:style-name="TableCell071701">
            <text:p text:style-name="P561"><text:span text:style-name="T1902">Nát</text:span><text:span text:style-name="T1903">ěry</text:span><text:span text:style-name="T1904"/></text:p>
          </table:table-cell>
          <table:table-cell table:style-name="TableCell071702">
            <text:p text:style-name="P562"><text:span text:style-name="T1905">164,00</text:span><text:span text:style-name="T1906"/></text:p>
          </table:table-cell>
          <table:table-cell table:style-name="TableCell071703">
            <text:p text:style-name="P562"><text:span text:style-name="T1907">0,00040   </text:span><text:span text:style-name="T1908"/></text:p>
          </table:table-cell>
        </table:table-row>
        <table:table-row table:style-name="TableRow0718">
          <table:table-cell table:style-name="TableCell071800">
            <text:p text:style-name="P564"><text:a xlink:href="../.wine/drive_c/RTSStavitel/Tisk/Tisk_1.htm#784"><text:span text:style-name="T1910"> 784</text:span></text:a><text:span text:style-name="T1911"/></text:p>
          </table:table-cell>
          <table:table-cell table:style-name="TableCell071801">
            <text:p text:style-name="P564"><text:span text:style-name="T1912">Malby</text:span><text:span text:style-name="T1913"/></text:p>
          </table:table-cell>
          <table:table-cell table:style-name="TableCell071802">
            <text:p text:style-name="P565"><text:span text:style-name="T1914">45 993,55</text:span><text:span text:style-name="T1915"/></text:p>
          </table:table-cell>
          <table:table-cell table:style-name="TableCell071803">
            <text:p text:style-name="P565"><text:span text:style-name="T1916">0,29652   </text:span><text:span text:style-name="T1917"/></text:p>
          </table:table-cell>
        </table:table-row>
        <table:table-row table:style-name="TableRow0719">
          <table:table-cell table:style-name="TableCell071900">
            <text:p text:style-name="P568"><text:a xlink:href="../.wine/drive_c/RTSStavitel/Tisk/Tisk_1.htm#M21"><text:span text:style-name="T1919"> M21</text:span></text:a><text:span text:style-name="T1920"/></text:p>
          </table:table-cell>
          <table:table-cell table:style-name="TableCell071901">
            <text:p text:style-name="P568"><text:span text:style-name="T1921">Elektromontá</text:span><text:span text:style-name="T1922">že</text:span><text:span text:style-name="T1923"/></text:p>
          </table:table-cell>
          <table:table-cell table:style-name="TableCell071902">
            <text:p text:style-name="P569"><text:span text:style-name="T1924">9 425,00</text:span><text:span text:style-name="T1925"/></text:p>
          </table:table-cell>
          <table:table-cell table:style-name="TableCell071903">
            <text:p text:style-name="P569"><text:span text:style-name="T1926">0,00000   </text:span><text:span text:style-name="T1927"/></text:p>
          </table:table-cell>
        </table:table-row>
      </table:table>
      <text:p text:style-name="P571"><text:span text:style-name="T1928"> </text:span></text:p>
      <text:p text:style-name="P572"><text:span text:style-name="T1929"/></text:p>
      <text:p text:style-name="P572"><text:span text:style-name="T1929"/></text:p>
      <text:p text:style-name="P572"><text:span text:style-name="T1929"/></text:p>
      <text:p text:style-name="P572"><text:span text:style-name="T1929"/></text:p>
      <text:p text:style-name="P572"><text:span text:style-name="T1929"/></text:p>
      <text:p text:style-name="P572"><text:span text:style-name="T1929"/></text:p>
      <text:p text:style-name="P572"><text:span text:style-name="T1930">Polo</text:span><text:span text:style-name="T1931">žkov</text:span><text:span text:style-name="T1932">ý soupis prací a dodávek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column table:style-name="TableColumn0806"/>
        <table:table-column table:style-name="TableColumn0807"/>
        <table:table-column table:style-name="TableColumn0808"/>
        <table:table-row table:style-name="TableRow0800">
          <table:table-cell table:style-name="TableCell080000">
            <text:p text:style-name="P574"><text:span text:style-name="T1934">Č.</text:span><text:span text:style-name="T1935"/></text:p>
          </table:table-cell>
          <table:table-cell table:style-name="TableCell080001">
            <text:p text:style-name="P575"><text:span text:style-name="T1936">Polo</text:span><text:span text:style-name="T1937">žka</text:span><text:span text:style-name="T1938"/></text:p>
          </table:table-cell>
          <table:table-cell table:style-name="TableCell080002">
            <text:p text:style-name="P575"><text:span text:style-name="T1939">Název</text:span><text:span text:style-name="T1940"/></text:p>
          </table:table-cell>
          <table:table-cell table:style-name="TableCell080003">
            <text:p text:style-name="P576"><text:span text:style-name="T1941">mno</text:span><text:span text:style-name="T1942">žstv</text:span><text:span text:style-name="T1943">í</text:span><text:span text:style-name="T1944"/></text:p>
          </table:table-cell>
          <table:table-cell table:style-name="TableCell080004">
            <text:p text:style-name="P576"><text:span text:style-name="T1945">MJ</text:span><text:span text:style-name="T1946"/></text:p>
          </table:table-cell>
          <table:table-cell table:style-name="TableCell080005">
            <text:p text:style-name="P577"><text:span text:style-name="T1947">cena / MJ</text:span><text:span text:style-name="T1948"/></text:p>
          </table:table-cell>
          <table:table-cell table:style-name="TableCell080006">
            <text:p text:style-name="P577"><text:span text:style-name="T1949">celk. cena</text:span><text:span text:style-name="T1950"/></text:p>
          </table:table-cell>
          <table:table-cell table:style-name="TableCell080007">
            <text:p text:style-name="P577"><text:span text:style-name="T1951">celk. hmot</text:span><text:span text:style-name="T1952"/></text:p>
          </table:table-cell>
          <table:table-cell table:style-name="TableCell080008">
            <text:p text:style-name="P578"><text:span text:style-name="T1953">D %</text:span><text:span text:style-name="T1954"/></text:p>
          </table:table-cell>
        </table:table-row>
        <table:table-row table:style-name="TableRow0801">
          <table:table-cell table:style-name="TableCell080100">
            <text:p text:style-name="P581"><text:span text:style-name="T1955"> </text:span><text:span text:style-name="T1956"/></text:p>
          </table:table-cell>
          <table:table-cell table:style-name="TableCell080101" table:number-columns-spanned="4">
            <text:p text:style-name="P582"><text:span text:style-name="T1957">3   Svislé a kompletní konstrukce</text:span><text:span text:style-name="T1958"/></text:p>
          </table:table-cell>
          <table:covered-table-cell/>
          <table:covered-table-cell/>
          <table:covered-table-cell/>
          <table:table-cell table:style-name="TableCell080105" table:number-columns-spanned="2">
            <text:p text:style-name="P583"><text:span text:style-name="T1959">48 761,50</text:span><text:span text:style-name="T1960"/></text:p>
          </table:table-cell>
          <table:covered-table-cell/>
          <table:table-cell table:style-name="TableCell080107">
            <text:p text:style-name="P583"><text:span text:style-name="T1961">3,88</text:span><text:span text:style-name="T1962"/></text:p>
          </table:table-cell>
          <table:table-cell table:style-name="TableCell080108">
            <text:p text:style-name="P584"><text:span text:style-name="T1963">.</text:span><text:span text:style-name="T1964"/></text:p>
          </table:table-cell>
        </table:table-row>
        <table:table-row table:style-name="TableRow0802">
          <table:table-cell table:style-name="TableCell080200">
            <text:p text:style-name="P587"><text:span text:style-name="T1965">1</text:span><text:span text:style-name="T1966"/></text:p>
          </table:table-cell>
          <table:table-cell table:style-name="TableCell080201">
            <text:p text:style-name="P587"><text:span text:style-name="T1967">342 28-0012.RA0</text:span><text:span text:style-name="T1968"/></text:p>
          </table:table-cell>
          <table:table-cell table:style-name="TableCell080202">
            <text:p text:style-name="P587"><text:span text:style-name="T1969">P</text:span><text:span text:style-name="T1970">ř</text:span><text:span text:style-name="T1971">í</text:span><text:span text:style-name="T1972">čka z desek s</text:span><text:span text:style-name="T1973">ádrokarton., s izolací, tl. 100 mm</text:span><text:span text:style-name="T1974"/></text:p>
          </table:table-cell>
          <table:table-cell table:style-name="TableCell080203">
            <text:p text:style-name="P587"><text:span text:style-name="T1975">40,00</text:span><text:span text:style-name="T1976"/></text:p>
          </table:table-cell>
          <table:table-cell table:style-name="TableCell080204">
            <text:p text:style-name="P588"><text:span text:style-name="T1977">m2</text:span><text:span text:style-name="T1978"/></text:p>
          </table:table-cell>
          <table:table-cell table:style-name="TableCell080205">
            <text:p text:style-name="P589"><text:span text:style-name="T1979">  1 079,00</text:span><text:span text:style-name="T1980"/></text:p>
          </table:table-cell>
          <table:table-cell table:style-name="TableCell080206">
            <text:p text:style-name="P589"><text:span text:style-name="T1981">  43 160,00</text:span><text:span text:style-name="T1982"/></text:p>
          </table:table-cell>
          <table:table-cell table:style-name="TableCell080207">
            <text:p text:style-name="P589"><text:span text:style-name="T1983">1,53</text:span><text:span text:style-name="T1984"/></text:p>
          </table:table-cell>
          <table:table-cell table:style-name="TableCell080208">
            <text:p text:style-name="P589"><text:span text:style-name="T1985">0,0</text:span><text:span text:style-name="T1986"/></text:p>
          </table:table-cell>
        </table:table-row>
        <table:table-row table:style-name="TableRow0803">
          <table:table-cell table:style-name="TableCell080300">
            <text:p text:style-name="P591"><text:span text:style-name="T1987">2</text:span><text:span text:style-name="T1988"/></text:p>
          </table:table-cell>
          <table:table-cell table:style-name="TableCell080301">
            <text:p text:style-name="P591"><text:span text:style-name="T1989">342 26-3310.R00</text:span><text:span text:style-name="T1990"/></text:p>
          </table:table-cell>
          <table:table-cell table:style-name="TableCell080302">
            <text:p text:style-name="P591"><text:span text:style-name="T1991">Úprava sádrokartonové p</text:span><text:span text:style-name="T1992">ř</text:span><text:span text:style-name="T1993">í</text:span><text:span text:style-name="T1994">čky pro osazen</text:span><text:span text:style-name="T1995">í umývadla</text:span><text:span text:style-name="T1996"/></text:p>
          </table:table-cell>
          <table:table-cell table:style-name="TableCell080303">
            <text:p text:style-name="P591"><text:span text:style-name="T1997">1,00</text:span><text:span text:style-name="T1998"/></text:p>
          </table:table-cell>
          <table:table-cell table:style-name="TableCell080304">
            <text:p text:style-name="P592"><text:span text:style-name="T1999">kus</text:span><text:span text:style-name="T2000"/></text:p>
          </table:table-cell>
          <table:table-cell table:style-name="TableCell080305">
            <text:p text:style-name="P593"><text:span text:style-name="T2001">  177,50</text:span><text:span text:style-name="T2002"/></text:p>
          </table:table-cell>
          <table:table-cell table:style-name="TableCell080306">
            <text:p text:style-name="P593"><text:span text:style-name="T2003">  177,50</text:span><text:span text:style-name="T2004"/></text:p>
          </table:table-cell>
          <table:table-cell table:style-name="TableCell080307">
            <text:p text:style-name="P593"><text:span text:style-name="T2005">0,01</text:span><text:span text:style-name="T2006"/></text:p>
          </table:table-cell>
          <table:table-cell table:style-name="TableCell080308">
            <text:p text:style-name="P593"><text:span text:style-name="T2007">0,0</text:span><text:span text:style-name="T2008"/></text:p>
          </table:table-cell>
        </table:table-row>
        <table:table-row table:style-name="TableRow0804">
          <table:table-cell table:style-name="TableCell080400">
            <text:p text:style-name="P595"><text:span text:style-name="T2009">3</text:span><text:span text:style-name="T2010"/></text:p>
          </table:table-cell>
          <table:table-cell table:style-name="TableCell080401">
            <text:p text:style-name="P595"><text:span text:style-name="T2011">310 23-9211.R00</text:span><text:span text:style-name="T2012"/></text:p>
          </table:table-cell>
          <table:table-cell table:style-name="TableCell080402">
            <text:p text:style-name="P595"><text:span text:style-name="T2013">Zazdívka otvor</text:span><text:span text:style-name="T2014">ů plochy do 4 m2 cihlami na MVC</text:span><text:span text:style-name="T2015"/></text:p>
          </table:table-cell>
          <table:table-cell table:style-name="TableCell080403">
            <text:p text:style-name="P595"><text:span text:style-name="T2016">1,20</text:span><text:span text:style-name="T2017"/></text:p>
          </table:table-cell>
          <table:table-cell table:style-name="TableCell080404">
            <text:p text:style-name="P596"><text:span text:style-name="T2018">m3</text:span><text:span text:style-name="T2019"/></text:p>
          </table:table-cell>
          <table:table-cell table:style-name="TableCell080405">
            <text:p text:style-name="P597"><text:span text:style-name="T2020">  4 520,00</text:span><text:span text:style-name="T2021"/></text:p>
          </table:table-cell>
          <table:table-cell table:style-name="TableCell080406">
            <text:p text:style-name="P597"><text:span text:style-name="T2022">  5 424,00</text:span><text:span text:style-name="T2023"/></text:p>
          </table:table-cell>
          <table:table-cell table:style-name="TableCell080407">
            <text:p text:style-name="P597"><text:span text:style-name="T2024">2,34</text:span><text:span text:style-name="T2025"/></text:p>
          </table:table-cell>
          <table:table-cell table:style-name="TableCell080408">
            <text:p text:style-name="P597"><text:span text:style-name="T2026">0,0</text:span><text:span text:style-name="T2027"/></text:p>
          </table:table-cell>
        </table:table-row>
        <table:table-row table:style-name="TableRow0805">
          <table:table-cell table:style-name="TableCell080500">
            <text:p text:style-name="P600"><text:span text:style-name="T2028"> </text:span><text:span text:style-name="T2029"/></text:p>
          </table:table-cell>
          <table:table-cell table:style-name="TableCell080501" table:number-columns-spanned="4">
            <text:p text:style-name="P601"><text:span text:style-name="T2030">61   Upravy povrch</text:span><text:span text:style-name="T2031">ů vnitřn</text:span><text:span text:style-name="T2032">í</text:span><text:span text:style-name="T2033"/></text:p>
          </table:table-cell>
          <table:covered-table-cell/>
          <table:covered-table-cell/>
          <table:covered-table-cell/>
          <table:table-cell table:style-name="TableCell080505" table:number-columns-spanned="2">
            <text:p text:style-name="P602"><text:span text:style-name="T2034">9 964,50</text:span><text:span text:style-name="T2035"/></text:p>
          </table:table-cell>
          <table:covered-table-cell/>
          <table:table-cell table:style-name="TableCell080507">
            <text:p text:style-name="P602"><text:span text:style-name="T2036">1,65</text:span><text:span text:style-name="T2037"/></text:p>
          </table:table-cell>
          <table:table-cell table:style-name="TableCell080508">
            <text:p text:style-name="P603"><text:span text:style-name="T2038">.</text:span><text:span text:style-name="T2039"/></text:p>
          </table:table-cell>
        </table:table-row>
        <table:table-row table:style-name="TableRow0806">
          <table:table-cell table:style-name="TableCell080600">
            <text:p text:style-name="P606"><text:span text:style-name="T2040">4</text:span><text:span text:style-name="T2041"/></text:p>
          </table:table-cell>
          <table:table-cell table:style-name="TableCell080601">
            <text:p text:style-name="P606"><text:span text:style-name="T2042">612 10-0010.RA0</text:span><text:span text:style-name="T2043"/></text:p>
          </table:table-cell>
          <table:table-cell table:style-name="TableCell080602">
            <text:p text:style-name="P606"><text:span text:style-name="T2044">Hrubá výpl</text:span><text:span text:style-name="T2045">ň r</text:span><text:span text:style-name="T2046">ýh ve st</text:span><text:span text:style-name="T2047">ěn</text:span><text:span text:style-name="T2048">ách</text:span><text:span text:style-name="T2049"/></text:p>
          </table:table-cell>
          <table:table-cell table:style-name="TableCell080603">
            <text:p text:style-name="P606"><text:span text:style-name="T2050">7,00</text:span><text:span text:style-name="T2051"/></text:p>
          </table:table-cell>
          <table:table-cell table:style-name="TableCell080604">
            <text:p text:style-name="P607"><text:span text:style-name="T2052">m2</text:span><text:span text:style-name="T2053"/></text:p>
          </table:table-cell>
          <table:table-cell table:style-name="TableCell080605">
            <text:p text:style-name="P608"><text:span text:style-name="T2054">  826,00</text:span><text:span text:style-name="T2055"/></text:p>
          </table:table-cell>
          <table:table-cell table:style-name="TableCell080606">
            <text:p text:style-name="P608"><text:span text:style-name="T2056">  5 782,00</text:span><text:span text:style-name="T2057"/></text:p>
          </table:table-cell>
          <table:table-cell table:style-name="TableCell080607">
            <text:p text:style-name="P608"><text:span text:style-name="T2058">1,07</text:span><text:span text:style-name="T2059"/></text:p>
          </table:table-cell>
          <table:table-cell table:style-name="TableCell080608">
            <text:p text:style-name="P608"><text:span text:style-name="T2060">0,0</text:span><text:span text:style-name="T2061"/></text:p>
          </table:table-cell>
        </table:table-row>
        <table:table-row table:style-name="TableRow0807">
          <table:table-cell table:style-name="TableCell080700">
            <text:p text:style-name="P610"><text:span text:style-name="T2062">5</text:span><text:span text:style-name="T2063"/></text:p>
          </table:table-cell>
          <table:table-cell table:style-name="TableCell080701">
            <text:p text:style-name="P610"><text:span text:style-name="T2064">612 40-3386.R00</text:span><text:span text:style-name="T2065"/></text:p>
          </table:table-cell>
          <table:table-cell table:style-name="TableCell080702">
            <text:p text:style-name="P610"><text:span text:style-name="T2066">Hrubá výpl</text:span><text:span text:style-name="T2067">ň r</text:span><text:span text:style-name="T2068">ýh ve st</text:span><text:span text:style-name="T2069">ěn</text:span><text:span text:style-name="T2070">ách do 10x10cm maltou z SMS</text:span><text:span text:style-name="T2071"/></text:p>
          </table:table-cell>
          <table:table-cell table:style-name="TableCell080703">
            <text:p text:style-name="P610"><text:span text:style-name="T2072">12,00</text:span><text:span text:style-name="T2073"/></text:p>
          </table:table-cell>
          <table:table-cell table:style-name="TableCell080704">
            <text:p text:style-name="P611"><text:span text:style-name="T2074">m</text:span><text:span text:style-name="T2075"/></text:p>
          </table:table-cell>
          <table:table-cell table:style-name="TableCell080705">
            <text:p text:style-name="P612"><text:span text:style-name="T2076">  117,50</text:span><text:span text:style-name="T2077"/></text:p>
          </table:table-cell>
          <table:table-cell table:style-name="TableCell080706">
            <text:p text:style-name="P612"><text:span text:style-name="T2078">  1 410,00</text:span><text:span text:style-name="T2079"/></text:p>
          </table:table-cell>
          <table:table-cell table:style-name="TableCell080707">
            <text:p text:style-name="P612"><text:span text:style-name="T2080">0,21</text:span><text:span text:style-name="T2081"/></text:p>
          </table:table-cell>
          <table:table-cell table:style-name="TableCell080708">
            <text:p text:style-name="P612"><text:span text:style-name="T2082">0,0</text:span><text:span text:style-name="T2083"/></text:p>
          </table:table-cell>
        </table:table-row>
        <table:table-row table:style-name="TableRow0808">
          <table:table-cell table:style-name="TableCell080800">
            <text:p text:style-name="P614"><text:span text:style-name="T2084">6</text:span><text:span text:style-name="T2085"/></text:p>
          </table:table-cell>
          <table:table-cell table:style-name="TableCell080801">
            <text:p text:style-name="P614"><text:span text:style-name="T2086">612 40-3388.R00</text:span><text:span text:style-name="T2087"/></text:p>
          </table:table-cell>
          <table:table-cell table:style-name="TableCell080802">
            <text:p text:style-name="P614"><text:span text:style-name="T2088">Hrubá výpl</text:span><text:span text:style-name="T2089">ň r</text:span><text:span text:style-name="T2090">ýh ve st</text:span><text:span text:style-name="T2091">ěn</text:span><text:span text:style-name="T2092">ách do 15x15cm maltou z SMS</text:span><text:span text:style-name="T2093"/></text:p>
          </table:table-cell>
          <table:table-cell table:style-name="TableCell080803">
            <text:p text:style-name="P614"><text:span text:style-name="T2094">7,00</text:span><text:span text:style-name="T2095"/></text:p>
          </table:table-cell>
          <table:table-cell table:style-name="TableCell080804">
            <text:p text:style-name="P615"><text:span text:style-name="T2096">m</text:span><text:span text:style-name="T2097"/></text:p>
          </table:table-cell>
          <table:table-cell table:style-name="TableCell080805">
            <text:p text:style-name="P616"><text:span text:style-name="T2098">  182,50</text:span><text:span text:style-name="T2099"/></text:p>
          </table:table-cell>
          <table:table-cell table:style-name="TableCell080806">
            <text:p text:style-name="P616"><text:span text:style-name="T2100">  1 277,50</text:span><text:span text:style-name="T2101"/></text:p>
          </table:table-cell>
          <table:table-cell table:style-name="TableCell080807">
            <text:p text:style-name="P616"><text:span text:style-name="T2102">0,26</text:span><text:span text:style-name="T2103"/></text:p>
          </table:table-cell>
          <table:table-cell table:style-name="TableCell080808">
            <text:p text:style-name="P616"><text:span text:style-name="T2104">0,0</text:span><text:span text:style-name="T2105"/></text:p>
          </table:table-cell>
        </table:table-row>
        <table:table-row table:style-name="TableRow0809">
          <table:table-cell table:style-name="TableCell080900">
            <text:p text:style-name="P618"><text:span text:style-name="T2106">7</text:span><text:span text:style-name="T2107"/></text:p>
          </table:table-cell>
          <table:table-cell table:style-name="TableCell080901">
            <text:p text:style-name="P618"><text:span text:style-name="T2108">612 10-0020.RAA</text:span><text:span text:style-name="T2109"/></text:p>
          </table:table-cell>
          <table:table-cell table:style-name="TableCell080902">
            <text:p text:style-name="P618"><text:span text:style-name="T2110">Za</text:span><text:span text:style-name="T2111">čištěn</text:span><text:span text:style-name="T2112">í omítek kolem oken a dve</text:span><text:span text:style-name="T2113">ř</text:span><text:span text:style-name="T2114">í, podlah a obklad</text:span><text:span text:style-name="T2115">ů</text:span><text:span text:style-name="T2116"/></text:p>
          </table:table-cell>
          <table:table-cell table:style-name="TableCell080903">
            <text:p text:style-name="P618"><text:span text:style-name="T2117">26,00</text:span><text:span text:style-name="T2118"/></text:p>
          </table:table-cell>
          <table:table-cell table:style-name="TableCell080904">
            <text:p text:style-name="P619"><text:span text:style-name="T2119">m</text:span><text:span text:style-name="T2120"/></text:p>
          </table:table-cell>
          <table:table-cell table:style-name="TableCell080905">
            <text:p text:style-name="P620"><text:span text:style-name="T2121">  57,50</text:span><text:span text:style-name="T2122"/></text:p>
          </table:table-cell>
          <table:table-cell table:style-name="TableCell080906">
            <text:p text:style-name="P620"><text:span text:style-name="T2123">  1 495,00</text:span><text:span text:style-name="T2124"/></text:p>
          </table:table-cell>
          <table:table-cell table:style-name="TableCell080907">
            <text:p text:style-name="P620"><text:span text:style-name="T2125">0,11</text:span><text:span text:style-name="T2126"/></text:p>
          </table:table-cell>
          <table:table-cell table:style-name="TableCell080908">
            <text:p text:style-name="P620"><text:span text:style-name="T2127">0,0</text:span><text:span text:style-name="T2128"/></text:p>
          </table:table-cell>
        </table:table-row>
        <table:table-row table:style-name="TableRow0810">
          <table:table-cell table:style-name="TableCell081000">
            <text:p text:style-name="P623"><text:span text:style-name="T2129"> </text:span><text:span text:style-name="T2130"/></text:p>
          </table:table-cell>
          <table:table-cell table:style-name="TableCell081001" table:number-columns-spanned="4">
            <text:p text:style-name="P624"><text:span text:style-name="T2131">62   Upravy povrch</text:span><text:span text:style-name="T2132">ů vnějš</text:span><text:span text:style-name="T2133">í</text:span><text:span text:style-name="T2134"/></text:p>
          </table:table-cell>
          <table:covered-table-cell/>
          <table:covered-table-cell/>
          <table:covered-table-cell/>
          <table:table-cell table:style-name="TableCell081005" table:number-columns-spanned="2">
            <text:p text:style-name="P625"><text:span text:style-name="T2135">3 362,50</text:span><text:span text:style-name="T2136"/></text:p>
          </table:table-cell>
          <table:covered-table-cell/>
          <table:table-cell table:style-name="TableCell081007">
            <text:p text:style-name="P625"><text:span text:style-name="T2137">0,15</text:span><text:span text:style-name="T2138"/></text:p>
          </table:table-cell>
          <table:table-cell table:style-name="TableCell081008">
            <text:p text:style-name="P626"><text:span text:style-name="T2139">.</text:span><text:span text:style-name="T2140"/></text:p>
          </table:table-cell>
        </table:table-row>
        <table:table-row table:style-name="TableRow0811">
          <table:table-cell table:style-name="TableCell081100">
            <text:p text:style-name="P629"><text:span text:style-name="T2141">8</text:span><text:span text:style-name="T2142"/></text:p>
          </table:table-cell>
          <table:table-cell table:style-name="TableCell081101">
            <text:p text:style-name="P629"><text:span text:style-name="T2143">622 47-1116.R00</text:span><text:span text:style-name="T2144"/></text:p>
          </table:table-cell>
          <table:table-cell table:style-name="TableCell081102">
            <text:p text:style-name="P629"><text:span text:style-name="T2145">Úprava st</text:span><text:span text:style-name="T2146">ěn aktivovan</text:span><text:span text:style-name="T2147">ým<text:s/></text:span><text:span text:style-name="T2148">štukem s př</text:span><text:span text:style-name="T2149">ísadou</text:span><text:span text:style-name="T2150"/></text:p>
          </table:table-cell>
          <table:table-cell table:style-name="TableCell081103">
            <text:p text:style-name="P629"><text:span text:style-name="T2151">25,00</text:span><text:span text:style-name="T2152"/></text:p>
          </table:table-cell>
          <table:table-cell table:style-name="TableCell081104">
            <text:p text:style-name="P630"><text:span text:style-name="T2153">m2</text:span><text:span text:style-name="T2154"/></text:p>
          </table:table-cell>
          <table:table-cell table:style-name="TableCell081105">
            <text:p text:style-name="P631"><text:span text:style-name="T2155">  134,50</text:span><text:span text:style-name="T2156"/></text:p>
          </table:table-cell>
          <table:table-cell table:style-name="TableCell081106">
            <text:p text:style-name="P631"><text:span text:style-name="T2157">  3 362,50</text:span><text:span text:style-name="T2158"/></text:p>
          </table:table-cell>
          <table:table-cell table:style-name="TableCell081107">
            <text:p text:style-name="P631"><text:span text:style-name="T2159">0,15</text:span><text:span text:style-name="T2160"/></text:p>
          </table:table-cell>
          <table:table-cell table:style-name="TableCell081108">
            <text:p text:style-name="P631"><text:span text:style-name="T2161">0,0</text:span><text:span text:style-name="T2162"/></text:p>
          </table:table-cell>
        </table:table-row>
        <table:table-row table:style-name="TableRow0812">
          <table:table-cell table:style-name="TableCell081200">
            <text:p text:style-name="P634"><text:span text:style-name="T2163"> </text:span><text:span text:style-name="T2164"/></text:p>
          </table:table-cell>
          <table:table-cell table:style-name="TableCell081201" table:number-columns-spanned="4">
            <text:p text:style-name="P635"><text:span text:style-name="T2165">63   Podlahy a podlahové konstrukce</text:span><text:span text:style-name="T2166"/></text:p>
          </table:table-cell>
          <table:covered-table-cell/>
          <table:covered-table-cell/>
          <table:covered-table-cell/>
          <table:table-cell table:style-name="TableCell081205" table:number-columns-spanned="2">
            <text:p text:style-name="P636"><text:span text:style-name="T2167">5 544,00</text:span><text:span text:style-name="T2168"/></text:p>
          </table:table-cell>
          <table:covered-table-cell/>
          <table:table-cell table:style-name="TableCell081207">
            <text:p text:style-name="P636"><text:span text:style-name="T2169">1,79</text:span><text:span text:style-name="T2170"/></text:p>
          </table:table-cell>
          <table:table-cell table:style-name="TableCell081208">
            <text:p text:style-name="P637"><text:span text:style-name="T2171">.</text:span><text:span text:style-name="T2172"/></text:p>
          </table:table-cell>
        </table:table-row>
        <table:table-row table:style-name="TableRow0813">
          <table:table-cell table:style-name="TableCell081300">
            <text:p text:style-name="P640"><text:span text:style-name="T2173">9</text:span><text:span text:style-name="T2174"/></text:p>
          </table:table-cell>
          <table:table-cell table:style-name="TableCell081301">
            <text:p text:style-name="P640"><text:span text:style-name="T2175">632 45-0020.RA0</text:span><text:span text:style-name="T2176"/></text:p>
          </table:table-cell>
          <table:table-cell table:style-name="TableCell081302">
            <text:p text:style-name="P640"><text:span text:style-name="T2177">Vyrovnávací pot</text:span><text:span text:style-name="T2178">ěr tl. 20mm</text:span><text:span text:style-name="T2179"/></text:p>
          </table:table-cell>
          <table:table-cell table:style-name="TableCell081303">
            <text:p text:style-name="P640"><text:span text:style-name="T2180">36,00</text:span><text:span text:style-name="T2181"/></text:p>
          </table:table-cell>
          <table:table-cell table:style-name="TableCell081304">
            <text:p text:style-name="P641"><text:span text:style-name="T2182">m2</text:span><text:span text:style-name="T2183"/></text:p>
          </table:table-cell>
          <table:table-cell table:style-name="TableCell081305">
            <text:p text:style-name="P642"><text:span text:style-name="T2184">  154,00</text:span><text:span text:style-name="T2185"/></text:p>
          </table:table-cell>
          <table:table-cell table:style-name="TableCell081306">
            <text:p text:style-name="P642"><text:span text:style-name="T2186">  5 544,00</text:span><text:span text:style-name="T2187"/></text:p>
          </table:table-cell>
          <table:table-cell table:style-name="TableCell081307">
            <text:p text:style-name="P642"><text:span text:style-name="T2188">1,79</text:span><text:span text:style-name="T2189"/></text:p>
          </table:table-cell>
          <table:table-cell table:style-name="TableCell081308">
            <text:p text:style-name="P642"><text:span text:style-name="T2190">0,0</text:span><text:span text:style-name="T2191"/></text:p>
          </table:table-cell>
        </table:table-row>
        <table:table-row table:style-name="TableRow0814">
          <table:table-cell table:style-name="TableCell081400">
            <text:p text:style-name="P645"><text:span text:style-name="T2192"> </text:span><text:span text:style-name="T2193"/></text:p>
          </table:table-cell>
          <table:table-cell table:style-name="TableCell081401" table:number-columns-spanned="4">
            <text:p text:style-name="P646"><text:span text:style-name="T2194">64   Výpln</text:span><text:span text:style-name="T2195">ě otvorů</text:span><text:span text:style-name="T2196"/></text:p>
          </table:table-cell>
          <table:covered-table-cell/>
          <table:covered-table-cell/>
          <table:covered-table-cell/>
          <table:table-cell table:style-name="TableCell081405" table:number-columns-spanned="2">
            <text:p text:style-name="P647"><text:span text:style-name="T2197">11 705,00</text:span><text:span text:style-name="T2198"/></text:p>
          </table:table-cell>
          <table:covered-table-cell/>
          <table:table-cell table:style-name="TableCell081407">
            <text:p text:style-name="P647"><text:span text:style-name="T2199">0,12</text:span><text:span text:style-name="T2200"/></text:p>
          </table:table-cell>
          <table:table-cell table:style-name="TableCell081408">
            <text:p text:style-name="P648"><text:span text:style-name="T2201">.</text:span><text:span text:style-name="T2202"/></text:p>
          </table:table-cell>
        </table:table-row>
        <table:table-row table:style-name="TableRow0815">
          <table:table-cell table:style-name="TableCell081500">
            <text:p text:style-name="P651"><text:span text:style-name="T2203">10</text:span><text:span text:style-name="T2204"/></text:p>
          </table:table-cell>
          <table:table-cell table:style-name="TableCell081501">
            <text:p text:style-name="P651"><text:span text:style-name="T2205">642 94-2212.R00</text:span><text:span text:style-name="T2206"/></text:p>
          </table:table-cell>
          <table:table-cell table:style-name="TableCell081502">
            <text:p text:style-name="P651"><text:span text:style-name="T2207">Osazení zárubn</text:span><text:span text:style-name="T2208">ě do s</text:span><text:span text:style-name="T2209">ádrokarton. p</text:span><text:span text:style-name="T2210">ř</text:span><text:span text:style-name="T2211">í</text:span><text:span text:style-name="T2212">čky tl. 100 mm</text:span><text:span text:style-name="T2213"/></text:p>
          </table:table-cell>
          <table:table-cell table:style-name="TableCell081503">
            <text:p text:style-name="P651"><text:span text:style-name="T2214">2,00</text:span><text:span text:style-name="T2215"/></text:p>
          </table:table-cell>
          <table:table-cell table:style-name="TableCell081504">
            <text:p text:style-name="P652"><text:span text:style-name="T2216">kus</text:span><text:span text:style-name="T2217"/></text:p>
          </table:table-cell>
          <table:table-cell table:style-name="TableCell081505">
            <text:p text:style-name="P653"><text:span text:style-name="T2218">  451,50</text:span><text:span text:style-name="T2219"/></text:p>
          </table:table-cell>
          <table:table-cell table:style-name="TableCell081506">
            <text:p text:style-name="P653"><text:span text:style-name="T2220">  903,00</text:span><text:span text:style-name="T2221"/></text:p>
          </table:table-cell>
          <table:table-cell table:style-name="TableCell081507">
            <text:p text:style-name="P653"><text:span text:style-name="T2222">0,00</text:span><text:span text:style-name="T2223"/></text:p>
          </table:table-cell>
          <table:table-cell table:style-name="TableCell081508">
            <text:p text:style-name="P653"><text:span text:style-name="T2224">0,0</text:span><text:span text:style-name="T2225"/></text:p>
          </table:table-cell>
        </table:table-row>
        <table:table-row table:style-name="TableRow0816">
          <table:table-cell table:style-name="TableCell081600">
            <text:p text:style-name="P655"><text:span text:style-name="T2226">11</text:span><text:span text:style-name="T2227"/></text:p>
          </table:table-cell>
          <table:table-cell table:style-name="TableCell081601">
            <text:p text:style-name="P655"><text:span text:style-name="T2228">595-90878.A</text:span><text:span text:style-name="T2229"/></text:p>
          </table:table-cell>
          <table:table-cell table:style-name="TableCell081602">
            <text:p text:style-name="P655"><text:span text:style-name="T2230">Zárube</text:span><text:span text:style-name="T2231">ň pro s</text:span><text:span text:style-name="T2232">ádrokarton 800/100</text:span><text:span text:style-name="T2233"/></text:p>
          </table:table-cell>
          <table:table-cell table:style-name="TableCell081603">
            <text:p text:style-name="P655"><text:span text:style-name="T2234">2,00</text:span><text:span text:style-name="T2235"/></text:p>
          </table:table-cell>
          <table:table-cell table:style-name="TableCell081604">
            <text:p text:style-name="P656"><text:span text:style-name="T2236">kus</text:span><text:span text:style-name="T2237"/></text:p>
          </table:table-cell>
          <table:table-cell table:style-name="TableCell081605">
            <text:p text:style-name="P657"><text:span text:style-name="T2238">  736,00</text:span><text:span text:style-name="T2239"/></text:p>
          </table:table-cell>
          <table:table-cell table:style-name="TableCell081606">
            <text:p text:style-name="P657"><text:span text:style-name="T2240">  1 472,00</text:span><text:span text:style-name="T2241"/></text:p>
          </table:table-cell>
          <table:table-cell table:style-name="TableCell081607">
            <text:p text:style-name="P657"><text:span text:style-name="T2242">0,03</text:span><text:span text:style-name="T2243"/></text:p>
          </table:table-cell>
          <table:table-cell table:style-name="TableCell081608">
            <text:p text:style-name="P657"><text:span text:style-name="T2244">0,0</text:span><text:span text:style-name="T2245"/></text:p>
          </table:table-cell>
        </table:table-row>
        <table:table-row table:style-name="TableRow0817">
          <table:table-cell table:style-name="TableCell081700">
            <text:p text:style-name="P659"><text:span text:style-name="T2246">12</text:span><text:span text:style-name="T2247"/></text:p>
          </table:table-cell>
          <table:table-cell table:style-name="TableCell081701">
            <text:p text:style-name="P659"><text:span text:style-name="T2248">611-65314</text:span><text:span text:style-name="T2249"/></text:p>
          </table:table-cell>
          <table:table-cell table:style-name="TableCell081702">
            <text:p text:style-name="P659"><text:span text:style-name="T2250">Dve</text:span><text:span text:style-name="T2251">ře vnitřn</text:span><text:span text:style-name="T2252">í protipo</text:span><text:span text:style-name="T2253">ž</text:span><text:span text:style-name="T2254">ární 90x197 cm<text:s/></text:span><text:span text:style-name="T2255"/></text:p>
          </table:table-cell>
          <table:table-cell table:style-name="TableCell081703">
            <text:p text:style-name="P659"><text:span text:style-name="T2256">2,00</text:span><text:span text:style-name="T2257"/></text:p>
          </table:table-cell>
          <table:table-cell table:style-name="TableCell081704">
            <text:p text:style-name="P660"><text:span text:style-name="T2258">kus</text:span><text:span text:style-name="T2259"/></text:p>
          </table:table-cell>
          <table:table-cell table:style-name="TableCell081705">
            <text:p text:style-name="P661"><text:span text:style-name="T2260">  4 240,00</text:span><text:span text:style-name="T2261"/></text:p>
          </table:table-cell>
          <table:table-cell table:style-name="TableCell081706">
            <text:p text:style-name="P661"><text:span text:style-name="T2262">  8 480,00</text:span><text:span text:style-name="T2263"/></text:p>
          </table:table-cell>
          <table:table-cell table:style-name="TableCell081707">
            <text:p text:style-name="P661"><text:span text:style-name="T2264">0,09</text:span><text:span text:style-name="T2265"/></text:p>
          </table:table-cell>
          <table:table-cell table:style-name="TableCell081708">
            <text:p text:style-name="P661"><text:span text:style-name="T2266">0,0</text:span><text:span text:style-name="T2267"/></text:p>
          </table:table-cell>
        </table:table-row>
        <table:table-row table:style-name="TableRow0818">
          <table:table-cell table:style-name="TableCell081800">
            <text:p text:style-name="P663"><text:span text:style-name="T2268">13</text:span><text:span text:style-name="T2269"/></text:p>
          </table:table-cell>
          <table:table-cell table:style-name="TableCell081801">
            <text:p text:style-name="P663"><text:span text:style-name="T2270">549-14594</text:span><text:span text:style-name="T2271"/></text:p>
          </table:table-cell>
          <table:table-cell table:style-name="TableCell081802">
            <text:p text:style-name="P663"><text:span text:style-name="T2272">Kliky se<text:s/></text:span><text:span text:style-name="T2273">št</text:span><text:span text:style-name="T2274">ítem dve</text:span><text:span text:style-name="T2275">ř. 804 FAB/90 Cr</text:span><text:span text:style-name="T2276"/></text:p>
          </table:table-cell>
          <table:table-cell table:style-name="TableCell081803">
            <text:p text:style-name="P663"><text:span text:style-name="T2277">2,00</text:span><text:span text:style-name="T2278"/></text:p>
          </table:table-cell>
          <table:table-cell table:style-name="TableCell081804">
            <text:p text:style-name="P664"><text:span text:style-name="T2279">kus</text:span><text:span text:style-name="T2280"/></text:p>
          </table:table-cell>
          <table:table-cell table:style-name="TableCell081805">
            <text:p text:style-name="P665"><text:span text:style-name="T2281">  425,00</text:span><text:span text:style-name="T2282"/></text:p>
          </table:table-cell>
          <table:table-cell table:style-name="TableCell081806">
            <text:p text:style-name="P665"><text:span text:style-name="T2283">  850,00</text:span><text:span text:style-name="T2284"/></text:p>
          </table:table-cell>
          <table:table-cell table:style-name="TableCell081807">
            <text:p text:style-name="P665"><text:span text:style-name="T2285">0,00</text:span><text:span text:style-name="T2286"/></text:p>
          </table:table-cell>
          <table:table-cell table:style-name="TableCell081808">
            <text:p text:style-name="P665"><text:span text:style-name="T2287">0,0</text:span><text:span text:style-name="T2288"/></text:p>
          </table:table-cell>
        </table:table-row>
        <table:table-row table:style-name="TableRow0819">
          <table:table-cell table:style-name="TableCell081900">
            <text:p text:style-name="P668"><text:span text:style-name="T2289"> </text:span><text:span text:style-name="T2290"/></text:p>
          </table:table-cell>
          <table:table-cell table:style-name="TableCell081901" table:number-columns-spanned="4">
            <text:p text:style-name="P669"><text:span text:style-name="T2291">95   Dokon</text:span><text:span text:style-name="T2292">čovac</text:span><text:span text:style-name="T2293">í kce na pozem.stav.</text:span><text:span text:style-name="T2294"/></text:p>
          </table:table-cell>
          <table:covered-table-cell/>
          <table:covered-table-cell/>
          <table:covered-table-cell/>
          <table:table-cell table:style-name="TableCell081905" table:number-columns-spanned="2">
            <text:p text:style-name="P670"><text:span text:style-name="T2295">4 590,00</text:span><text:span text:style-name="T2296"/></text:p>
          </table:table-cell>
          <table:covered-table-cell/>
          <table:table-cell table:style-name="TableCell081907">
            <text:p text:style-name="P670"><text:span text:style-name="T2297">0,00</text:span><text:span text:style-name="T2298"/></text:p>
          </table:table-cell>
          <table:table-cell table:style-name="TableCell081908">
            <text:p text:style-name="P671"><text:span text:style-name="T2299">.</text:span><text:span text:style-name="T2300"/></text:p>
          </table:table-cell>
        </table:table-row>
        <table:table-row table:style-name="TableRow0820">
          <table:table-cell table:style-name="TableCell082000">
            <text:p text:style-name="P674"><text:span text:style-name="T2301">14</text:span><text:span text:style-name="T2302"/></text:p>
          </table:table-cell>
          <table:table-cell table:style-name="TableCell082001">
            <text:p text:style-name="P674"><text:span text:style-name="T2303">952 90-1111.R00</text:span><text:span text:style-name="T2304"/></text:p>
          </table:table-cell>
          <table:table-cell table:style-name="TableCell082002">
            <text:p text:style-name="P674"><text:span text:style-name="T2305">Vy</text:span><text:span text:style-name="T2306">čištěn</text:span><text:span text:style-name="T2307">í budov o vý</text:span><text:span text:style-name="T2308">šce podlaž</text:span><text:span text:style-name="T2309">í do 4 m</text:span><text:span text:style-name="T2310"/></text:p>
          </table:table-cell>
          <table:table-cell table:style-name="TableCell082003">
            <text:p text:style-name="P674"><text:span text:style-name="T2311">60,00</text:span><text:span text:style-name="T2312"/></text:p>
          </table:table-cell>
          <table:table-cell table:style-name="TableCell082004">
            <text:p text:style-name="P675"><text:span text:style-name="T2313">m2</text:span><text:span text:style-name="T2314"/></text:p>
          </table:table-cell>
          <table:table-cell table:style-name="TableCell082005">
            <text:p text:style-name="P676"><text:span text:style-name="T2315">  76,50</text:span><text:span text:style-name="T2316"/></text:p>
          </table:table-cell>
          <table:table-cell table:style-name="TableCell082006">
            <text:p text:style-name="P676"><text:span text:style-name="T2317">  4 590,00</text:span><text:span text:style-name="T2318"/></text:p>
          </table:table-cell>
          <table:table-cell table:style-name="TableCell082007">
            <text:p text:style-name="P676"><text:span text:style-name="T2319">0,00</text:span><text:span text:style-name="T2320"/></text:p>
          </table:table-cell>
          <table:table-cell table:style-name="TableCell082008">
            <text:p text:style-name="P676"><text:span text:style-name="T2321">0,0</text:span><text:span text:style-name="T2322"/></text:p>
          </table:table-cell>
        </table:table-row>
        <table:table-row table:style-name="TableRow0821">
          <table:table-cell table:style-name="TableCell082100">
            <text:p text:style-name="P679"><text:span text:style-name="T2323"> </text:span><text:span text:style-name="T2324"/></text:p>
          </table:table-cell>
          <table:table-cell table:style-name="TableCell082101" table:number-columns-spanned="4">
            <text:p text:style-name="P680"><text:span text:style-name="T2325">97   Prorá</text:span><text:span text:style-name="T2326">žen</text:span><text:span text:style-name="T2327">í otvor</text:span><text:span text:style-name="T2328">ů</text:span><text:span text:style-name="T2329"/></text:p>
          </table:table-cell>
          <table:covered-table-cell/>
          <table:covered-table-cell/>
          <table:covered-table-cell/>
          <table:table-cell table:style-name="TableCell082105" table:number-columns-spanned="2">
            <text:p text:style-name="P681"><text:span text:style-name="T2330">8 540,88</text:span><text:span text:style-name="T2331"/></text:p>
          </table:table-cell>
          <table:covered-table-cell/>
          <table:table-cell table:style-name="TableCell082107">
            <text:p text:style-name="P681"><text:span text:style-name="T2332">0,01</text:span><text:span text:style-name="T2333"/></text:p>
          </table:table-cell>
          <table:table-cell table:style-name="TableCell082108">
            <text:p text:style-name="P682"><text:span text:style-name="T2334">.</text:span><text:span text:style-name="T2335"/></text:p>
          </table:table-cell>
        </table:table-row>
        <table:table-row table:style-name="TableRow0822">
          <table:table-cell table:style-name="TableCell082200">
            <text:p text:style-name="P685"><text:span text:style-name="T2336">15</text:span><text:span text:style-name="T2337"/></text:p>
          </table:table-cell>
          <table:table-cell table:style-name="TableCell082201">
            <text:p text:style-name="P685"><text:span text:style-name="T2338">971 10-0021.RA0</text:span><text:span text:style-name="T2339"/></text:p>
          </table:table-cell>
          <table:table-cell table:style-name="TableCell082202">
            <text:p text:style-name="P685"><text:span text:style-name="T2340">Vybourání otvor</text:span><text:span text:style-name="T2341">ů ve zdivu ciheln</text:span><text:span text:style-name="T2342">ém</text:span><text:span text:style-name="T2343"/></text:p>
          </table:table-cell>
          <table:table-cell table:style-name="TableCell082203">
            <text:p text:style-name="P685"><text:span text:style-name="T2344">1,20</text:span><text:span text:style-name="T2345"/></text:p>
          </table:table-cell>
          <table:table-cell table:style-name="TableCell082204">
            <text:p text:style-name="P686"><text:span text:style-name="T2346">m2</text:span><text:span text:style-name="T2347"/></text:p>
          </table:table-cell>
          <table:table-cell table:style-name="TableCell082205">
            <text:p text:style-name="P687"><text:span text:style-name="T2348">  934,00</text:span><text:span text:style-name="T2349"/></text:p>
          </table:table-cell>
          <table:table-cell table:style-name="TableCell082206">
            <text:p text:style-name="P687"><text:span text:style-name="T2350">  1 120,80</text:span><text:span text:style-name="T2351"/></text:p>
          </table:table-cell>
          <table:table-cell table:style-name="TableCell082207">
            <text:p text:style-name="P687"><text:span text:style-name="T2352">0,00</text:span><text:span text:style-name="T2353"/></text:p>
          </table:table-cell>
          <table:table-cell table:style-name="TableCell082208">
            <text:p text:style-name="P687"><text:span text:style-name="T2354">0,0</text:span><text:span text:style-name="T2355"/></text:p>
          </table:table-cell>
        </table:table-row>
        <table:table-row table:style-name="TableRow0823">
          <table:table-cell table:style-name="TableCell082300">
            <text:p text:style-name="P689"><text:span text:style-name="T2356">16</text:span><text:span text:style-name="T2357"/></text:p>
          </table:table-cell>
          <table:table-cell table:style-name="TableCell082301">
            <text:p text:style-name="P689"><text:span text:style-name="T2358">974 20-0030.RA0</text:span><text:span text:style-name="T2359"/></text:p>
          </table:table-cell>
          <table:table-cell table:style-name="TableCell082302">
            <text:p text:style-name="P689"><text:span text:style-name="T2360">Vysekání rýh v podlaze z betonu, 15 x 15 cm</text:span><text:span text:style-name="T2361"/></text:p>
          </table:table-cell>
          <table:table-cell table:style-name="TableCell082303">
            <text:p text:style-name="P689"><text:span text:style-name="T2362">7,00</text:span><text:span text:style-name="T2363"/></text:p>
          </table:table-cell>
          <table:table-cell table:style-name="TableCell082304">
            <text:p text:style-name="P690"><text:span text:style-name="T2364">m</text:span><text:span text:style-name="T2365"/></text:p>
          </table:table-cell>
          <table:table-cell table:style-name="TableCell082305">
            <text:p text:style-name="P691"><text:span text:style-name="T2366">  510,00</text:span><text:span text:style-name="T2367"/></text:p>
          </table:table-cell>
          <table:table-cell table:style-name="TableCell082306">
            <text:p text:style-name="P691"><text:span text:style-name="T2368">  3 570,00</text:span><text:span text:style-name="T2369"/></text:p>
          </table:table-cell>
          <table:table-cell table:style-name="TableCell082307">
            <text:p text:style-name="P691"><text:span text:style-name="T2370">0,00</text:span><text:span text:style-name="T2371"/></text:p>
          </table:table-cell>
          <table:table-cell table:style-name="TableCell082308">
            <text:p text:style-name="P691"><text:span text:style-name="T2372">0,0</text:span><text:span text:style-name="T2373"/></text:p>
          </table:table-cell>
        </table:table-row>
        <table:table-row table:style-name="TableRow0824">
          <table:table-cell table:style-name="TableCell082400">
            <text:p text:style-name="P693"><text:span text:style-name="T2374">17</text:span><text:span text:style-name="T2375"/></text:p>
          </table:table-cell>
          <table:table-cell table:style-name="TableCell082401">
            <text:p text:style-name="P693"><text:span text:style-name="T2376">979 08-2111.R00</text:span><text:span text:style-name="T2377"/></text:p>
          </table:table-cell>
          <table:table-cell table:style-name="TableCell082402">
            <text:p text:style-name="P693"><text:span text:style-name="T2378">Vnitrostaveni</text:span><text:span text:style-name="T2379">štn</text:span><text:span text:style-name="T2380">í doprava suti do 10 m</text:span><text:span text:style-name="T2381"/></text:p>
          </table:table-cell>
          <table:table-cell table:style-name="TableCell082403">
            <text:p text:style-name="P693"><text:span text:style-name="T2382">2,40</text:span><text:span text:style-name="T2383"/></text:p>
          </table:table-cell>
          <table:table-cell table:style-name="TableCell082404">
            <text:p text:style-name="P694"><text:span text:style-name="T2384">t</text:span><text:span text:style-name="T2385"/></text:p>
          </table:table-cell>
          <table:table-cell table:style-name="TableCell082405">
            <text:p text:style-name="P695"><text:span text:style-name="T2386">  217,00</text:span><text:span text:style-name="T2387"/></text:p>
          </table:table-cell>
          <table:table-cell table:style-name="TableCell082406">
            <text:p text:style-name="P695"><text:span text:style-name="T2388">  520,80</text:span><text:span text:style-name="T2389"/></text:p>
          </table:table-cell>
          <table:table-cell table:style-name="TableCell082407">
            <text:p text:style-name="P695"><text:span text:style-name="T2390">0,00</text:span><text:span text:style-name="T2391"/></text:p>
          </table:table-cell>
          <table:table-cell table:style-name="TableCell082408">
            <text:p text:style-name="P695"><text:span text:style-name="T2392">0,0</text:span><text:span text:style-name="T2393"/></text:p>
          </table:table-cell>
        </table:table-row>
        <table:table-row table:style-name="TableRow0825">
          <table:table-cell table:style-name="TableCell082500">
            <text:p text:style-name="P697"><text:span text:style-name="T2394">18</text:span><text:span text:style-name="T2395"/></text:p>
          </table:table-cell>
          <table:table-cell table:style-name="TableCell082501">
            <text:p text:style-name="P697"><text:span text:style-name="T2396">979 08-2121.R00</text:span><text:span text:style-name="T2397"/></text:p>
          </table:table-cell>
          <table:table-cell table:style-name="TableCell082502">
            <text:p text:style-name="P697"><text:span text:style-name="T2398">P</text:span><text:span text:style-name="T2399">ř</text:span><text:span text:style-name="T2400">íplatek k vnitrost. doprav</text:span><text:span text:style-name="T2401">ě suti za dalš</text:span><text:span text:style-name="T2402">ích 5 m</text:span><text:span text:style-name="T2403"/></text:p>
          </table:table-cell>
          <table:table-cell table:style-name="TableCell082503">
            <text:p text:style-name="P697"><text:span text:style-name="T2404">2,40</text:span><text:span text:style-name="T2405"/></text:p>
          </table:table-cell>
          <table:table-cell table:style-name="TableCell082504">
            <text:p text:style-name="P698"><text:span text:style-name="T2406">t</text:span><text:span text:style-name="T2407"/></text:p>
          </table:table-cell>
          <table:table-cell table:style-name="TableCell082505">
            <text:p text:style-name="P699"><text:span text:style-name="T2408">  24,20</text:span><text:span text:style-name="T2409"/></text:p>
          </table:table-cell>
          <table:table-cell table:style-name="TableCell082506">
            <text:p text:style-name="P699"><text:span text:style-name="T2410">  58,08</text:span><text:span text:style-name="T2411"/></text:p>
          </table:table-cell>
          <table:table-cell table:style-name="TableCell082507">
            <text:p text:style-name="P699"><text:span text:style-name="T2412">0,00</text:span><text:span text:style-name="T2413"/></text:p>
          </table:table-cell>
          <table:table-cell table:style-name="TableCell082508">
            <text:p text:style-name="P699"><text:span text:style-name="T2414">0,0</text:span><text:span text:style-name="T2415"/></text:p>
          </table:table-cell>
        </table:table-row>
        <table:table-row table:style-name="TableRow0826">
          <table:table-cell table:style-name="TableCell082600">
            <text:p text:style-name="P701"><text:span text:style-name="T2416">19</text:span><text:span text:style-name="T2417"/></text:p>
          </table:table-cell>
          <table:table-cell table:style-name="TableCell082601">
            <text:p text:style-name="P701"><text:span text:style-name="T2418">979 01-1221.R00</text:span><text:span text:style-name="T2419"/></text:p>
          </table:table-cell>
          <table:table-cell table:style-name="TableCell082602">
            <text:p text:style-name="P701"><text:span text:style-name="T2420">Svislá doprava suti a vybour. hmot za 1.PP no</text:span><text:span text:style-name="T2421">šen</text:span><text:span text:style-name="T2422">ím</text:span><text:span text:style-name="T2423"/></text:p>
          </table:table-cell>
          <table:table-cell table:style-name="TableCell082603">
            <text:p text:style-name="P701"><text:span text:style-name="T2424">2,40</text:span><text:span text:style-name="T2425"/></text:p>
          </table:table-cell>
          <table:table-cell table:style-name="TableCell082604">
            <text:p text:style-name="P702"><text:span text:style-name="T2426">t</text:span><text:span text:style-name="T2427"/></text:p>
          </table:table-cell>
          <table:table-cell table:style-name="TableCell082605">
            <text:p text:style-name="P703"><text:span text:style-name="T2428">  476,50</text:span><text:span text:style-name="T2429"/></text:p>
          </table:table-cell>
          <table:table-cell table:style-name="TableCell082606">
            <text:p text:style-name="P703"><text:span text:style-name="T2430">  1 143,60</text:span><text:span text:style-name="T2431"/></text:p>
          </table:table-cell>
          <table:table-cell table:style-name="TableCell082607">
            <text:p text:style-name="P703"><text:span text:style-name="T2432">0,00</text:span><text:span text:style-name="T2433"/></text:p>
          </table:table-cell>
          <table:table-cell table:style-name="TableCell082608">
            <text:p text:style-name="P703"><text:span text:style-name="T2434">0,0</text:span><text:span text:style-name="T2435"/></text:p>
          </table:table-cell>
        </table:table-row>
        <table:table-row table:style-name="TableRow0827">
          <table:table-cell table:style-name="TableCell082700">
            <text:p text:style-name="P705"><text:span text:style-name="T2436">20</text:span><text:span text:style-name="T2437"/></text:p>
          </table:table-cell>
          <table:table-cell table:style-name="TableCell082701">
            <text:p text:style-name="P705"><text:span text:style-name="T2438">979 98-1101.R00</text:span><text:span text:style-name="T2439"/></text:p>
          </table:table-cell>
          <table:table-cell table:style-name="TableCell082702">
            <text:p text:style-name="P705"><text:span text:style-name="T2440">Kontejner, su</text:span><text:span text:style-name="T2441">ť bez př</text:span><text:span text:style-name="T2442">ím</text:span><text:span text:style-name="T2443">ěs</text:span><text:span text:style-name="T2444">í, odvoz a likvidace, 3 t</text:span><text:span text:style-name="T2445"/></text:p>
          </table:table-cell>
          <table:table-cell table:style-name="TableCell082703">
            <text:p text:style-name="P705"><text:span text:style-name="T2446">2,40</text:span><text:span text:style-name="T2447"/></text:p>
          </table:table-cell>
          <table:table-cell table:style-name="TableCell082704">
            <text:p text:style-name="P706"><text:span text:style-name="T2448">t</text:span><text:span text:style-name="T2449"/></text:p>
          </table:table-cell>
          <table:table-cell table:style-name="TableCell082705">
            <text:p text:style-name="P707"><text:span text:style-name="T2450">  339,00</text:span><text:span text:style-name="T2451"/></text:p>
          </table:table-cell>
          <table:table-cell table:style-name="TableCell082706">
            <text:p text:style-name="P707"><text:span text:style-name="T2452">  813,60</text:span><text:span text:style-name="T2453"/></text:p>
          </table:table-cell>
          <table:table-cell table:style-name="TableCell082707">
            <text:p text:style-name="P707"><text:span text:style-name="T2454">0,00</text:span><text:span text:style-name="T2455"/></text:p>
          </table:table-cell>
          <table:table-cell table:style-name="TableCell082708">
            <text:p text:style-name="P707"><text:span text:style-name="T2456">0,0</text:span><text:span text:style-name="T2457"/></text:p>
          </table:table-cell>
        </table:table-row>
        <table:table-row table:style-name="TableRow0828">
          <table:table-cell table:style-name="TableCell082800">
            <text:p text:style-name="P709"><text:span text:style-name="T2458">21</text:span><text:span text:style-name="T2459"/></text:p>
          </table:table-cell>
          <table:table-cell table:style-name="TableCell082801">
            <text:p text:style-name="P709"><text:span text:style-name="T2460">974 10-0020.RA0</text:span><text:span text:style-name="T2461"/></text:p>
          </table:table-cell>
          <table:table-cell table:style-name="TableCell082802">
            <text:p text:style-name="P709"><text:span text:style-name="T2462">Vysekání rýh ve zdivu z cihel, 10 x 10 cm</text:span><text:span text:style-name="T2463"/></text:p>
          </table:table-cell>
          <table:table-cell table:style-name="TableCell082803">
            <text:p text:style-name="P709"><text:span text:style-name="T2464">12,00</text:span><text:span text:style-name="T2465"/></text:p>
          </table:table-cell>
          <table:table-cell table:style-name="TableCell082804">
            <text:p text:style-name="P710"><text:span text:style-name="T2466">m</text:span><text:span text:style-name="T2467"/></text:p>
          </table:table-cell>
          <table:table-cell table:style-name="TableCell082805">
            <text:p text:style-name="P711"><text:span text:style-name="T2468">  109,50</text:span><text:span text:style-name="T2469"/></text:p>
          </table:table-cell>
          <table:table-cell table:style-name="TableCell082806">
            <text:p text:style-name="P711"><text:span text:style-name="T2470">  1 314,00</text:span><text:span text:style-name="T2471"/></text:p>
          </table:table-cell>
          <table:table-cell table:style-name="TableCell082807">
            <text:p text:style-name="P711"><text:span text:style-name="T2472">0,01</text:span><text:span text:style-name="T2473"/></text:p>
          </table:table-cell>
          <table:table-cell table:style-name="TableCell082808">
            <text:p text:style-name="P711"><text:span text:style-name="T2474">0,0</text:span><text:span text:style-name="T2475"/></text:p>
          </table:table-cell>
        </table:table-row>
        <table:table-row table:style-name="TableRow0829">
          <table:table-cell table:style-name="TableCell082900">
            <text:p text:style-name="P714"><text:span text:style-name="T2476"> </text:span><text:span text:style-name="T2477"/></text:p>
          </table:table-cell>
          <table:table-cell table:style-name="TableCell082901" table:number-columns-spanned="4">
            <text:p text:style-name="P715"><text:span text:style-name="T2478">99   Staveni</text:span><text:span text:style-name="T2479">štn</text:span><text:span text:style-name="T2480">í p</text:span><text:span text:style-name="T2481">řesun hmot</text:span><text:span text:style-name="T2482"/></text:p>
          </table:table-cell>
          <table:covered-table-cell/>
          <table:covered-table-cell/>
          <table:covered-table-cell/>
          <table:table-cell table:style-name="TableCell082905" table:number-columns-spanned="2">
            <text:p text:style-name="P716"><text:span text:style-name="T2483">2 450,70</text:span><text:span text:style-name="T2484"/></text:p>
          </table:table-cell>
          <table:covered-table-cell/>
          <table:table-cell table:style-name="TableCell082907">
            <text:p text:style-name="P716"><text:span text:style-name="T2485">0,00</text:span><text:span text:style-name="T2486"/></text:p>
          </table:table-cell>
          <table:table-cell table:style-name="TableCell082908">
            <text:p text:style-name="P717"><text:span text:style-name="T2487">.</text:span><text:span text:style-name="T2488"/></text:p>
          </table:table-cell>
        </table:table-row>
        <table:table-row table:style-name="TableRow0830">
          <table:table-cell table:style-name="TableCell083000">
            <text:p text:style-name="P720"><text:span text:style-name="T2489">22</text:span><text:span text:style-name="T2490"/></text:p>
          </table:table-cell>
          <table:table-cell table:style-name="TableCell083001">
            <text:p text:style-name="P720"><text:span text:style-name="T2491">999 28-1111.R00</text:span><text:span text:style-name="T2492"/></text:p>
          </table:table-cell>
          <table:table-cell table:style-name="TableCell083002">
            <text:p text:style-name="P720"><text:span text:style-name="T2493">P</text:span><text:span text:style-name="T2494">řesun hmot pro opravy a<text:s/></text:span><text:span text:style-name="T2495">údr</text:span><text:span text:style-name="T2496">žbu do v</text:span><text:span text:style-name="T2497">ý</text:span><text:span text:style-name="T2498">šky 25 m</text:span><text:span text:style-name="T2499"/></text:p>
          </table:table-cell>
          <table:table-cell table:style-name="TableCell083003">
            <text:p text:style-name="P720"><text:span text:style-name="T2500">3,15</text:span><text:span text:style-name="T2501"/></text:p>
          </table:table-cell>
          <table:table-cell table:style-name="TableCell083004">
            <text:p text:style-name="P721"><text:span text:style-name="T2502">t</text:span><text:span text:style-name="T2503"/></text:p>
          </table:table-cell>
          <table:table-cell table:style-name="TableCell083005">
            <text:p text:style-name="P722"><text:span text:style-name="T2504">  778,00</text:span><text:span text:style-name="T2505"/></text:p>
          </table:table-cell>
          <table:table-cell table:style-name="TableCell083006">
            <text:p text:style-name="P722"><text:span text:style-name="T2506">  2 450,70</text:span><text:span text:style-name="T2507"/></text:p>
          </table:table-cell>
          <table:table-cell table:style-name="TableCell083007">
            <text:p text:style-name="P722"><text:span text:style-name="T2508">0,00</text:span><text:span text:style-name="T2509"/></text:p>
          </table:table-cell>
          <table:table-cell table:style-name="TableCell083008">
            <text:p text:style-name="P722"><text:span text:style-name="T2510">0,0</text:span><text:span text:style-name="T2511"/></text:p>
          </table:table-cell>
        </table:table-row>
        <table:table-row table:style-name="TableRow0831">
          <table:table-cell table:style-name="TableCell083100">
            <text:p text:style-name="P725"><text:span text:style-name="T2512"> </text:span><text:span text:style-name="T2513"/></text:p>
          </table:table-cell>
          <table:table-cell table:style-name="TableCell083101" table:number-columns-spanned="4">
            <text:p text:style-name="P726"><text:span text:style-name="T2514">721   Vnit</text:span><text:span text:style-name="T2515">řn</text:span><text:span text:style-name="T2516">í kanalizace</text:span><text:span text:style-name="T2517"/></text:p>
          </table:table-cell>
          <table:covered-table-cell/>
          <table:covered-table-cell/>
          <table:covered-table-cell/>
          <table:table-cell table:style-name="TableCell083105" table:number-columns-spanned="2">
            <text:p text:style-name="P727"><text:span text:style-name="T2518">1 657,75</text:span><text:span text:style-name="T2519"/></text:p>
          </table:table-cell>
          <table:covered-table-cell/>
          <table:table-cell table:style-name="TableCell083107">
            <text:p text:style-name="P727"><text:span text:style-name="T2520">0,00</text:span><text:span text:style-name="T2521"/></text:p>
          </table:table-cell>
          <table:table-cell table:style-name="TableCell083108">
            <text:p text:style-name="P728"><text:span text:style-name="T2522">.</text:span><text:span text:style-name="T2523"/></text:p>
          </table:table-cell>
        </table:table-row>
        <table:table-row table:style-name="TableRow0832">
          <table:table-cell table:style-name="TableCell083200">
            <text:p text:style-name="P731"><text:span text:style-name="T2524">23</text:span><text:span text:style-name="T2525"/></text:p>
          </table:table-cell>
          <table:table-cell table:style-name="TableCell083201">
            <text:p text:style-name="P731"><text:span text:style-name="T2526">721 20-0001.RA0</text:span><text:span text:style-name="T2527"/></text:p>
          </table:table-cell>
          <table:table-cell table:style-name="TableCell083202">
            <text:p text:style-name="P731"><text:span text:style-name="T2528">Kanalizace vnit</text:span><text:span text:style-name="T2529">řn</text:span><text:span text:style-name="T2530">í, trubky PVC, D 50 x 1,8</text:span><text:span text:style-name="T2531"/></text:p>
          </table:table-cell>
          <table:table-cell table:style-name="TableCell083203">
            <text:p text:style-name="P731"><text:span text:style-name="T2532">9,50</text:span><text:span text:style-name="T2533"/></text:p>
          </table:table-cell>
          <table:table-cell table:style-name="TableCell083204">
            <text:p text:style-name="P732"><text:span text:style-name="T2534">m</text:span><text:span text:style-name="T2535"/></text:p>
          </table:table-cell>
          <table:table-cell table:style-name="TableCell083205">
            <text:p text:style-name="P733"><text:span text:style-name="T2536">  174,50</text:span><text:span text:style-name="T2537"/></text:p>
          </table:table-cell>
          <table:table-cell table:style-name="TableCell083206">
            <text:p text:style-name="P733"><text:span text:style-name="T2538">  1 657,75</text:span><text:span text:style-name="T2539"/></text:p>
          </table:table-cell>
          <table:table-cell table:style-name="TableCell083207">
            <text:p text:style-name="P733"><text:span text:style-name="T2540">0,00</text:span><text:span text:style-name="T2541"/></text:p>
          </table:table-cell>
          <table:table-cell table:style-name="TableCell083208">
            <text:p text:style-name="P733"><text:span text:style-name="T2542">0,0</text:span><text:span text:style-name="T2543"/></text:p>
          </table:table-cell>
        </table:table-row>
        <table:table-row table:style-name="TableRow0833">
          <table:table-cell table:style-name="TableCell083300">
            <text:p text:style-name="P736"><text:span text:style-name="T2544"> </text:span><text:span text:style-name="T2545"/></text:p>
          </table:table-cell>
          <table:table-cell table:style-name="TableCell083301" table:number-columns-spanned="4">
            <text:p text:style-name="P737"><text:span text:style-name="T2546">722   Vnit</text:span><text:span text:style-name="T2547">řn</text:span><text:span text:style-name="T2548">í vodovod</text:span><text:span text:style-name="T2549"/></text:p>
          </table:table-cell>
          <table:covered-table-cell/>
          <table:covered-table-cell/>
          <table:covered-table-cell/>
          <table:table-cell table:style-name="TableCell083305" table:number-columns-spanned="2">
            <text:p text:style-name="P738"><text:span text:style-name="T2550">5 196,50</text:span><text:span text:style-name="T2551"/></text:p>
          </table:table-cell>
          <table:covered-table-cell/>
          <table:table-cell table:style-name="TableCell083307">
            <text:p text:style-name="P738"><text:span text:style-name="T2552">0,02</text:span><text:span text:style-name="T2553"/></text:p>
          </table:table-cell>
          <table:table-cell table:style-name="TableCell083308">
            <text:p text:style-name="P739"><text:span text:style-name="T2554">.</text:span><text:span text:style-name="T2555"/></text:p>
          </table:table-cell>
        </table:table-row>
        <table:table-row table:style-name="TableRow0834">
          <table:table-cell table:style-name="TableCell083400">
            <text:p text:style-name="P742"><text:span text:style-name="T2556">24</text:span><text:span text:style-name="T2557"/></text:p>
          </table:table-cell>
          <table:table-cell table:style-name="TableCell083401">
            <text:p text:style-name="P742"><text:span text:style-name="T2558">722 20-0001.RA0</text:span><text:span text:style-name="T2559"/></text:p>
          </table:table-cell>
          <table:table-cell table:style-name="TableCell083402">
            <text:p text:style-name="P742"><text:span text:style-name="T2560">Vodovod, potrubí polyetylenové DN 20/2</text:span><text:span text:style-name="T2561"/></text:p>
          </table:table-cell>
          <table:table-cell table:style-name="TableCell083403">
            <text:p text:style-name="P742"><text:span text:style-name="T2562">9,50</text:span><text:span text:style-name="T2563"/></text:p>
          </table:table-cell>
          <table:table-cell table:style-name="TableCell083404">
            <text:p text:style-name="P743"><text:span text:style-name="T2564">m</text:span><text:span text:style-name="T2565"/></text:p>
          </table:table-cell>
          <table:table-cell table:style-name="TableCell083405">
            <text:p text:style-name="P744"><text:span text:style-name="T2566">  547,00</text:span><text:span text:style-name="T2567"/></text:p>
          </table:table-cell>
          <table:table-cell table:style-name="TableCell083406">
            <text:p text:style-name="P744"><text:span text:style-name="T2568">  5 196,50</text:span><text:span text:style-name="T2569"/></text:p>
          </table:table-cell>
          <table:table-cell table:style-name="TableCell083407">
            <text:p text:style-name="P744"><text:span text:style-name="T2570">0,02</text:span><text:span text:style-name="T2571"/></text:p>
          </table:table-cell>
          <table:table-cell table:style-name="TableCell083408">
            <text:p text:style-name="P744"><text:span text:style-name="T2572">0,0</text:span><text:span text:style-name="T2573"/></text:p>
          </table:table-cell>
        </table:table-row>
        <table:table-row table:style-name="TableRow0835">
          <table:table-cell table:style-name="TableCell083500">
            <text:p text:style-name="P747"><text:span text:style-name="T2574"> </text:span><text:span text:style-name="T2575"/></text:p>
          </table:table-cell>
          <table:table-cell table:style-name="TableCell083501" table:number-columns-spanned="4">
            <text:p text:style-name="P748"><text:span text:style-name="T2576">725   Za</text:span><text:span text:style-name="T2577">řizovac</text:span><text:span text:style-name="T2578">í p</text:span><text:span text:style-name="T2579">ředměty</text:span><text:span text:style-name="T2580"/></text:p>
          </table:table-cell>
          <table:covered-table-cell/>
          <table:covered-table-cell/>
          <table:covered-table-cell/>
          <table:table-cell table:style-name="TableCell083505" table:number-columns-spanned="2">
            <text:p text:style-name="P749"><text:span text:style-name="T2581">11 692,00</text:span><text:span text:style-name="T2582"/></text:p>
          </table:table-cell>
          <table:covered-table-cell/>
          <table:table-cell table:style-name="TableCell083507">
            <text:p text:style-name="P749"><text:span text:style-name="T2583">0,05</text:span><text:span text:style-name="T2584"/></text:p>
          </table:table-cell>
          <table:table-cell table:style-name="TableCell083508">
            <text:p text:style-name="P750"><text:span text:style-name="T2585">.</text:span><text:span text:style-name="T2586"/></text:p>
          </table:table-cell>
        </table:table-row>
        <table:table-row table:style-name="TableRow0836">
          <table:table-cell table:style-name="TableCell083600">
            <text:p text:style-name="P753"><text:span text:style-name="T2587">25</text:span><text:span text:style-name="T2588"/></text:p>
          </table:table-cell>
          <table:table-cell table:style-name="TableCell083601">
            <text:p text:style-name="P753"><text:span text:style-name="T2589">725 10-0001.RA0</text:span><text:span text:style-name="T2590"/></text:p>
          </table:table-cell>
          <table:table-cell table:style-name="TableCell083602">
            <text:p text:style-name="P753"><text:span text:style-name="T2591">Umyvadlo, baterie, zápachová uzáv</text:span><text:span text:style-name="T2592">ěrka</text:span><text:span text:style-name="T2593"/></text:p>
          </table:table-cell>
          <table:table-cell table:style-name="TableCell083603">
            <text:p text:style-name="P753"><text:span text:style-name="T2594">2,00</text:span><text:span text:style-name="T2595"/></text:p>
          </table:table-cell>
          <table:table-cell table:style-name="TableCell083604">
            <text:p text:style-name="P754"><text:span text:style-name="T2596">kus</text:span><text:span text:style-name="T2597"/></text:p>
          </table:table-cell>
          <table:table-cell table:style-name="TableCell083605">
            <text:p text:style-name="P755"><text:span text:style-name="T2598">  4 600,00</text:span><text:span text:style-name="T2599"/></text:p>
          </table:table-cell>
          <table:table-cell table:style-name="TableCell083606">
            <text:p text:style-name="P755"><text:span text:style-name="T2600">  9 200,00</text:span><text:span text:style-name="T2601"/></text:p>
          </table:table-cell>
          <table:table-cell table:style-name="TableCell083607">
            <text:p text:style-name="P755"><text:span text:style-name="T2602">0,04</text:span><text:span text:style-name="T2603"/></text:p>
          </table:table-cell>
          <table:table-cell table:style-name="TableCell083608">
            <text:p text:style-name="P755"><text:span text:style-name="T2604">0,0</text:span><text:span text:style-name="T2605"/></text:p>
          </table:table-cell>
        </table:table-row>
        <table:table-row table:style-name="TableRow0837">
          <table:table-cell table:style-name="TableCell083700">
            <text:p text:style-name="P757"><text:span text:style-name="T2606">26</text:span><text:span text:style-name="T2607"/></text:p>
          </table:table-cell>
          <table:table-cell table:style-name="TableCell083701">
            <text:p text:style-name="P757"><text:span text:style-name="T2608">725 20-0030.RA0</text:span><text:span text:style-name="T2609"/></text:p>
          </table:table-cell>
          <table:table-cell table:style-name="TableCell083702">
            <text:p text:style-name="P757"><text:span text:style-name="T2610">Montá</text:span><text:span text:style-name="T2611">ž zařizovac</text:span><text:span text:style-name="T2612">ích p</text:span><text:span text:style-name="T2613">ředmětů - umyvadlo</text:span><text:span text:style-name="T2614"/></text:p>
          </table:table-cell>
          <table:table-cell table:style-name="TableCell083703">
            <text:p text:style-name="P757"><text:span text:style-name="T2615">2,00</text:span><text:span text:style-name="T2616"/></text:p>
          </table:table-cell>
          <table:table-cell table:style-name="TableCell083704">
            <text:p text:style-name="P758"><text:span text:style-name="T2617">kus</text:span><text:span text:style-name="T2618"/></text:p>
          </table:table-cell>
          <table:table-cell table:style-name="TableCell083705">
            <text:p text:style-name="P759"><text:span text:style-name="T2619">  1 246,00</text:span><text:span text:style-name="T2620"/></text:p>
          </table:table-cell>
          <table:table-cell table:style-name="TableCell083706">
            <text:p text:style-name="P759"><text:span text:style-name="T2621">  2 492,00</text:span><text:span text:style-name="T2622"/></text:p>
          </table:table-cell>
          <table:table-cell table:style-name="TableCell083707">
            <text:p text:style-name="P759"><text:span text:style-name="T2623">0,01</text:span><text:span text:style-name="T2624"/></text:p>
          </table:table-cell>
          <table:table-cell table:style-name="TableCell083708">
            <text:p text:style-name="P759"><text:span text:style-name="T2625">0,0</text:span><text:span text:style-name="T2626"/></text:p>
          </table:table-cell>
        </table:table-row>
        <table:table-row table:style-name="TableRow0838">
          <table:table-cell table:style-name="TableCell083800">
            <text:p text:style-name="P762"><text:span text:style-name="T2627"> </text:span><text:span text:style-name="T2628"/></text:p>
          </table:table-cell>
          <table:table-cell table:style-name="TableCell083801" table:number-columns-spanned="4">
            <text:p text:style-name="P763"><text:span text:style-name="T2629">730   Úst</text:span><text:span text:style-name="T2630">ředn</text:span><text:span text:style-name="T2631">í vytáp</text:span><text:span text:style-name="T2632">ěn</text:span><text:span text:style-name="T2633">í</text:span><text:span text:style-name="T2634"/></text:p>
          </table:table-cell>
          <table:covered-table-cell/>
          <table:covered-table-cell/>
          <table:covered-table-cell/>
          <table:table-cell table:style-name="TableCell083805" table:number-columns-spanned="2">
            <text:p text:style-name="P764"><text:span text:style-name="T2635">13 170,00</text:span><text:span text:style-name="T2636"/></text:p>
          </table:table-cell>
          <table:covered-table-cell/>
          <table:table-cell table:style-name="TableCell083807">
            <text:p text:style-name="P764"><text:span text:style-name="T2637">0,00</text:span><text:span text:style-name="T2638"/></text:p>
          </table:table-cell>
          <table:table-cell table:style-name="TableCell083808">
            <text:p text:style-name="P765"><text:span text:style-name="T2639">.</text:span><text:span text:style-name="T2640"/></text:p>
          </table:table-cell>
        </table:table-row>
        <table:table-row table:style-name="TableRow0839">
          <table:table-cell table:style-name="TableCell083900">
            <text:p text:style-name="P768"><text:span text:style-name="T2641">27</text:span><text:span text:style-name="T2642"/></text:p>
          </table:table-cell>
          <table:table-cell table:style-name="TableCell083901">
            <text:p text:style-name="P768"><text:span text:style-name="T2643">730</text:span><text:span text:style-name="T2644"/></text:p>
          </table:table-cell>
          <table:table-cell table:style-name="TableCell083902">
            <text:p text:style-name="P768"><text:span text:style-name="T2645">úprava rozvod</text:span><text:span text:style-name="T2646">ů a topn</text:span><text:span text:style-name="T2647">ých t</text:span><text:span text:style-name="T2648">ělěs</text:span><text:span text:style-name="T2649"/></text:p>
          </table:table-cell>
          <table:table-cell table:style-name="TableCell083903">
            <text:p text:style-name="P768"><text:span text:style-name="T2650">1,00</text:span><text:span text:style-name="T2651"/></text:p>
          </table:table-cell>
          <table:table-cell table:style-name="TableCell083904">
            <text:p text:style-name="P769"><text:span text:style-name="T2652">kpl</text:span><text:span text:style-name="T2653"/></text:p>
          </table:table-cell>
          <table:table-cell table:style-name="TableCell083905">
            <text:p text:style-name="P770"><text:span text:style-name="T2654">  13 170,00</text:span><text:span text:style-name="T2655"/></text:p>
          </table:table-cell>
          <table:table-cell table:style-name="TableCell083906">
            <text:p text:style-name="P770"><text:span text:style-name="T2656">  13 170,00</text:span><text:span text:style-name="T2657"/></text:p>
          </table:table-cell>
          <table:table-cell table:style-name="TableCell083907">
            <text:p text:style-name="P770"><text:span text:style-name="T2658">0,00</text:span><text:span text:style-name="T2659"/></text:p>
          </table:table-cell>
          <table:table-cell table:style-name="TableCell083908">
            <text:p text:style-name="P770"><text:span text:style-name="T2660">0,0</text:span><text:span text:style-name="T2661"/></text:p>
          </table:table-cell>
        </table:table-row>
        <table:table-row table:style-name="TableRow0840">
          <table:table-cell table:style-name="TableCell084000">
            <text:p text:style-name="P773"><text:span text:style-name="T2662"> </text:span><text:span text:style-name="T2663"/></text:p>
          </table:table-cell>
          <table:table-cell table:style-name="TableCell084001" table:number-columns-spanned="4">
            <text:p text:style-name="P774"><text:span text:style-name="T2664">766   Konstrukce truhlá</text:span><text:span text:style-name="T2665">řsk</text:span><text:span text:style-name="T2666">é</text:span><text:span text:style-name="T2667"/></text:p>
          </table:table-cell>
          <table:covered-table-cell/>
          <table:covered-table-cell/>
          <table:covered-table-cell/>
          <table:table-cell table:style-name="TableCell084005" table:number-columns-spanned="2">
            <text:p text:style-name="P775"><text:span text:style-name="T2668">1 540,00</text:span><text:span text:style-name="T2669"/></text:p>
          </table:table-cell>
          <table:covered-table-cell/>
          <table:table-cell table:style-name="TableCell084007">
            <text:p text:style-name="P775"><text:span text:style-name="T2670">0,00</text:span><text:span text:style-name="T2671"/></text:p>
          </table:table-cell>
          <table:table-cell table:style-name="TableCell084008">
            <text:p text:style-name="P776"><text:span text:style-name="T2672">.</text:span><text:span text:style-name="T2673"/></text:p>
          </table:table-cell>
        </table:table-row>
        <table:table-row table:style-name="TableRow0841">
          <table:table-cell table:style-name="TableCell084100">
            <text:p text:style-name="P779"><text:span text:style-name="T2674">28</text:span><text:span text:style-name="T2675"/></text:p>
          </table:table-cell>
          <table:table-cell table:style-name="TableCell084101">
            <text:p text:style-name="P779"><text:span text:style-name="T2676">766 66-0016.RA0</text:span><text:span text:style-name="T2677"/></text:p>
          </table:table-cell>
          <table:table-cell table:style-name="TableCell084102">
            <text:p text:style-name="P779"><text:span text:style-name="T2678">Montá</text:span><text:span text:style-name="T2679">ž dveř</text:span><text:span text:style-name="T2680">í jednok</text:span><text:span text:style-name="T2681">ř</text:span><text:span text:style-name="T2682">ídlových<text:s/></text:span><text:span text:style-name="T2683">š</text:span><text:span text:style-name="T2684">í</text:span><text:span text:style-name="T2685">řky 90 cm</text:span><text:span text:style-name="T2686"/></text:p>
          </table:table-cell>
          <table:table-cell table:style-name="TableCell084103">
            <text:p text:style-name="P779"><text:span text:style-name="T2687">2,00</text:span><text:span text:style-name="T2688"/></text:p>
          </table:table-cell>
          <table:table-cell table:style-name="TableCell084104">
            <text:p text:style-name="P780"><text:span text:style-name="T2689">kus</text:span><text:span text:style-name="T2690"/></text:p>
          </table:table-cell>
          <table:table-cell table:style-name="TableCell084105">
            <text:p text:style-name="P781"><text:span text:style-name="T2691">  770,00</text:span><text:span text:style-name="T2692"/></text:p>
          </table:table-cell>
          <table:table-cell table:style-name="TableCell084106">
            <text:p text:style-name="P781"><text:span text:style-name="T2693">  1 540,00</text:span><text:span text:style-name="T2694"/></text:p>
          </table:table-cell>
          <table:table-cell table:style-name="TableCell084107">
            <text:p text:style-name="P781"><text:span text:style-name="T2695">0,00</text:span><text:span text:style-name="T2696"/></text:p>
          </table:table-cell>
          <table:table-cell table:style-name="TableCell084108">
            <text:p text:style-name="P781"><text:span text:style-name="T2697">0,0</text:span><text:span text:style-name="T2698"/></text:p>
          </table:table-cell>
        </table:table-row>
        <table:table-row table:style-name="TableRow0842">
          <table:table-cell table:style-name="TableCell084200">
            <text:p text:style-name="P784"><text:span text:style-name="T2699"> </text:span><text:span text:style-name="T2700"/></text:p>
          </table:table-cell>
          <table:table-cell table:style-name="TableCell084201" table:number-columns-spanned="4">
            <text:p text:style-name="P785"><text:span text:style-name="T2701">771   Podlahy z dla</text:span><text:span text:style-name="T2702">ždic a obklady</text:span><text:span text:style-name="T2703"/></text:p>
          </table:table-cell>
          <table:covered-table-cell/>
          <table:covered-table-cell/>
          <table:covered-table-cell/>
          <table:table-cell table:style-name="TableCell084205" table:number-columns-spanned="2">
            <text:p text:style-name="P786"><text:span text:style-name="T2704">18 609,28</text:span><text:span text:style-name="T2705"/></text:p>
          </table:table-cell>
          <table:covered-table-cell/>
          <table:table-cell table:style-name="TableCell084207">
            <text:p text:style-name="P786"><text:span text:style-name="T2706">0,42</text:span><text:span text:style-name="T2707"/></text:p>
          </table:table-cell>
          <table:table-cell table:style-name="TableCell084208">
            <text:p text:style-name="P787"><text:span text:style-name="T2708">.</text:span><text:span text:style-name="T2709"/></text:p>
          </table:table-cell>
        </table:table-row>
        <table:table-row table:style-name="TableRow0843">
          <table:table-cell table:style-name="TableCell084300">
            <text:p text:style-name="P790"><text:span text:style-name="T2710">29</text:span><text:span text:style-name="T2711"/></text:p>
          </table:table-cell>
          <table:table-cell table:style-name="TableCell084301">
            <text:p text:style-name="P790"><text:span text:style-name="T2712">771 10-0010.RA0</text:span><text:span text:style-name="T2713"/></text:p>
          </table:table-cell>
          <table:table-cell table:style-name="TableCell084302">
            <text:p text:style-name="P790"><text:span text:style-name="T2714">Vyrovnání podk.samoniv.hmotou Planolit 315 inter.</text:span><text:span text:style-name="T2715"/></text:p>
          </table:table-cell>
          <table:table-cell table:style-name="TableCell084303">
            <text:p text:style-name="P790"><text:span text:style-name="T2716">46,85</text:span><text:span text:style-name="T2717"/></text:p>
          </table:table-cell>
          <table:table-cell table:style-name="TableCell084304">
            <text:p text:style-name="P791"><text:span text:style-name="T2718">m2</text:span><text:span text:style-name="T2719"/></text:p>
          </table:table-cell>
          <table:table-cell table:style-name="TableCell084305">
            <text:p text:style-name="P792"><text:span text:style-name="T2720">  197,50</text:span><text:span text:style-name="T2721"/></text:p>
          </table:table-cell>
          <table:table-cell table:style-name="TableCell084306">
            <text:p text:style-name="P792"><text:span text:style-name="T2722">  9 252,88</text:span><text:span text:style-name="T2723"/></text:p>
          </table:table-cell>
          <table:table-cell table:style-name="TableCell084307">
            <text:p text:style-name="P792"><text:span text:style-name="T2724">0,24</text:span><text:span text:style-name="T2725"/></text:p>
          </table:table-cell>
          <table:table-cell table:style-name="TableCell084308">
            <text:p text:style-name="P792"><text:span text:style-name="T2726">0,0</text:span><text:span text:style-name="T2727"/></text:p>
          </table:table-cell>
        </table:table-row>
        <table:table-row table:style-name="TableRow0844">
          <table:table-cell table:style-name="TableCell084400">
            <text:p text:style-name="P794"><text:span text:style-name="T2728">30</text:span><text:span text:style-name="T2729"/></text:p>
          </table:table-cell>
          <table:table-cell table:style-name="TableCell084401">
            <text:p text:style-name="P794"><text:span text:style-name="T2730">771 57-0010.RA0</text:span><text:span text:style-name="T2731"/></text:p>
          </table:table-cell>
          <table:table-cell table:style-name="TableCell084402">
            <text:p text:style-name="P794"><text:span text:style-name="T2732">Dla</text:span><text:span text:style-name="T2733">žba z dlaždic keramick</text:span><text:span text:style-name="T2734">ých 30 x 30 cm</text:span><text:span text:style-name="T2735"/></text:p>
          </table:table-cell>
          <table:table-cell table:style-name="TableCell084403">
            <text:p text:style-name="P794"><text:span text:style-name="T2736">2,50</text:span><text:span text:style-name="T2737"/></text:p>
          </table:table-cell>
          <table:table-cell table:style-name="TableCell084404">
            <text:p text:style-name="P795"><text:span text:style-name="T2738">m2</text:span><text:span text:style-name="T2739"/></text:p>
          </table:table-cell>
          <table:table-cell table:style-name="TableCell084405">
            <text:p text:style-name="P796"><text:span text:style-name="T2740">  1 044,00</text:span><text:span text:style-name="T2741"/></text:p>
          </table:table-cell>
          <table:table-cell table:style-name="TableCell084406">
            <text:p text:style-name="P796"><text:span text:style-name="T2742">  2 610,00</text:span><text:span text:style-name="T2743"/></text:p>
          </table:table-cell>
          <table:table-cell table:style-name="TableCell084407">
            <text:p text:style-name="P796"><text:span text:style-name="T2744">0,18</text:span><text:span text:style-name="T2745"/></text:p>
          </table:table-cell>
          <table:table-cell table:style-name="TableCell084408">
            <text:p text:style-name="P796"><text:span text:style-name="T2746">0,0</text:span><text:span text:style-name="T2747"/></text:p>
          </table:table-cell>
        </table:table-row>
        <table:table-row table:style-name="TableRow0845">
          <table:table-cell table:style-name="TableCell084500">
            <text:p text:style-name="P798"><text:span text:style-name="T2748">31</text:span><text:span text:style-name="T2749"/></text:p>
          </table:table-cell>
          <table:table-cell table:style-name="TableCell084501">
            <text:p text:style-name="P798"><text:span text:style-name="T2750">771 99-0010.RA0</text:span><text:span text:style-name="T2751"/></text:p>
          </table:table-cell>
          <table:table-cell table:style-name="TableCell084502">
            <text:p text:style-name="P798"><text:span text:style-name="T2752">Vybourání keramické nebo teracové dla</text:span><text:span text:style-name="T2753">žby</text:span><text:span text:style-name="T2754"/></text:p>
          </table:table-cell>
          <table:table-cell table:style-name="TableCell084503">
            <text:p text:style-name="P798"><text:span text:style-name="T2755">46,85</text:span><text:span text:style-name="T2756"/></text:p>
          </table:table-cell>
          <table:table-cell table:style-name="TableCell084504">
            <text:p text:style-name="P799"><text:span text:style-name="T2757">m2</text:span><text:span text:style-name="T2758"/></text:p>
          </table:table-cell>
          <table:table-cell table:style-name="TableCell084505">
            <text:p text:style-name="P800"><text:span text:style-name="T2759">  144,00</text:span><text:span text:style-name="T2760"/></text:p>
          </table:table-cell>
          <table:table-cell table:style-name="TableCell084506">
            <text:p text:style-name="P800"><text:span text:style-name="T2761">  6 746,40</text:span><text:span text:style-name="T2762"/></text:p>
          </table:table-cell>
          <table:table-cell table:style-name="TableCell084507">
            <text:p text:style-name="P800"><text:span text:style-name="T2763">0,00</text:span><text:span text:style-name="T2764"/></text:p>
          </table:table-cell>
          <table:table-cell table:style-name="TableCell084508">
            <text:p text:style-name="P800"><text:span text:style-name="T2765">0,0</text:span><text:span text:style-name="T2766"/></text:p>
          </table:table-cell>
        </table:table-row>
        <table:table-row table:style-name="TableRow0846">
          <table:table-cell table:style-name="TableCell084600">
            <text:p text:style-name="P803"><text:span text:style-name="T2767"> </text:span><text:span text:style-name="T2768"/></text:p>
          </table:table-cell>
          <table:table-cell table:style-name="TableCell084601" table:number-columns-spanned="4">
            <text:p text:style-name="P804"><text:span text:style-name="T2769">776   Podlahy povlakové</text:span><text:span text:style-name="T2770"/></text:p>
          </table:table-cell>
          <table:covered-table-cell/>
          <table:covered-table-cell/>
          <table:covered-table-cell/>
          <table:table-cell table:style-name="TableCell084605" table:number-columns-spanned="2">
            <text:p text:style-name="P805"><text:span text:style-name="T2771">25 626,95</text:span><text:span text:style-name="T2772"/></text:p>
          </table:table-cell>
          <table:covered-table-cell/>
          <table:table-cell table:style-name="TableCell084607">
            <text:p text:style-name="P805"><text:span text:style-name="T2773">0,20</text:span><text:span text:style-name="T2774"/></text:p>
          </table:table-cell>
          <table:table-cell table:style-name="TableCell084608">
            <text:p text:style-name="P806"><text:span text:style-name="T2775">.</text:span><text:span text:style-name="T2776"/></text:p>
          </table:table-cell>
        </table:table-row>
        <table:table-row table:style-name="TableRow0847">
          <table:table-cell table:style-name="TableCell084700">
            <text:p text:style-name="P809"><text:span text:style-name="T2777">32</text:span><text:span text:style-name="T2778"/></text:p>
          </table:table-cell>
          <table:table-cell table:style-name="TableCell084701">
            <text:p text:style-name="P809"><text:span text:style-name="T2779">776 52-0010.RA0</text:span><text:span text:style-name="T2780"/></text:p>
          </table:table-cell>
          <table:table-cell table:style-name="TableCell084702">
            <text:p text:style-name="P809"><text:span text:style-name="T2781">Podlaha povlaková z PVC pás</text:span><text:span text:style-name="T2782">ů, sokl</text:span><text:span text:style-name="T2783">ík</text:span><text:span text:style-name="T2784"/></text:p>
          </table:table-cell>
          <table:table-cell table:style-name="TableCell084703">
            <text:p text:style-name="P809"><text:span text:style-name="T2785">46,85</text:span><text:span text:style-name="T2786"/></text:p>
          </table:table-cell>
          <table:table-cell table:style-name="TableCell084704">
            <text:p text:style-name="P810"><text:span text:style-name="T2787">m2</text:span><text:span text:style-name="T2788"/></text:p>
          </table:table-cell>
          <table:table-cell table:style-name="TableCell084705">
            <text:p text:style-name="P811"><text:span text:style-name="T2789">  547,00</text:span><text:span text:style-name="T2790"/></text:p>
          </table:table-cell>
          <table:table-cell table:style-name="TableCell084706">
            <text:p text:style-name="P811"><text:span text:style-name="T2791">  25 626,95</text:span><text:span text:style-name="T2792"/></text:p>
          </table:table-cell>
          <table:table-cell table:style-name="TableCell084707">
            <text:p text:style-name="P811"><text:span text:style-name="T2793">0,20</text:span><text:span text:style-name="T2794"/></text:p>
          </table:table-cell>
          <table:table-cell table:style-name="TableCell084708">
            <text:p text:style-name="P811"><text:span text:style-name="T2795">0,0</text:span><text:span text:style-name="T2796"/></text:p>
          </table:table-cell>
        </table:table-row>
        <table:table-row table:style-name="TableRow0848">
          <table:table-cell table:style-name="TableCell084800">
            <text:p text:style-name="P814"><text:span text:style-name="T2797"> </text:span><text:span text:style-name="T2798"/></text:p>
          </table:table-cell>
          <table:table-cell table:style-name="TableCell084801" table:number-columns-spanned="4">
            <text:p text:style-name="P815"><text:span text:style-name="T2799">781   Obklady keramické</text:span><text:span text:style-name="T2800"/></text:p>
          </table:table-cell>
          <table:covered-table-cell/>
          <table:covered-table-cell/>
          <table:covered-table-cell/>
          <table:table-cell table:style-name="TableCell084805" table:number-columns-spanned="2">
            <text:p text:style-name="P816"><text:span text:style-name="T2801">6 126,00</text:span><text:span text:style-name="T2802"/></text:p>
          </table:table-cell>
          <table:covered-table-cell/>
          <table:table-cell table:style-name="TableCell084807">
            <text:p text:style-name="P816"><text:span text:style-name="T2803">0,43</text:span><text:span text:style-name="T2804"/></text:p>
          </table:table-cell>
          <table:table-cell table:style-name="TableCell084808">
            <text:p text:style-name="P817"><text:span text:style-name="T2805">.</text:span><text:span text:style-name="T2806"/></text:p>
          </table:table-cell>
        </table:table-row>
        <table:table-row table:style-name="TableRow0849">
          <table:table-cell table:style-name="TableCell084900">
            <text:p text:style-name="P820"><text:span text:style-name="T2807">33</text:span><text:span text:style-name="T2808"/></text:p>
          </table:table-cell>
          <table:table-cell table:style-name="TableCell084901">
            <text:p text:style-name="P820"><text:span text:style-name="T2809">781 47-0010.RA0</text:span><text:span text:style-name="T2810"/></text:p>
          </table:table-cell>
          <table:table-cell table:style-name="TableCell084902">
            <text:p text:style-name="P820"><text:span text:style-name="T2811">Obklad vnit</text:span><text:span text:style-name="T2812">řn</text:span><text:span text:style-name="T2813">í keramický 20 x 20 cm</text:span><text:span text:style-name="T2814"/></text:p>
          </table:table-cell>
          <table:table-cell table:style-name="TableCell084903">
            <text:p text:style-name="P820"><text:span text:style-name="T2815">6,00</text:span><text:span text:style-name="T2816"/></text:p>
          </table:table-cell>
          <table:table-cell table:style-name="TableCell084904">
            <text:p text:style-name="P821"><text:span text:style-name="T2817">m2</text:span><text:span text:style-name="T2818"/></text:p>
          </table:table-cell>
          <table:table-cell table:style-name="TableCell084905">
            <text:p text:style-name="P822"><text:span text:style-name="T2819">  1 021,00</text:span><text:span text:style-name="T2820"/></text:p>
          </table:table-cell>
          <table:table-cell table:style-name="TableCell084906">
            <text:p text:style-name="P822"><text:span text:style-name="T2821">  6 126,00</text:span><text:span text:style-name="T2822"/></text:p>
          </table:table-cell>
          <table:table-cell table:style-name="TableCell084907">
            <text:p text:style-name="P822"><text:span text:style-name="T2823">0,43</text:span><text:span text:style-name="T2824"/></text:p>
          </table:table-cell>
          <table:table-cell table:style-name="TableCell084908">
            <text:p text:style-name="P822"><text:span text:style-name="T2825">0,0</text:span><text:span text:style-name="T2826"/></text:p>
          </table:table-cell>
        </table:table-row>
        <table:table-row table:style-name="TableRow0850">
          <table:table-cell table:style-name="TableCell085000">
            <text:p text:style-name="P825"><text:span text:style-name="T2827"> </text:span><text:span text:style-name="T2828"/></text:p>
          </table:table-cell>
          <table:table-cell table:style-name="TableCell085001" table:number-columns-spanned="4">
            <text:p text:style-name="P826"><text:span text:style-name="T2829">783   Nát</text:span><text:span text:style-name="T2830">ěry</text:span><text:span text:style-name="T2831"/></text:p>
          </table:table-cell>
          <table:covered-table-cell/>
          <table:covered-table-cell/>
          <table:covered-table-cell/>
          <table:table-cell table:style-name="TableCell085005" table:number-columns-spanned="2">
            <text:p text:style-name="P827"><text:span text:style-name="T2832">164,00</text:span><text:span text:style-name="T2833"/></text:p>
          </table:table-cell>
          <table:covered-table-cell/>
          <table:table-cell table:style-name="TableCell085007">
            <text:p text:style-name="P827"><text:span text:style-name="T2834">0,00</text:span><text:span text:style-name="T2835"/></text:p>
          </table:table-cell>
          <table:table-cell table:style-name="TableCell085008">
            <text:p text:style-name="P828"><text:span text:style-name="T2836">.</text:span><text:span text:style-name="T2837"/></text:p>
          </table:table-cell>
        </table:table-row>
        <table:table-row table:style-name="TableRow0851">
          <table:table-cell table:style-name="TableCell085100">
            <text:p text:style-name="P831"><text:span text:style-name="T2838">34</text:span><text:span text:style-name="T2839"/></text:p>
          </table:table-cell>
          <table:table-cell table:style-name="TableCell085101">
            <text:p text:style-name="P831"><text:span text:style-name="T2840">783 12-2111.RT4</text:span><text:span text:style-name="T2841"/></text:p>
          </table:table-cell>
          <table:table-cell table:style-name="TableCell085102">
            <text:p text:style-name="P831"><text:span text:style-name="T2842">Nát</text:span><text:span text:style-name="T2843">ěr syntetick</text:span><text:span text:style-name="T2844">ý OK ''A''dvojnásobný, Paulín, lesklý email 2 x</text:span><text:span text:style-name="T2845"/></text:p>
          </table:table-cell>
          <table:table-cell table:style-name="TableCell085103">
            <text:p text:style-name="P831"><text:span text:style-name="T2846">2,00</text:span><text:span text:style-name="T2847"/></text:p>
          </table:table-cell>
          <table:table-cell table:style-name="TableCell085104">
            <text:p text:style-name="P832"><text:span text:style-name="T2848">m2</text:span><text:span text:style-name="T2849"/></text:p>
          </table:table-cell>
          <table:table-cell table:style-name="TableCell085105">
            <text:p text:style-name="P833"><text:span text:style-name="T2850">  82,00</text:span><text:span text:style-name="T2851"/></text:p>
          </table:table-cell>
          <table:table-cell table:style-name="TableCell085106">
            <text:p text:style-name="P833"><text:span text:style-name="T2852">  164,00</text:span><text:span text:style-name="T2853"/></text:p>
          </table:table-cell>
          <table:table-cell table:style-name="TableCell085107">
            <text:p text:style-name="P833"><text:span text:style-name="T2854">0,00</text:span><text:span text:style-name="T2855"/></text:p>
          </table:table-cell>
          <table:table-cell table:style-name="TableCell085108">
            <text:p text:style-name="P833"><text:span text:style-name="T2856">0,0</text:span><text:span text:style-name="T2857"/></text:p>
          </table:table-cell>
        </table:table-row>
        <table:table-row table:style-name="TableRow0852">
          <table:table-cell table:style-name="TableCell085200">
            <text:p text:style-name="P836"><text:span text:style-name="T2858"> </text:span><text:span text:style-name="T2859"/></text:p>
          </table:table-cell>
          <table:table-cell table:style-name="TableCell085201" table:number-columns-spanned="4">
            <text:p text:style-name="P837"><text:span text:style-name="T2860">784   Malby</text:span><text:span text:style-name="T2861"/></text:p>
          </table:table-cell>
          <table:covered-table-cell/>
          <table:covered-table-cell/>
          <table:covered-table-cell/>
          <table:table-cell table:style-name="TableCell085205" table:number-columns-spanned="2">
            <text:p text:style-name="P838"><text:span text:style-name="T2862">45 993,55</text:span><text:span text:style-name="T2863"/></text:p>
          </table:table-cell>
          <table:covered-table-cell/>
          <table:table-cell table:style-name="TableCell085207">
            <text:p text:style-name="P838"><text:span text:style-name="T2864">0,30</text:span><text:span text:style-name="T2865"/></text:p>
          </table:table-cell>
          <table:table-cell table:style-name="TableCell085208">
            <text:p text:style-name="P839"><text:span text:style-name="T2866">.</text:span><text:span text:style-name="T2867"/></text:p>
          </table:table-cell>
        </table:table-row>
        <table:table-row table:style-name="TableRow0853">
          <table:table-cell table:style-name="TableCell085300">
            <text:p text:style-name="P842"><text:span text:style-name="T2868">35</text:span><text:span text:style-name="T2869"/></text:p>
          </table:table-cell>
          <table:table-cell table:style-name="TableCell085301">
            <text:p text:style-name="P842"><text:span text:style-name="T2870">784 16-1101.R00</text:span><text:span text:style-name="T2871"/></text:p>
          </table:table-cell>
          <table:table-cell table:style-name="TableCell085302">
            <text:p text:style-name="P842"><text:span text:style-name="T2872">Penetrace podkladu nát</text:span><text:span text:style-name="T2873">ěrem HET, A - Grund 1x</text:span><text:span text:style-name="T2874"/></text:p>
          </table:table-cell>
          <table:table-cell table:style-name="TableCell085303">
            <text:p text:style-name="P842"><text:span text:style-name="T2875">245,50</text:span><text:span text:style-name="T2876"/></text:p>
          </table:table-cell>
          <table:table-cell table:style-name="TableCell085304">
            <text:p text:style-name="P843"><text:span text:style-name="T2877">m2</text:span><text:span text:style-name="T2878"/></text:p>
          </table:table-cell>
          <table:table-cell table:style-name="TableCell085305">
            <text:p text:style-name="P844"><text:span text:style-name="T2879">  14,10</text:span><text:span text:style-name="T2880"/></text:p>
          </table:table-cell>
          <table:table-cell table:style-name="TableCell085306">
            <text:p text:style-name="P844"><text:span text:style-name="T2881">  3 461,55</text:span><text:span text:style-name="T2882"/></text:p>
          </table:table-cell>
          <table:table-cell table:style-name="TableCell085307">
            <text:p text:style-name="P844"><text:span text:style-name="T2883">0,04</text:span><text:span text:style-name="T2884"/></text:p>
          </table:table-cell>
          <table:table-cell table:style-name="TableCell085308">
            <text:p text:style-name="P844"><text:span text:style-name="T2885">0,0</text:span><text:span text:style-name="T2886"/></text:p>
          </table:table-cell>
        </table:table-row>
        <table:table-row table:style-name="TableRow0854">
          <table:table-cell table:style-name="TableCell085400">
            <text:p text:style-name="P846"><text:span text:style-name="T2887">36</text:span><text:span text:style-name="T2888"/></text:p>
          </table:table-cell>
          <table:table-cell table:style-name="TableCell085401">
            <text:p text:style-name="P846"><text:span text:style-name="T2889">784 40-2801.R00</text:span><text:span text:style-name="T2890"/></text:p>
          </table:table-cell>
          <table:table-cell table:style-name="TableCell085402">
            <text:p text:style-name="P846"><text:span text:style-name="T2891">Odstran</text:span><text:span text:style-name="T2892">ěn</text:span><text:span text:style-name="T2893">í malby o</text:span><text:span text:style-name="T2894">škr</text:span><text:span text:style-name="T2895">ábáním v místnosti H do 3,8 m</text:span><text:span text:style-name="T2896"/></text:p>
          </table:table-cell>
          <table:table-cell table:style-name="TableCell085403">
            <text:p text:style-name="P846"><text:span text:style-name="T2897">245,00</text:span><text:span text:style-name="T2898"/></text:p>
          </table:table-cell>
          <table:table-cell table:style-name="TableCell085404">
            <text:p text:style-name="P847"><text:span text:style-name="T2899">m2</text:span><text:span text:style-name="T2900"/></text:p>
          </table:table-cell>
          <table:table-cell table:style-name="TableCell085405">
            <text:p text:style-name="P848"><text:span text:style-name="T2901">  22,10</text:span><text:span text:style-name="T2902"/></text:p>
          </table:table-cell>
          <table:table-cell table:style-name="TableCell085406">
            <text:p text:style-name="P848"><text:span text:style-name="T2903">  5 414,50</text:span><text:span text:style-name="T2904"/></text:p>
          </table:table-cell>
          <table:table-cell table:style-name="TableCell085407">
            <text:p text:style-name="P848"><text:span text:style-name="T2905">0,00</text:span><text:span text:style-name="T2906"/></text:p>
          </table:table-cell>
          <table:table-cell table:style-name="TableCell085408">
            <text:p text:style-name="P848"><text:span text:style-name="T2907">0,0</text:span><text:span text:style-name="T2908"/></text:p>
          </table:table-cell>
        </table:table-row>
        <table:table-row table:style-name="TableRow0855">
          <table:table-cell table:style-name="TableCell085500">
            <text:p text:style-name="P850"><text:span text:style-name="T2909">37</text:span><text:span text:style-name="T2910"/></text:p>
          </table:table-cell>
          <table:table-cell table:style-name="TableCell085501">
            <text:p text:style-name="P850"><text:span text:style-name="T2911">784 49-8921.R00</text:span><text:span text:style-name="T2912"/></text:p>
          </table:table-cell>
          <table:table-cell table:style-name="TableCell085502">
            <text:p text:style-name="P850"><text:span text:style-name="T2913">Vyhlazení malí</text:span><text:span text:style-name="T2914">řskou masou 2x, v</text:span><text:span text:style-name="T2915">ý</text:span><text:span text:style-name="T2916">ška do 3,8 m</text:span><text:span text:style-name="T2917"/></text:p>
          </table:table-cell>
          <table:table-cell table:style-name="TableCell085503">
            <text:p text:style-name="P850"><text:span text:style-name="T2918">245,00</text:span><text:span text:style-name="T2919"/></text:p>
          </table:table-cell>
          <table:table-cell table:style-name="TableCell085504">
            <text:p text:style-name="P851"><text:span text:style-name="T2920">m2</text:span><text:span text:style-name="T2921"/></text:p>
          </table:table-cell>
          <table:table-cell table:style-name="TableCell085505">
            <text:p text:style-name="P852"><text:span text:style-name="T2922">  98,50</text:span><text:span text:style-name="T2923"/></text:p>
          </table:table-cell>
          <table:table-cell table:style-name="TableCell085506">
            <text:p text:style-name="P852"><text:span text:style-name="T2924">  24 132,50</text:span><text:span text:style-name="T2925"/></text:p>
          </table:table-cell>
          <table:table-cell table:style-name="TableCell085507">
            <text:p text:style-name="P852"><text:span text:style-name="T2926">0,14</text:span><text:span text:style-name="T2927"/></text:p>
          </table:table-cell>
          <table:table-cell table:style-name="TableCell085508">
            <text:p text:style-name="P852"><text:span text:style-name="T2928">0,0</text:span><text:span text:style-name="T2929"/></text:p>
          </table:table-cell>
        </table:table-row>
        <table:table-row table:style-name="TableRow0856">
          <table:table-cell table:style-name="TableCell085600">
            <text:p text:style-name="P854"><text:span text:style-name="T2930">38</text:span><text:span text:style-name="T2931"/></text:p>
          </table:table-cell>
          <table:table-cell table:style-name="TableCell085601">
            <text:p text:style-name="P854"><text:span text:style-name="T2932">784 16-5522.R00</text:span><text:span text:style-name="T2933"/></text:p>
          </table:table-cell>
          <table:table-cell table:style-name="TableCell085602">
            <text:p text:style-name="P854"><text:span text:style-name="T2934">Malba tekutá HET Klasik, barva, bez penetrace, 2 x</text:span><text:span text:style-name="T2935"/></text:p>
          </table:table-cell>
          <table:table-cell table:style-name="TableCell085603">
            <text:p text:style-name="P854"><text:span text:style-name="T2936">245,00</text:span><text:span text:style-name="T2937"/></text:p>
          </table:table-cell>
          <table:table-cell table:style-name="TableCell085604">
            <text:p text:style-name="P855"><text:span text:style-name="T2938">m2</text:span><text:span text:style-name="T2939"/></text:p>
          </table:table-cell>
          <table:table-cell table:style-name="TableCell085605">
            <text:p text:style-name="P856"><text:span text:style-name="T2940">  53,00</text:span><text:span text:style-name="T2941"/></text:p>
          </table:table-cell>
          <table:table-cell table:style-name="TableCell085606">
            <text:p text:style-name="P856"><text:span text:style-name="T2942">  12 985,00</text:span><text:span text:style-name="T2943"/></text:p>
          </table:table-cell>
          <table:table-cell table:style-name="TableCell085607">
            <text:p text:style-name="P856"><text:span text:style-name="T2944">0,12</text:span><text:span text:style-name="T2945"/></text:p>
          </table:table-cell>
          <table:table-cell table:style-name="TableCell085608">
            <text:p text:style-name="P856"><text:span text:style-name="T2946">0,0</text:span><text:span text:style-name="T2947"/></text:p>
          </table:table-cell>
        </table:table-row>
        <table:table-row table:style-name="TableRow0857">
          <table:table-cell table:style-name="TableCell085700">
            <text:p text:style-name="P859"><text:span text:style-name="T2948"> </text:span><text:span text:style-name="T2949"/></text:p>
          </table:table-cell>
          <table:table-cell table:style-name="TableCell085701" table:number-columns-spanned="4">
            <text:p text:style-name="P860"><text:span text:style-name="T2950">M21   Elektromontá</text:span><text:span text:style-name="T2951">že</text:span><text:span text:style-name="T2952"/></text:p>
          </table:table-cell>
          <table:covered-table-cell/>
          <table:covered-table-cell/>
          <table:covered-table-cell/>
          <table:table-cell table:style-name="TableCell085705" table:number-columns-spanned="2">
            <text:p text:style-name="P861"><text:span text:style-name="T2953">9 425,00</text:span><text:span text:style-name="T2954"/></text:p>
          </table:table-cell>
          <table:covered-table-cell/>
          <table:table-cell table:style-name="TableCell085707">
            <text:p text:style-name="P861"><text:span text:style-name="T2955">0,00</text:span><text:span text:style-name="T2956"/></text:p>
          </table:table-cell>
          <table:table-cell table:style-name="TableCell085708">
            <text:p text:style-name="P862"><text:span text:style-name="T2957">.</text:span><text:span text:style-name="T2958"/></text:p>
          </table:table-cell>
        </table:table-row>
        <table:table-row table:style-name="TableRow0858">
          <table:table-cell table:style-name="TableCell085800">
            <text:p text:style-name="P865"><text:span text:style-name="T2959">39</text:span><text:span text:style-name="T2960"/></text:p>
          </table:table-cell>
          <table:table-cell table:style-name="TableCell085801">
            <text:p text:style-name="P865"><text:span text:style-name="T2961">M21</text:span><text:span text:style-name="T2962"/></text:p>
          </table:table-cell>
          <table:table-cell table:style-name="TableCell085802">
            <text:p text:style-name="P865"><text:span text:style-name="T2963">úprava sv</text:span><text:span text:style-name="T2964">ěteln</text:span><text:span text:style-name="T2965">ého okruhu a jeho ovládání</text:span><text:span text:style-name="T2966"/></text:p>
          </table:table-cell>
          <table:table-cell table:style-name="TableCell085803">
            <text:p text:style-name="P865"><text:span text:style-name="T2967">1,00</text:span><text:span text:style-name="T2968"/></text:p>
          </table:table-cell>
          <table:table-cell table:style-name="TableCell085804">
            <text:p text:style-name="P866"><text:span text:style-name="T2969">soubor</text:span><text:span text:style-name="T2970"/></text:p>
          </table:table-cell>
          <table:table-cell table:style-name="TableCell085805">
            <text:p text:style-name="P867"><text:span text:style-name="T2971">  9 425,00</text:span><text:span text:style-name="T2972"/></text:p>
          </table:table-cell>
          <table:table-cell table:style-name="TableCell085806">
            <text:p text:style-name="P867"><text:span text:style-name="T2973">  9 425,00</text:span><text:span text:style-name="T2974"/></text:p>
          </table:table-cell>
          <table:table-cell table:style-name="TableCell085807">
            <text:p text:style-name="P867"><text:span text:style-name="T2975">0,00</text:span><text:span text:style-name="T2976"/></text:p>
          </table:table-cell>
          <table:table-cell table:style-name="TableCell085808">
            <text:p text:style-name="P867"><text:span text:style-name="T2977">0,0</text:span><text:span text:style-name="T2978"/></text:p>
          </table:table-cell>
        </table:table-row>
      </table:table>
      <text:p text:style-name="P869"><text:span text:style-name="T29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