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 fo:margin-bottom="0in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Odstavecseseznamem" style:list-style-name="LFO1" style:family="paragraph">
      <style:paragraph-properties fo:text-align="justify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Odstavecseseznamem" style:list-style-name="LFO2" style:family="paragraph">
      <style:paragraph-properties fo:text-align="justify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P35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Odstavecseseznamem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Odstavecseseznamem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Odstavecseseznamem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Odstavecseseznamem" style:list-style-name="LFO4" style:family="paragraph">
      <style:paragraph-properties fo:text-align="justify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Hypertextovýodkaz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P59" style:parent-style-name="Odstavecseseznamem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Odstavecseseznamem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Odstavecseseznamem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Odstavecseseznamem" style:list-style-name="LFO5" style:family="paragraph">
      <style:paragraph-properties fo:text-align="justify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Odstavecseseznamem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Odstavecseseznamem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Odstavecseseznamem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Odstavecseseznamem" style:list-style-name="LFO6" style:family="paragraph">
      <style:paragraph-properties fo:text-align="justify"/>
    </style:style>
    <style:style style:name="T7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5" style:parent-style-name="Odstavecseseznamem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Odstavecseseznamem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Bezmezer" style:family="paragraph">
      <style:paragraph-properties fo:text-align="justify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mlouva o zajištění muzikoterapeutické intervence</text:p>
      <text:p text:style-name="P3"/>
      <text:p text:style-name="P4">Smluvní strany</text:p>
      <text:p text:style-name="P5"><text:span text:style-name="T6">Dětský domov se školou, středisko výchovné péče a základní škola Chrudim, dále jen<text:s/></text:span><text:span text:style-name="T7">DDŠ Chrudim</text:span><text:span text:style-name="T8">, Čáslavská 624, 537 01<text:s/></text:span><text:span text:style-name="T9">Chrudim IV, IČO 60 103 264,<text:s/></text:span></text:p>
      <text:p text:style-name="P10">bankovní spojení –<text:s/>xxxxxxxxxxxxxxxxx,<text:s/></text:p>
      <text:p text:style-name="P11"><text:span text:style-name="T12">zastoupená paní<text:s/></text:span><text:span text:style-name="T13">xxxxxxxxxxxxxxxxxxxx</text:span><text:span text:style-name="T14"><text:s/>- ředitelkou, dále jen<text:s/></text:span><text:span text:style-name="T15">Objednatel</text:span><text:span text:style-name="T16"><text:s/>na straně jedné<text:s/></text:span></text:p>
      <text:p text:style-name="P17">a</text:p>
      <text:p text:style-name="P18"><text:span text:style-name="T19">xxxxxxxxxxxxxxxxxxxx</text:span><text:span text:style-name="T20">, Sklené nad Oslavou 20, 591 01 Žďár nad Sázavou, IČ 74 844 989, bankov</text:span><text:span text:style-name="T21">ní spojení <text:s/>-<text:s/></text:span><text:span text:style-name="T22">xxxxxxxxxxxxxxxxxxxxxxx</text:span><text:span text:style-name="T23">, dále jen<text:s/></text:span><text:span text:style-name="T24">Dodavate</text:span><text:span text:style-name="T25">l, na straně druhé</text:span></text:p>
      <text:p text:style-name="P26">uzavřeli níže uvedeného dne, měsíce a roku následující smlouvu o zajištění muzikoterapeutické intervence pro klienty DDŠ Chrudim dále jen smlouva:</text:p>
      <text:p text:style-name="P27"/>
      <text:list text:style-name="LFO1" text:continue-numbering="true">
        <text:list-item>
          <text:p text:style-name="P28"><text:span text:style-name="T29">Předmět smlouvy</text:span></text:p>
        </text:list-item>
      </text:list>
      <text:list text:style-name="LFO2" text:continue-numbering="true">
        <text:list-item>
          <text:p text:style-name="P30"><text:span text:style-name="T31">Dodavatel se tout</text:span><text:span text:style-name="T32">o smlouvou zavazuje k zajištění skupinové muzikoterapeutické intervence pro klienty DDŠ Chrudim. Blíže podmínky této terapie vymezují<text:s/></text:span><text:bookmark-start text:name="_Toc446582405"/><text:span text:style-name="T33">Metodické pokyny pro přípravu klientů na aktivní a receptivní muzikoterapii</text:span><text:bookmark-end text:name="_Toc446582405"/><text:span text:style-name="T34">.<text:s/></text:span></text:p>
        </text:list-item>
        <text:list-item>
          <text:p text:style-name="P35">Objednatel se zavazuje za tuto intervenci dodavateli zaplatit odměnu dle článku III. této smlouvy</text:p>
        </text:list-item>
      </text:list>
      <text:p text:style-name="P36"/>
      <text:p text:style-name="P37"/>
      <text:list text:style-name="LFO1" text:continue-numbering="true">
        <text:list-item>
          <text:p text:style-name="P38">Místo a rozsah činností</text:p>
        </text:list-item>
      </text:list>
      <text:list text:style-name="LFO3" text:continue-numbering="true">
        <text:list-item>
          <text:p text:style-name="P39">Služba uvedená v čl. 1 bude dodavatelem vykonávána v prostorách <text:s/>DDŠ Chrudim nebo na odloučeném pracovišti v Přestavlkách v terapeutické místnosti.</text:p>
        </text:list-item>
        <text:list-item>
          <text:p text:style-name="P40">Rozsah intervence vykonávané<text:s/>dodavatelem budou probíhat na základě domluvy s objednavatelem podle předem stanoveného harmonogramu, pokud nebude dohodnuto jinak:</text:p>
        </text:list-item>
      </text:list>
      <text:p text:style-name="P41"><text:s text:c="12"/>Skupina A – 2x měsíčně, 75 minut</text:p>
      <text:p text:style-name="P42"><text:s text:c="12"/>Skupina B – 2x měsíčně, 75 minut</text:p>
      <text:p text:style-name="P43"><text:s text:c="12"/>Skupina C – 2x měsíčně, 75 minut</text:p>
      <text:p text:style-name="P44"/>
      <text:soft-page-break/>
      <text:p text:style-name="P45">Max. počet klientů v jedné skupině 8.</text:p>
      <text:list text:style-name="LFO3" text:continue-numbering="true">
        <text:list-item>
          <text:p text:style-name="P46">Na terapii jsou klienti přivedeni a odvedeni poučeným pracovníkem DDŠ<text:s/></text:p>
        </text:list-item>
        <text:list-item>
          <text:p text:style-name="P47">Objednavatel se zavazuje zajistit vhodný prostor pro realizaci muzikoterapie a potřebné pomůcky pro klienty (např. hudební nástroje, cd přehrávač, pomůcky pro relaxaci - matrace, deka, polštářek).</text:p>
        </text:list-item>
      </text:list>
      <text:p text:style-name="P48"/>
      <text:list text:style-name="LFO1" text:continue-numbering="true">
        <text:list-item>
          <text:p text:style-name="P49">Platební podmínky</text:p>
        </text:list-item>
      </text:list>
      <text:list text:style-name="LFO4" text:continue-numbering="true">
        <text:list-item>
          <text:p text:style-name="P50">Objednatel hradí muzikoterapeutickou intervenci včetně dopravy dodavateli na základě stanoveného harmonogramu muzikoterapie následovně:</text:p>
        </text:list-item>
      </text:list>
      <text:p text:style-name="P51">Skupina A – 2200,- Kč</text:p>
      <text:p text:style-name="P52">Skupina B –<text:s/>2200,- Kč</text:p>
      <text:p text:style-name="P53">Skupina C – 1700,- Kč</text:p>
      <text:list text:style-name="LFO4" text:continue-numbering="true">
        <text:list-item>
          <text:p text:style-name="P54"><text:span text:style-name="T55">Dodavatel vystaví a doručí osobně, písemně nebo emailem (</text:span><text:a xlink:href="mailto:ruzena.macelova@dds-chrudim.cz" office:target-frame-name="_top" xlink:show="replace"><text:span text:style-name="T56">xxxxxxxxxxxxxxxxxxxxxxxxxx</text:span></text:a><text:span text:style-name="T57">) pravidelně měsíčně fakturu za provedenou muzikoterapeutickou intervenci nejpozdě</text:span><text:span text:style-name="T58">ji do 6. dne následujícího měsíce. Současně s fakturou je dodána také příloha, obsahující náplň muzikoterapeutické intervence.</text:span></text:p>
        </text:list-item>
        <text:list-item>
          <text:p text:style-name="P59">V případě, že nemůže být zrealizována muzikoterapie podle daného rozpisu z důvodu na straně dodavatele nebo objednatele bude naplánován náhradní termín realizace muzikoterapie. V případě, že to nebude možné, muzikoterapie nebude realizována ani účtována. Z tohoto důvodu není stanovena maximální měsíční částka za muzikoterapeutickou intervenci.</text:p>
        </text:list-item>
        <text:list-item>
          <text:p text:style-name="P60">Objednavatel se zavazuje zaplatit doručenou fakturu ve lhůtě splatnosti.</text:p>
        </text:list-item>
      </text:list>
      <text:list text:style-name="LFO1" text:continue-numbering="true">
        <text:list-item>
          <text:p text:style-name="P61">Trvání smlouvy a jiná ustanovení</text:p>
        </text:list-item>
      </text:list>
      <text:list text:style-name="LFO5" text:continue-numbering="true">
        <text:list-item>
          <text:p text:style-name="P62"><text:span text:style-name="T63">Smlouva se uzavírá na dobu určitou od 1.1.2018 do 31.12.2018.<text:s/></text:span></text:p>
        </text:list-item>
        <text:list-item>
          <text:p text:style-name="P64">Před uplynutím doby, na kterou byla smlouva uzavřena, lze tuto smlouvu ukončit na základě písemné dohody smluvních stran podepsané oprávněnými zástupci obou smluvních stran, nebo prodloužit dodatkem ke smlouvě.</text:p>
        </text:list-item>
        <text:list-item>
          <text:p text:style-name="P65">Každá ze smluvních stran je oprávněna od této smlouvy odstoupit v případě, že druhá smluvní strana poruší důležitou povinnost vyplývající z této smlouvy nebo méně důležitou povinnost opakovaně.</text:p>
        </text:list-item>
      </text:list>
      <text:p text:style-name="P66"/>
      <text:p text:style-name="P67"/>
      <text:p text:style-name="P68"/>
      <text:list text:style-name="LFO1" text:continue-numbering="true">
        <text:list-item>
          <text:p text:style-name="P69">Závěrečná ustanovení</text:p>
        </text:list-item>
      </text:list>
      <text:list text:style-name="LFO6" text:continue-numbering="true">
        <text:list-item>
          <text:p text:style-name="P70">Obě strany se zavazují, že během plnění této smlouvy i po jejím ukončení budou zachovávat mlčenlivost o všech skutečnostech, o kterých se dozví od druhé smluvní strany v souvislosti s plněním této smlouvy.</text:p>
        </text:list-item>
        <text:list-item>
          <text:p text:style-name="P71">Smlouva může být měněna nebo doplňována pouze formou písemného dodatku podepsaného oběma stranami.</text:p>
        </text:list-item>
        <text:list-item>
          <text:p text:style-name="P72"><text:span text:style-name="T73">Objednatel i zhotovitel výslovně souhlasí se zveřejněním celého textu této smlouvy včetně podpisů v informačním systému veřejné správy- Registru smluv. Smluv</text:span><text:span text:style-name="T74">ní strany se dohodly, že zákonnou povinnost dle § 5 odst. 2 zákona o registru smluv splní objednatel a splnění této povinnosti doloží doložkou o způsobu zveřejnění.</text:span></text:p>
        </text:list-item>
        <text:list-item>
          <text:p text:style-name="P75">Tato smlouva je vyhotovena ve 2 originálech, přičemž objednatel i dodavatel obdrží po jednom vyhotovení.</text:p>
        </text:list-item>
        <text:list-item>
          <text:p text:style-name="P76">Smluvní strany si tuto smlouvu řádně přečetly, s jejím obsahem souhlasí, což stvrzují svými vlastnoručními podpisy</text:p>
        </text:list-item>
      </text:list>
      <text:p text:style-name="P77"/>
      <text:p text:style-name="P78"/>
      <text:p text:style-name="P79"/>
      <text:p text:style-name="P80">V Chrudimi dne <text:s text:c="75"/>V Chrudimi dne<text:s/></text:p>
      <text:p text:style-name="P81"/>
      <text:p text:style-name="P82">…………………………… <text:s text:c="5"/><text:s text:c="52"/>……………………………….</text:p>
      <text:p text:style-name="P83">xxxxxxxxxxxxxxxxxxx<text:s text:c="56"/></text:p>
      <text:p text:style-name="P84"><text:s text:c="5"/>muzikoterapeut <text:s text:c="75"/>ředitelka<text:s/></text:p>
      <text:p text:style-name="P85"><text:span text:style-name="T86"><text:s text:c="5"/></text:span><text:span text:style-name="T87"><text:s text:c="3"/>dodavatel <text:s text:c="79"/>ob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in" fo:line-height="100%" fo:text-indent="0.3937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2pt" style:font-size-asian="12pt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ava</meta:initial-creator>
    <dc:creator>Ucetni</dc:creator>
    <meta:creation-date>2018-06-17T07:33:00Z</meta:creation-date>
    <dc:date>2018-11-02T10:44:00Z</dc:date>
    <meta:print-date>2017-01-18T15:48:00Z</meta:print-date>
    <meta:template xlink:href="Normal" xlink:type="simple"/>
    <meta:editing-cycles>4</meta:editing-cycles>
    <meta:editing-duration>PT5700S</meta:editing-duration>
    <meta:document-statistic meta:page-count="3" meta:paragraph-count="9" meta:word-count="669" meta:character-count="4609" meta:row-count="32" meta:non-whitespace-character-count="3949"/>
  </office:meta>
</office:document-meta>
</file>