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ngs" svg:font-family="MS Minng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Odstavecseseznamem" style:list-style-name="WWNum1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seseznamem" style:list-style-name="WWNum2" style:family="paragraph"/>
    <style:style style:name="P14" style:parent-style-name="Odstavecseseznamem" style:list-style-name="WWNum1" style:family="paragraph"/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margin-left="0.25in">
        <style:tab-stops/>
      </style:paragraph-properties>
    </style:style>
    <style:style style:name="P19" style:parent-style-name="Standard" style:family="paragraph">
      <style:paragraph-properties fo:text-align="justify" fo:margin-left="0.25in">
        <style:tab-stops/>
      </style:paragraph-properties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P22" style:parent-style-name="Standard" style:family="paragraph">
      <style:paragraph-properties fo:text-align="justify" fo:margin-left="0.25in">
        <style:tab-stops/>
      </style:paragraph-properties>
    </style:style>
    <style:style style:name="P23" style:parent-style-name="Standard" style:family="paragraph">
      <style:paragraph-properties fo:text-align="justify" fo:margin-left="0.25in">
        <style:tab-stops/>
      </style:paragraph-properties>
    </style:style>
    <style:style style:name="P24" style:parent-style-name="Standard" style:family="paragraph">
      <style:paragraph-properties fo:text-align="justify" fo:margin-left="0.25in">
        <style:tab-stops/>
      </style:paragraph-properties>
    </style:style>
    <style:style style:name="P25" style:parent-style-name="Standard" style:family="paragraph">
      <style:paragraph-properties fo:text-align="justify" fo:margin-left="0.25in">
        <style:tab-stops/>
      </style:paragraph-properties>
    </style:style>
    <style:style style:name="P26" style:parent-style-name="Standard" style:family="paragraph">
      <style:paragraph-properties fo:text-align="justify" fo:margin-left="0.25in">
        <style:tab-stops/>
      </style:paragraph-properties>
    </style:style>
    <style:style style:name="P27" style:parent-style-name="Standard" style:family="paragraph">
      <style:paragraph-properties fo:text-align="justify" fo:margin-left="0.25in">
        <style:tab-stops/>
      </style:paragraph-properties>
    </style:style>
    <style:style style:name="P28" style:parent-style-name="Standard" style:family="paragraph">
      <style:paragraph-properties fo:text-align="justify" fo:margin-left="0.25in">
        <style:tab-stops/>
      </style:paragraph-properties>
    </style:style>
    <style:style style:name="P29" style:parent-style-name="Odstavecseseznamem" style:list-style-name="WWNum1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Odstavecseseznamem" style:family="paragraph">
      <style:paragraph-properties fo:text-align="justify"/>
    </style:style>
    <style:style style:name="T32" style:parent-style-name="Standardnípísmoodstavce" style:family="text">
      <style:text-properties fo:color="#000000"/>
    </style:style>
    <style:style style:name="P33" style:parent-style-name="Odstavecseseznamem" style:family="paragraph">
      <style:paragraph-properties fo:text-align="justify"/>
    </style:style>
    <style:style style:name="T34" style:parent-style-name="Standardnípísmoodstavce" style:family="text">
      <style:text-properties fo:color="#000000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Odstavecseseznamem" style:list-style-name="WWNum1" style:family="paragraph"/>
    <style:style style:name="T46" style:parent-style-name="Standardnípísmoodstavce" style:family="text">
      <style:text-properties fo:font-weight="bold" style:font-weight-asian="bold" fo:color="#000000"/>
    </style:style>
    <style:style style:name="P47" style:parent-style-name="Odstavecseseznamem" style:list-style-name="WWNum5" style:family="paragraph"/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fo:color="#000000"/>
    </style:style>
    <style:style style:name="P52" style:parent-style-name="Odstavecseseznamem" style:family="paragraph">
      <style:text-properties fo:color="#000000"/>
    </style:style>
    <style:style style:name="P53" style:parent-style-name="Odstavecseseznamem" style:list-style-name="WWNum5" style:family="paragraph"/>
    <style:style style:name="T54" style:parent-style-name="Standardnípísmoodstavce" style:family="text">
      <style:text-properties fo:color="#000000"/>
    </style:style>
    <style:style style:name="P55" style:parent-style-name="Odstavecseseznamem" style:family="paragraph">
      <style:text-properties fo:color="#000000"/>
    </style:style>
    <style:style style:name="T56" style:parent-style-name="Standardnípísmoodstavce" style:family="text">
      <style:text-properties fo:color="#000000"/>
    </style:style>
    <style:style style:name="P57" style:parent-style-name="Odstavecseseznamem" style:family="paragraph">
      <style:text-properties fo:color="#000000"/>
    </style:style>
    <style:style style:name="P58" style:parent-style-name="Odstavecseseznamem" style:list-style-name="WWNum1" style:family="paragraph"/>
    <style:style style:name="T59" style:parent-style-name="Standardnípísmoodstavce" style:family="text">
      <style:text-properties fo:font-weight="bold" style:font-weight-asian="bold" fo:color="#000000"/>
    </style:style>
    <style:style style:name="T60" style:parent-style-name="Standardnípísmoodstavce" style:family="text">
      <style:text-properties fo:color="#000000"/>
    </style:style>
    <style:style style:name="T61" style:parent-style-name="Standardnípísmoodstavce" style:family="text">
      <style:text-properties fo:color="#000000"/>
    </style:style>
    <style:style style:name="T62" style:parent-style-name="Standardnípísmoodstavce" style:family="text">
      <style:text-properties fo:color="#000000"/>
    </style:style>
    <style:style style:name="T63" style:parent-style-name="Standardnípísmoodstavce" style:family="text">
      <style:text-properties fo:color="#0070C0"/>
    </style:style>
    <style:style style:name="T64" style:parent-style-name="Standardnípísmoodstavce" style:family="text">
      <style:text-properties fo:color="#000000"/>
    </style:style>
    <style:style style:name="P65" style:parent-style-name="Odstavecseseznamem" style:family="paragraph">
      <style:paragraph-properties fo:text-align="justify" fo:margin-left="0in">
        <style:tab-stops/>
      </style:paragraph-properties>
    </style:style>
    <style:style style:name="P66" style:parent-style-name="Odstavecseseznamem" style:family="paragraph">
      <style:paragraph-properties fo:text-align="justify" fo:margin-left="0in">
        <style:tab-stops/>
      </style:paragraph-properties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/>
    </style:style>
    <style:style style:name="P71" style:parent-style-name="Standard" style:family="paragraph">
      <style:paragraph-properties fo:text-align="justify"/>
      <style:text-properties fo:color="#000000"/>
    </style:style>
    <style:style style:name="P72" style:parent-style-name="Standard" style:family="paragraph">
      <style:text-properties fo:color="#000000"/>
    </style:style>
    <style:style style:name="P73" style:parent-style-name="Standard" style:family="paragraph">
      <style:paragraph-properties fo:text-align="center"/>
    </style:style>
    <style:style style:name="T7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Odstavecseseznamem" style:list-style-name="WWNum1" style:family="paragraph"/>
    <style:style style:name="T83" style:parent-style-name="Standardnípísmoodstavce" style:family="text">
      <style:text-properties fo:font-weight="bold" style:font-weight-asian="bold"/>
    </style:style>
    <style:style style:name="P84" style:parent-style-name="Odstavecseseznamem" style:list-style-name="WWNum2" style:family="paragraph"/>
    <style:style style:name="P85" style:parent-style-name="Odstavecseseznamem" style:list-style-name="WWNum1" style:family="paragraph"/>
    <style:style style:name="T86" style:parent-style-name="Standardnípísmoodstavce" style:family="text">
      <style:text-properties fo:font-weight="bold" style:font-weight-asian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left="0.25in">
        <style:tab-stops/>
      </style:paragraph-properties>
    </style:style>
    <style:style style:name="P89" style:parent-style-name="Standard" style:family="paragraph">
      <style:paragraph-properties fo:text-align="justify" fo:margin-left="0.25in">
        <style:tab-stops/>
      </style:paragraph-properties>
    </style:style>
    <style:style style:name="P90" style:parent-style-name="Standard" style:family="paragraph">
      <style:paragraph-properties fo:text-align="justify" fo:margin-left="0.25in">
        <style:tab-stops/>
      </style:paragraph-properties>
    </style:style>
    <style:style style:name="P91" style:parent-style-name="Standard" style:family="paragraph">
      <style:paragraph-properties fo:text-align="justify" fo:margin-left="0.25in">
        <style:tab-stops/>
      </style:paragraph-properties>
    </style:style>
    <style:style style:name="P92" style:parent-style-name="Standard" style:family="paragraph">
      <style:paragraph-properties fo:text-align="justify" fo:margin-left="0.25in">
        <style:tab-stops/>
      </style:paragraph-properties>
    </style:style>
    <style:style style:name="P93" style:parent-style-name="Standard" style:family="paragraph">
      <style:paragraph-properties fo:text-align="justify" fo:margin-left="0.25in">
        <style:tab-stops/>
      </style:paragraph-properties>
    </style:style>
    <style:style style:name="P94" style:parent-style-name="Standard" style:family="paragraph">
      <style:paragraph-properties fo:text-align="justify" fo:margin-left="0.25in">
        <style:tab-stops/>
      </style:paragraph-properties>
    </style:style>
    <style:style style:name="P95" style:parent-style-name="Standard" style:family="paragraph">
      <style:paragraph-properties fo:text-align="justify" fo:margin-left="0.25in">
        <style:tab-stops/>
      </style:paragraph-properties>
    </style:style>
    <style:style style:name="P96" style:parent-style-name="Standard" style:family="paragraph">
      <style:paragraph-properties fo:text-align="justify" fo:margin-left="0.25in">
        <style:tab-stops/>
      </style:paragraph-properties>
    </style:style>
    <style:style style:name="P97" style:parent-style-name="Standard" style:family="paragraph">
      <style:paragraph-properties fo:text-align="justify" fo:margin-left="0.25in">
        <style:tab-stops/>
      </style:paragraph-properties>
    </style:style>
    <style:style style:name="P98" style:parent-style-name="Standard" style:family="paragraph">
      <style:paragraph-properties fo:text-align="justify" fo:margin-left="0.25in">
        <style:tab-stops/>
      </style:paragraph-properties>
    </style:style>
    <style:style style:name="P99" style:parent-style-name="Odstavecseseznamem" style:list-style-name="WWNum1" style:family="paragraph">
      <style:paragraph-properties fo:text-align="justify"/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Odstavecseseznamem" style:family="paragraph">
      <style:paragraph-properties fo:text-align="justify"/>
    </style:style>
    <style:style style:name="T102" style:parent-style-name="Standardnípísmoodstavce" style:family="text">
      <style:text-properties fo:color="#000000"/>
    </style:style>
    <style:style style:name="P103" style:parent-style-name="Odstavecseseznamem" style:family="paragraph">
      <style:paragraph-properties fo:text-align="justify"/>
    </style:style>
    <style:style style:name="T104" style:parent-style-name="Standardnípísmoodstavce" style:family="text">
      <style:text-properties fo:color="#000000"/>
    </style:style>
    <style:style style:name="T105" style:parent-style-name="Standardnípísmoodstavce" style:family="text">
      <style:text-properties fo:color="#000000"/>
    </style:style>
    <style:style style:name="P106" style:parent-style-name="Standard" style:family="paragraph">
      <style:paragraph-properties fo:text-align="justify"/>
    </style:style>
    <style:style style:name="T107" style:parent-style-name="Standardnípísmoodstavce" style:family="text">
      <style:text-properties fo:color="#000000"/>
    </style:style>
    <style:style style:name="P108" style:parent-style-name="Standard" style:family="paragraph">
      <style:paragraph-properties fo:text-align="justify"/>
    </style:style>
    <style:style style:name="T109" style:parent-style-name="Standardnípísmoodstavce" style:family="text">
      <style:text-properties fo:color="#000000"/>
    </style:style>
    <style:style style:name="P110" style:parent-style-name="Standard" style:family="paragraph">
      <style:text-properties fo:color="#000000"/>
    </style:style>
    <style:style style:name="P111" style:parent-style-name="Standard" style:family="paragraph">
      <style:text-properties fo:color="#000000"/>
    </style:style>
    <style:style style:name="P112" style:parent-style-name="Standard" style:family="paragraph">
      <style:text-properties fo:color="#000000"/>
    </style:style>
    <style:style style:name="P113" style:parent-style-name="Standard" style:family="paragraph">
      <style:text-properties fo:color="#000000"/>
    </style:style>
    <style:style style:name="P114" style:parent-style-name="Standard" style:family="paragraph">
      <style:text-properties fo:color="#000000"/>
    </style:style>
    <style:style style:name="P115" style:parent-style-name="Odstavecseseznamem" style:list-style-name="WWNum1" style:family="paragraph"/>
    <style:style style:name="T116" style:parent-style-name="Standardnípísmoodstavce" style:family="text">
      <style:text-properties fo:font-weight="bold" style:font-weight-asian="bold" fo:color="#000000"/>
    </style:style>
    <style:style style:name="P117" style:parent-style-name="Odstavecseseznamem" style:list-style-name="WWNum5" style:family="paragraph"/>
    <style:style style:name="T118" style:parent-style-name="Standardnípísmoodstavce" style:family="text">
      <style:text-properties fo:color="#000000"/>
    </style:style>
    <style:style style:name="T119" style:parent-style-name="Standardnípísmoodstavce" style:family="text">
      <style:text-properties fo:color="#000000"/>
    </style:style>
    <style:style style:name="T120" style:parent-style-name="Standardnípísmoodstavce" style:family="text">
      <style:text-properties fo:color="#000000"/>
    </style:style>
    <style:style style:name="T121" style:parent-style-name="Standardnípísmoodstavce" style:family="text">
      <style:text-properties fo:color="#000000"/>
    </style:style>
    <style:style style:name="P122" style:parent-style-name="Odstavecseseznamem" style:family="paragraph">
      <style:text-properties fo:color="#000000"/>
    </style:style>
    <style:style style:name="P123" style:parent-style-name="Odstavecseseznamem" style:list-style-name="WWNum5" style:family="paragraph"/>
    <style:style style:name="T124" style:parent-style-name="Standardnípísmoodstavce" style:family="text">
      <style:text-properties fo:color="#000000"/>
    </style:style>
    <style:style style:name="T125" style:parent-style-name="Standardnípísmoodstavce" style:family="text">
      <style:text-properties fo:color="#000000"/>
    </style:style>
    <style:style style:name="P126" style:parent-style-name="Odstavecseseznamem" style:family="paragraph">
      <style:text-properties fo:color="#000000"/>
    </style:style>
    <style:style style:name="T127" style:parent-style-name="Standardnípísmoodstavce" style:family="text">
      <style:text-properties fo:color="#000000"/>
    </style:style>
    <style:style style:name="P128" style:parent-style-name="Odstavecseseznamem" style:family="paragraph">
      <style:text-properties fo:color="#000000"/>
    </style:style>
    <style:style style:name="P129" style:parent-style-name="Odstavecseseznamem" style:list-style-name="WWNum1" style:family="paragraph"/>
    <style:style style:name="T130" style:parent-style-name="Standardnípísmoodstavce" style:family="text">
      <style:text-properties fo:font-weight="bold" style:font-weight-asian="bold" fo:color="#000000"/>
    </style:style>
    <style:style style:name="T131" style:parent-style-name="Standardnípísmoodstavce" style:family="text">
      <style:text-properties fo:color="#000000"/>
    </style:style>
    <style:style style:name="T132" style:parent-style-name="Standardnípísmoodstavce" style:family="text">
      <style:text-properties fo:color="#000000"/>
    </style:style>
    <style:style style:name="T133" style:parent-style-name="Standardnípísmoodstavce" style:family="text">
      <style:text-properties fo:color="#0070C0"/>
    </style:style>
    <style:style style:name="T134" style:parent-style-name="Standardnípísmoodstavce" style:family="text">
      <style:text-properties fo:color="#000000"/>
    </style:style>
    <style:style style:name="P135" style:parent-style-name="Odstavecseseznamem" style:family="paragraph">
      <style:paragraph-properties fo:text-align="justify" fo:margin-left="0in">
        <style:tab-stops/>
      </style:paragraph-properties>
    </style:style>
    <style:style style:name="P136" style:parent-style-name="Odstavecseseznamem" style:family="paragraph">
      <style:paragraph-properties fo:text-align="justify" fo:margin-left="0in">
        <style:tab-stops/>
      </style:paragraph-properties>
    </style:style>
    <style:style style:name="T137" style:parent-style-name="Standardnípísmoodstavce" style:family="text">
      <style:text-properties fo:color="#000000"/>
    </style:style>
    <style:style style:name="T138" style:parent-style-name="Standardnípísmoodstavce" style:family="text">
      <style:text-properties fo:color="#000000"/>
    </style:style>
    <style:style style:name="T139" style:parent-style-name="Standardnípísmoodstavce" style:family="text">
      <style:text-properties fo:color="#000000"/>
    </style:style>
    <style:style style:name="T140" style:parent-style-name="Standardnípísmoodstavce" style:family="text">
      <style:text-properties fo:color="#000000"/>
    </style:style>
    <style:style style:name="T141" style:parent-style-name="Standardnípísmoodstavce" style:family="text">
      <style:text-properties fo:color="#000000"/>
    </style:style>
    <style:style style:name="P142" style:parent-style-name="Standard" style:family="paragraph">
      <style:paragraph-properties fo:text-align="justify"/>
      <style:text-properties fo:color="#000000"/>
    </style:style>
    <style:style style:name="P143" style:parent-style-name="Standard" style:family="paragraph">
      <style:text-properties fo:color="#000000"/>
    </style:style>
  </office:automatic-styles>
  <office:body>
    <office:text text:use-soft-page-breaks="true">
      <text:p text:style-name="P1"/>
      <text:p text:style-name="P2"><text:s/><text:span text:style-name="T3">SMLOUVA</text:span></text:p>
      <text:p text:style-name="Standard"><text:span text:style-name="T4">podle § 2586 a násl. zákona č. 89/2012 Sb., občanský zákoník</text:span></text:p>
      <text:p text:style-name="Standard"><text:span text:style-name="T5">uzavřená níže uvedeného dne, měsíce a roku mezi</text:span></text:p>
      <text:p text:style-name="Standard"/>
      <text:p text:style-name="Standard">Objednatelem:</text:p>
      <text:p text:style-name="Standard"><text:span text:style-name="T6">Střední škola pedagogická, hotelnictví a služeb,<text:s/></text:span><text:span text:style-name="T7">Litoměřice,</text:span></text:p>
      <text:p text:style-name="Standard"><text:span text:style-name="T8">příspěvková organizace</text:span></text:p>
      <text:p text:style-name="Standard">se sídlem Komenského 754/3, 412 01 Litoměřice</text:p>
      <text:p text:style-name="Standard">IČO: 46773495, DIČ:CZ46773495</text:p>
      <text:p text:style-name="Standard">č.účtu: 19-5900000287/0100, Komerční banka Litoměřice</text:p>
      <text:p text:style-name="Standard">zastoupená <text:s/>paní Pavlou Matějkovou, ředitelkou školy</text:p>
      <text:p text:style-name="Standard"><text:s text:c="2"/>/dále jen jako „Objednatel“/ na straně jedné</text:p>
      <text:p text:style-name="Standard">a</text:p>
      <text:p text:style-name="Standard">Dodavatelem:</text:p>
      <text:p text:style-name="Standard"><text:span text:style-name="T9">Nord baude s.r.o.</text:span></text:p>
      <text:p text:style-name="Standard"><text:span text:style-name="T10">Na strži 1702/65</text:span>, 140 00 Praha 4</text:p>
      <text:p text:style-name="Standard">IČO: 05537282, DIČ: CZ05537282</text:p>
      <text:p text:style-name="Standard">č.účtu: 221582198/0600</text:p>
      <text:p text:style-name="Standard"><text:s/>zastoupený paní Janou Dvořákovou</text:p>
      <text:p text:style-name="Standard"><text:s/>/dále jen jako „Dodavatel“/ na straně druhé</text:p>
      <text:p text:style-name="Standard"/>
      <text:list text:style-name="WWNum1">
        <text:list-item text:start-value="1">
          <text:p text:style-name="P11"><text:span text:style-name="T12">Předmět smlouvy</text:span></text:p>
        </text:list-item>
      </text:list>
      <text:p text:style-name="Standard"/>
      <text:list text:style-name="WWNum2">
        <text:list-item text:start-value="1">
          <text:p text:style-name="P13">Dodavatel se touto smlouvou<text:s/>zavazuje zajistit ubytování a celodenní stravování pro celkem 33 osob na Novopacké boudě ve Špindlerově</text:p>
        </text:list-item>
      </text:list>
      <text:p text:style-name="Odstavecseseznamem">Mlýně 222 ve dnech 07.01.2019 – 13.01.2019. Začátek pobytu bude 07.01.2019 začínat večeří a končit 13.01.2019 snídaní + balíčkem na cestu.</text:p>
      <text:p text:style-name="Odstavecseseznamem"/>
      <text:p text:style-name="Odstavecseseznamem"/>
      <text:list text:style-name="WWNum1" text:continue-numbering="true">
        <text:list-item>
          <text:p text:style-name="P14"><text:span text:style-name="T15">Cena a způs</text:span><text:span text:style-name="T16">ob její úhrady</text:span></text:p>
        </text:list-item>
      </text:list>
      <text:p text:style-name="P17"><text:s/></text:p>
      <text:p text:style-name="P18"><text:s text:c="6"/>Celková cena pro žáky a dozor, včetně plné penze je stanovena na</text:p>
      <text:p text:style-name="P19"><text:s text:c="6"/>2.700,-Kč/osobu/pobyt. V ceně kurzu je zahrnuta 1x rolba při příjezdu</text:p>
      <text:p text:style-name="P20"><text:s text:c="6"/>a 1x rolba při odjezdu.</text:p>
      <text:p text:style-name="P21"><text:s/></text:p>
      <text:p text:style-name="P22"><text:s text:c="6"/>Celková cena: <text:s text:c="40"/><text:s text:c="62"/></text:p>
      <text:p text:style-name="P23"><text:s text:c="6"/>33 osob x 2.700,-Kč = 89.100,-Kč</text:p>
      <text:p text:style-name="P24"><text:s text:c="6"/>Celkem ……………. . 89.100,-Kč.</text:p>
      <text:p text:style-name="P25"><text:s text:c="6"/>Objednatel zaplatí dodavateli zálohu ve výši <text:s/>25.000,-Kč na základě zálohové <text:s/></text:p>
      <text:p text:style-name="P26"><text:s text:c="6"/>faktury, vystavené dodavatelem. Doplatek bude uhrazen při nástupu na pobyt.</text:p>
      <text:p text:style-name="P27"/>
      <text:p text:style-name="P28"><text:s text:c="5"/></text:p>
      <text:list text:style-name="WWNum1" text:continue-numbering="true">
        <text:list-item>
          <text:p text:style-name="P29"><text:span text:style-name="T30">Storno podmínky</text:span></text:p>
        </text:list-item>
      </text:list>
      <text:p text:style-name="P31"><text:span text:style-name="T32">Storno poplatky při zrušení pobytu:</text:span></text:p>
      <text:p text:style-name="P33"><text:span text:style-name="T34">50% z ceny objednaných služeb při zrušení pobytu méně než 14 dní před příjezdem.</text:span></text:p>
      <text:p text:style-name="P35"><text:span text:style-name="T36"><text:s text:c="11"/>100% z ceny objednaných služeb při zrušení pobytu méně než</text:span><text:span text:style-name="T37"><text:s/>3 dny před</text:span></text:p>
      <text:p text:style-name="P38"><text:span text:style-name="T39"><text:s text:c="12"/>příjezdem .</text:span></text:p>
      <text:p text:style-name="P40"/>
      <text:p text:style-name="P41"/>
      <text:p text:style-name="P42"/>
      <text:p text:style-name="P43"/>
      <text:p text:style-name="P44"/>
      <text:list text:style-name="WWNum1" text:continue-numbering="true">
        <text:list-item>
          <text:p text:style-name="P45"><text:span text:style-name="T46">Práva a povinnosti stran</text:span></text:p>
        </text:list-item>
      </text:list>
      <text:list text:style-name="WWNum5">
        <text:list-item text:start-value="1">
          <text:p text:style-name="P47"><text:span text:style-name="T48">Dodavatel je povinen zajistit objednateli služby, uvedené</text:span></text:p>
        </text:list-item>
      </text:list>
      <text:p text:style-name="Odstavecseseznamem"><text:span text:style-name="T49">v článku I. této smlouvy. Pokud tak neučiní, musí zaplatit objednateli</text:span></text:p>
      <text:p text:style-name="Odstavecseseznamem"><text:span text:style-name="T50">smluvní pokutu ve výši 0,1% z celkové ceny za každý den<text:s/></text:span><text:span text:style-name="T51">prodlení.</text:span></text:p>
      <text:p text:style-name="P52"/>
      <text:list text:style-name="WWNum5" text:continue-numbering="true">
        <text:list-item>
          <text:p text:style-name="P53"><text:span text:style-name="T54">Objednatel je povinen zaplatit dodavateli dohodnutou cenu v termínu uvedeném v článku II. této smlouvy. Pokud tak neučiní, musí zaplatit dodavateli smluvní pokutu ve výši 0,1 % z celkové ceny za každý den prodlení.</text:span></text:p>
        </text:list-item>
      </text:list>
      <text:p text:style-name="P55"/>
      <text:p text:style-name="Standard"><text:span text:style-name="T56">.</text:span></text:p>
      <text:p text:style-name="P57"/>
      <text:list text:style-name="WWNum1" text:continue-numbering="true">
        <text:list-item>
          <text:p text:style-name="P58"><text:span text:style-name="T59">Závěrečná ustanovení</text:span></text:p>
        </text:list-item>
      </text:list>
      <text:p text:style-name="Standard"><text:span text:style-name="T60">Tato<text:s/></text:span><text:span text:style-name="T61">smlouva bude v úplném znění uveřejněna prostřednictvím registru smluv postupem dle zákona č. 340/2015 Sb., ve znění pozdějších předpisů. Smluvní strany se dohodly na tom, že uveřejnění v registru smluv provede odběratel, který zároveň zajistí, aby informac</text:span><text:span text:style-name="T62">e o uveřejnění této smlouvy byla zaslána dodavateli na e- <text:s/>mail:</text:span></text:p>
      <text:p text:style-name="Standard"><text:span text:style-name="T63">moravska@seznam.cz</text:span><text:span text:style-name="T64">.</text:span></text:p>
      <text:p text:style-name="P65">Dodavatel souhlasí s tím, že objednatel bude zpracovávat a uchovávat jeho osobní údaje. Objednatel se zavazuje, že tyto osobní údaje nebude předávat třetím osobám</text:p>
      <text:p text:style-name="P66"><text:s/>a že s nimi bude nakládat dle Nařízení Evropského parlamentu a Rady EU 679/2016 ze dne 27.4.2016 (GDPR).<text:span text:style-name="T67"><text:s/>Tato smlouva může být měněna pouze písemnými dodatky na základě souhlasu obou stran.</text:span></text:p>
      <text:p text:style-name="Standard"><text:span text:style-name="T68"><text:s/>Tato smlouva je vyhotovena ve dvou stejnopisech s platností originálu, p</text:span><text:span text:style-name="T69">řičemž každá ze stran obdrží po jednom. Může být měněna pouze písemnými dodatky</text:span></text:p>
      <text:p text:style-name="Standard"><text:span text:style-name="T70"><text:s/>na základě souhlasu obou stran. Nabývá platnosti a účinnosti dnem vložení do registru smluv.</text:span></text:p>
      <text:p text:style-name="P71"/>
      <text:p text:style-name="P72"/>
      <text:p text:style-name="Standard"/>
      <text:p text:style-name="Standard">V Litoměřicích dne<text:s/>23.10.2018<text:s text:c="13"/><text:s text:c="21"/><text:s/>V Praze<text:s/>23.10.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…………………………………. <text:s text:c="28"/>………………………………… <text:s/></text:p>
      <text:p text:style-name="Standard"><text:s text:c="12"/>Za objednatele <text:s text:c="57"/>Za dodavatel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3"><text:s/><text:span text:style-name="T74">SMLOUVA</text:span></text:p>
      <text:p text:style-name="Standard"><text:span text:style-name="T75">podle § 2586 a násl. zákona č. 89/2012 Sb., občanský zákoník</text:span></text:p>
      <text:p text:style-name="Standard"><text:span text:style-name="T76">uzavřená<text:s/></text:span><text:span text:style-name="T77">níže uvedeného dne, měsíce a roku mezi</text:span></text:p>
      <text:p text:style-name="Standard"/>
      <text:p text:style-name="Standard">Objednatelem:</text:p>
      <text:p text:style-name="Standard"><text:span text:style-name="T78">Střední škola pedagogická, hotelnictví a služeb, Litoměřice,</text:span></text:p>
      <text:p text:style-name="Standard"><text:span text:style-name="T79">příspěvková organizace</text:span></text:p>
      <text:p text:style-name="Standard">se sídlem Komenského 754/3, 412 01 Litoměřice</text:p>
      <text:p text:style-name="Standard">IČO: 46773495, DIČ:CZ46773495</text:p>
      <text:p text:style-name="Standard">č.účtu: 19-5900000287/0100, Komerční banka<text:s/>Litoměřice</text:p>
      <text:p text:style-name="Standard">zastoupená <text:s/>paní Pavlou Matějkovou, ředitelkou školy</text:p>
      <text:p text:style-name="Standard"><text:s text:c="2"/>/dále jen jako „Objednatel“/ na straně jedné</text:p>
      <text:p text:style-name="Standard">a</text:p>
      <text:p text:style-name="Standard">Dodavatelem:</text:p>
      <text:p text:style-name="Standard"><text:span text:style-name="T80">Nord baude s.r.o.</text:span></text:p>
      <text:p text:style-name="Standard"><text:span text:style-name="T81">Na strži 1702/65</text:span>, 140 00 Praha 4</text:p>
      <text:p text:style-name="Standard">IČO: 05537282, DIČ: CZ05537282</text:p>
      <text:p text:style-name="Standard">č.účtu: 221582198/0600</text:p>
      <text:p text:style-name="Standard"><text:s/>zastoupený paní Janou Dvořákovou</text:p>
      <text:p text:style-name="Standard"><text:s/>/dále jen jako „Dodavatel“/ na straně druhé</text:p>
      <text:p text:style-name="Standard"/>
      <text:list text:style-name="WWNum1" text:continue-numbering="true">
        <text:list-item>
          <text:p text:style-name="P82"><text:span text:style-name="T83">Předmět smlouvy</text:span></text:p>
        </text:list-item>
      </text:list>
      <text:p text:style-name="Standard"/>
      <text:list text:style-name="WWNum2" text:continue-numbering="true">
        <text:list-item>
          <text:p text:style-name="P84">Dodavatel se touto smlouvou zavazuje zajistit ubytování a celodenní stravování pro celkem 39 osob na Moravské boudě ve Špindlerově Mlýně 90</text:p>
        </text:list-item>
      </text:list>
      <text:p text:style-name="Odstavecseseznamem">ve dnech 26.01.2019 – 02.02.2019. Začátek<text:s/>pobytu bude 26.01.2019 začínat večeří a končit 02.02.2019 snídaní + balíčkem na cestu.</text:p>
      <text:p text:style-name="Odstavecseseznamem"/>
      <text:list text:style-name="WWNum1" text:continue-numbering="true">
        <text:list-item>
          <text:p text:style-name="P85"><text:span text:style-name="T86">Cena a způsob její úhrady</text:span></text:p>
        </text:list-item>
      </text:list>
      <text:p text:style-name="P87"><text:s/></text:p>
      <text:p text:style-name="P88"><text:s text:c="6"/>Celková cena pro žáky a dozor, včetně plné penze je stanovena na</text:p>
      <text:p text:style-name="P89"><text:s text:c="6"/>3.395,-Kč/osobu/pobyt. V ceně kurzu je zahrnuta 1x rolba při<text:s/>příjezdu</text:p>
      <text:p text:style-name="P90"><text:s text:c="6"/>a 1x rolba při odjezdu.</text:p>
      <text:p text:style-name="P91"><text:s/></text:p>
      <text:p text:style-name="P92"><text:s text:c="6"/>Celková cena: <text:s text:c="102"/></text:p>
      <text:p text:style-name="P93"><text:s text:c="6"/>39 osob x 3.395,-Kč = 132.405,-Kč</text:p>
      <text:p text:style-name="P94"><text:s text:c="6"/>Celkem ……………. . 132.405,-Kč.</text:p>
      <text:p text:style-name="P95"><text:s text:c="6"/>Objednatel<text:s/>zaplatí dodavateli zálohu ve výši <text:s/>35.000,-Kč na základě zálohové <text:s/></text:p>
      <text:p text:style-name="P96"><text:s text:c="6"/>faktury, vystavené dodavatelem. Doplatek bude uhrazen při nástupu na pobyt.</text:p>
      <text:p text:style-name="P97"/>
      <text:p text:style-name="P98"><text:s text:c="5"/></text:p>
      <text:list text:style-name="WWNum1" text:continue-numbering="true">
        <text:list-item>
          <text:p text:style-name="P99"><text:span text:style-name="T100">Storno podmínky</text:span></text:p>
        </text:list-item>
      </text:list>
      <text:p text:style-name="P101"><text:span text:style-name="T102">Storno poplatky při zrušení pobytu:</text:span></text:p>
      <text:p text:style-name="P103"><text:span text:style-name="T104">50% z ceny objednaných služeb při zrušení pobyt</text:span><text:span text:style-name="T105">u méně než 14 dní před příjezdem.</text:span></text:p>
      <text:p text:style-name="P106"><text:span text:style-name="T107"><text:s text:c="11"/>100% z ceny objednaných služeb při zrušení pobytu méně než 3 dny před</text:span></text:p>
      <text:p text:style-name="P108"><text:span text:style-name="T109"><text:s text:c="12"/>příjezdem .</text:span></text:p>
      <text:p text:style-name="P110"/>
      <text:p text:style-name="P111"/>
      <text:p text:style-name="P112"/>
      <text:p text:style-name="P113"/>
      <text:p text:style-name="P114"/>
      <text:list text:style-name="WWNum1" text:continue-numbering="true">
        <text:list-item>
          <text:p text:style-name="P115"><text:span text:style-name="T116">Práva a povinnosti stran</text:span></text:p>
        </text:list-item>
      </text:list>
      <text:list text:style-name="WWNum5" text:continue-numbering="true">
        <text:list-item>
          <text:p text:style-name="P117"><text:span text:style-name="T118">Dodavatel je povinen zajistit objednateli služby, uvedené</text:span></text:p>
        </text:list-item>
      </text:list>
      <text:p text:style-name="Odstavecseseznamem"><text:span text:style-name="T119">v článku I. této smlouvy. Pok</text:span><text:span text:style-name="T120">ud tak neučiní, musí zaplatit objednateli</text:span></text:p>
      <text:p text:style-name="Odstavecseseznamem"><text:span text:style-name="T121">smluvní pokutu ve výši 0,1% z celkové ceny za každý den prodlení.</text:span></text:p>
      <text:p text:style-name="P122"/>
      <text:list text:style-name="WWNum5" text:continue-numbering="true">
        <text:list-item>
          <text:p text:style-name="P123"><text:span text:style-name="T124">Objednatel je povinen zaplatit dodavateli dohodnutou cenu v termínu uvedeném v článku II. této smlouvy. Pokud tak neučiní, musí zaplatit dodavateli</text:span><text:span text:style-name="T125"><text:s/>smluvní pokutu ve výši 0,1 % z celkové ceny za každý den prodlení.</text:span></text:p>
        </text:list-item>
      </text:list>
      <text:p text:style-name="P126"/>
      <text:p text:style-name="Standard"><text:span text:style-name="T127">.</text:span></text:p>
      <text:p text:style-name="P128"/>
      <text:list text:style-name="WWNum1" text:continue-numbering="true">
        <text:list-item>
          <text:p text:style-name="P129"><text:span text:style-name="T130">Závěrečná ustanovení</text:span></text:p>
        </text:list-item>
      </text:list>
      <text:p text:style-name="Standard"><text:span text:style-name="T131">Tato smlouva bude v úplném znění uveřejněna prostřednictvím registru smluv postupem dle zákona č. 340/2015 Sb., ve znění pozdějších předpisů. Smluvní strany se doh</text:span><text:span text:style-name="T132">odly na tom, že uveřejnění v registru smluv provede odběratel, který zároveň zajistí, aby informace o uveřejnění této smlouvy byla zaslána dodavateli na e- <text:s/>mail:</text:span></text:p>
      <text:p text:style-name="Standard"><text:span text:style-name="T133">moravska@seznam.cz</text:span><text:span text:style-name="T134">.</text:span></text:p>
      <text:p text:style-name="P135">Dodavatel souhlasí s tím, že objednatel bude zpracovávat a uchovávat jeho<text:s/>osobní údaje. Objednatel se zavazuje, že tyto osobní údaje nebude předávat třetím osobám</text:p>
      <text:p text:style-name="P136"><text:s/>a že s nimi bude nakládat dle Nařízení Evropského parlamentu a Rady EU 679/2016 ze dne 27.4.2016 (GDPR).<text:span text:style-name="T137"><text:s/>Tato smlouva může být měněna pouze písemnými dodatky na zákl</text:span><text:span text:style-name="T138">adě souhlasu obou stran.</text:span></text:p>
      <text:p text:style-name="Standard"><text:span text:style-name="T139"><text:s/>Tato smlouva je vyhotovena ve dvou stejnopisech s platností originálu, přičemž každá ze stran obdrží po jednom. Může být měněna pouze písemnými dodatky</text:span></text:p>
      <text:p text:style-name="Standard"><text:span text:style-name="T140"><text:s/>na základě souhlasu obou stran. Nabývá platnosti a účinnosti dnem vložení do<text:s/></text:span><text:span text:style-name="T141">registru smluv.</text:span></text:p>
      <text:p text:style-name="P142"/>
      <text:p text:style-name="P143"/>
      <text:p text:style-name="Standard"/>
      <text:p text:style-name="Standard">V Litoměřicích dne<text:s/>23.10.2018<text:s text:c="13"/><text:s text:c="14"/><text:s text:c="2"/>V Praze<text:s/>23.10.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…………………………………. <text:s text:c="28"/>………………………………… <text:s/></text:p>
      <text:p text:style-name="Standard"><text:s text:c="12"/>Za objednatele <text:s text:c="57"/>Za dodavatel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ngs" svg:font-family="MS Minng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ng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RozloženídokumentuChar" style:display-name="Rozložení dokumentu Char" style:family="text" style:parent-style-name="Standardnípísmoodstavce">
      <style:text-properties style:font-name="Times New Roman" style:font-name-complex="Times New Roman" fo:font-size="1pt" style:font-size-asian="1pt" style:font-size-complex="1pt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MS Minngs" style:font-name-complex="Times New Roman"/>
    </style:style>
    <text:list-style style:name="WWNum1" style:display-name="WWNum1">
      <text:list-level-style-number text:level="1" style:num-suffix="." style:num-format="I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0416in" text:min-label-width="0.125in" text:list-level-position-and-space-mode="label-alignment">
          <style:list-level-label-alignment text:label-followed-by="listtab" fo:margin-left="6.166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asian="MS Minngs"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zervační garanční smlouva na dodávky náhradního plnění v roce 2012</dc:title>
    <meta:initial-creator>Microsoft Office User</meta:initial-creator>
    <dc:creator>Lopušníková</dc:creator>
    <meta:creation-date>2018-10-24T10:43:00Z</meta:creation-date>
    <dc:date>2018-10-24T10:47:00Z</dc:date>
    <meta:print-date>2018-10-23T06:13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2" meta:character-count="6838" meta:row-count="48" meta:non-whitespace-character-count="5859"/>
  </office:meta>
</office:document-meta>
</file>