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size="15pt" fo:font-weight="bold" style:font-size-asian="15pt" style:font-weight-asian="bold" style:font-size-complex="15pt" style:font-weight-complex="bold"/>
    </style:style>
    <style:style style:name="P2" style:family="paragraph" style:parent-style-name="Standard">
      <style:text-properties style:font-name="Times New Roman" fo:font-size="11pt" style:font-size-asian="11pt" style:font-size-complex="11pt"/>
    </style:style>
    <style:style style:name="P3" style:family="paragraph" style:parent-style-name="Standard">
      <style:paragraph-properties fo:text-align="center" style:justify-single-word="false"/>
      <style:text-properties style:font-name="Times New Roman" fo:font-size="11pt" style:font-size-asian="11pt" style:font-size-complex="11pt"/>
    </style:style>
    <style:style style:name="P4" style:family="paragraph" style:parent-style-name="Standard">
      <style:text-properties style:font-name="Times New Roman" fo:font-size="11pt" officeooo:rsid="001a68b6" officeooo:paragraph-rsid="001a68b6" style:font-size-asian="11pt" style:font-size-complex="11pt"/>
    </style:style>
    <style:style style:name="P5" style:family="paragraph" style:parent-style-name="Standard">
      <style:text-properties style:font-name="Times New Roman"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Standard">
      <style:text-properties style:font-name="Times New Roman" fo:font-size="11pt" fo:font-weight="bold" officeooo:rsid="001a68b6" officeooo:paragraph-rsid="001a68b6"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Times New Roman" fo:font-size="11pt" style:text-underline-style="none"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Times New Roman" fo:font-size="15pt" fo:font-weight="bold" style:font-size-asian="15pt" style:font-weight-asian="bold" style:font-size-complex="15pt" style:font-weight-complex="bold"/>
    </style:style>
    <style:style style:name="P12" style:family="paragraph" style:parent-style-name="Standard">
      <style:paragraph-properties fo:margin-left="0cm" fo:margin-right="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list-style-name="L1">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7" style:family="paragraph" style:parent-style-name="Standard" style:list-style-name="L1">
      <style:paragraph-properties fo:text-align="justify" style:justify-single-word="false"/>
      <style:text-properties style:font-name="Times New Roman" fo:font-size="11pt" fo:font-weight="normal" officeooo:rsid="001a68b6" style:font-size-asian="11pt" style:font-weight-asian="normal" style:font-size-complex="11pt" style:font-weight-complex="normal"/>
    </style:style>
    <style:style style:name="P18" style:family="paragraph" style:parent-style-name="Standard" style:list-style-name="L3">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19" style:family="paragraph" style:parent-style-name="Standard" style:list-style-name="L4">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20" style:family="paragraph" style:parent-style-name="Standard" style:list-style-name="L5">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21" style:family="paragraph" style:parent-style-name="Standard" style:list-style-name="L1">
      <style:paragraph-properties fo:margin-top="0.101cm" fo:margin-bottom="0cm" loext:contextual-spacing="false" fo:text-align="justify" style:justify-single-word="false"/>
    </style:style>
    <style:style style:name="P22" style:family="paragraph" style:parent-style-name="Standard" style:list-style-name="L2">
      <style:paragraph-properties fo:margin-left="1.251cm" fo:margin-right="0cm" fo:text-align="justify" style:justify-single-word="false" fo:text-indent="-0.635cm" style:auto-text-indent="false"/>
      <style:text-properties style:font-name="Times New Roman" fo:font-size="11pt" style:text-underline-style="none" fo:font-weight="normal" style:font-size-asian="11pt" style:font-weight-asian="normal" style:font-size-complex="11pt" style:font-weight-complex="normal"/>
    </style:style>
    <style:style style:name="T1" style:family="text">
      <style:text-properties style:font-name="Times New Roman" fo:font-size="11pt" fo:font-weight="normal" style:font-size-asian="11pt" style:font-weight-asian="normal" style:font-size-complex="11pt" style:font-weight-complex="normal"/>
    </style:style>
    <style:style style:name="T2" style:family="text">
      <style:text-properties style:font-name="Times New Roman" fo:font-size="11pt" fo:font-weight="normal" officeooo:rsid="001a68b6" style:font-size-asian="11pt" style:font-weight-asian="normal" style:font-size-complex="11pt" style:font-weight-complex="normal"/>
    </style:style>
    <style:style style:name="T3" style:family="text">
      <style:text-properties style:font-name="Times New Roman" fo:font-size="11pt" fo:font-weight="normal" officeooo:rsid="001bd981" style:font-size-asian="11pt" style:font-weight-asian="normal" style:font-size-complex="11pt" style:font-weight-complex="normal"/>
    </style:style>
    <style:style style:name="T4" style:family="text">
      <style:text-properties style:font-name="Times New Roman" fo:font-size="11pt" fo:font-weight="normal" officeooo:rsid="002103f5" style:font-size-asian="11pt" style:font-weight-asian="normal" style:font-size-complex="11pt" style:font-weight-complex="normal"/>
    </style:style>
    <style:style style:name="T5" style:family="text">
      <style:text-properties style:font-name="Times New Roman" fo:font-size="11pt" fo:font-weight="bold" officeooo:rsid="001a68b6" style:font-size-asian="11pt" style:font-weight-asian="bold" style:font-size-complex="11pt" style:font-weight-complex="bold"/>
    </style:style>
    <style:style style:name="T6" style:family="text">
      <style:text-properties fo:font-weight="bold" style:font-weight-asian="bold" style:font-weight-complex="bold"/>
    </style:style>
    <style:style style:name="T7" style:family="text">
      <style:text-properties fo:font-weight="bold" officeooo:rsid="001bd981" style:font-weight-asian="bold" style:font-weight-complex="bold"/>
    </style:style>
    <style:style style:name="T8" style:family="text">
      <style:text-properties officeooo:rsid="001a68b6"/>
    </style:style>
    <style:style style:name="T9" style:family="text">
      <style:text-properties officeooo:rsid="001bd981"/>
    </style:style>
    <style:style style:name="T10" style:family="text">
      <style:text-properties officeooo:rsid="001d40dd"/>
    </style:style>
    <style:style style:name="T11" style:family="text">
      <style:text-properties fo:font-size="11pt" fo:font-weight="normal" officeooo:rsid="001e2161" style:font-size-asian="11pt" style:font-weight-asian="normal" style:font-size-complex="11pt" style:font-weight-complex="normal"/>
    </style:style>
    <style:style style:name="T12" style:family="text">
      <style:text-properties officeooo:rsid="00211ff9"/>
    </style:style>
    <style:style style:name="T13" style:family="text">
      <style:text-properties officeooo:rsid="0021a462"/>
    </style:style>
    <style:style style:name="T14" style:family="text">
      <style:text-properties officeooo:rsid="00236837"/>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mluvní strany :</text:p>
      <text:p text:style-name="P2"/>
      <text:p text:style-name="P7">Abacus Electric s.r.o.</text:p>
      <text:p text:style-name="P2">se sídlem : <text:span text:style-name="T14">Planá 2, 370 01 Planá</text:span></text:p>
      <text:p text:style-name="P2">IČ : <text:span text:style-name="T14">45022828</text:span></text:p>
      <text:p text:style-name="P2">DIČ : <text:span text:style-name="T14">CZ45022828</text:span></text:p>
      <text:p text:style-name="P2">bankovní spojení :</text:p>
      <text:p text:style-name="P2">číslo účtu :</text:p>
      <text:p text:style-name="P2">zapsána v obchodním rejstříku <text:span text:style-name="T14">vedeného u Krajského soudu v Českých Budějovicích sp.zn. C 1228</text:span></text:p>
      <text:p text:style-name="P4">zastoupený</text:p>
      <text:p text:style-name="P2"/>
      <text:p text:style-name="P2">na straně jedné, dále též jako „prodávající“ ,</text:p>
      <text:p text:style-name="P2"/>
      <text:p text:style-name="P2">a</text:p>
      <text:p text:style-name="P2"/>
      <text:p text:style-name="P5">Domov pro seniory Kaplice</text:p>
      <text:p text:style-name="P2">se sídlem : Míru 366, 38241 Kaplice</text:p>
      <text:p text:style-name="P2">IČ : 60630213</text:p>
      <text:p text:style-name="P2">DIČ : <text:span text:style-name="T8">neplátce</text:span></text:p>
      <text:p text:style-name="P2">bankovní spojení : Komerční banka a.s.</text:p>
      <text:p text:style-name="P2">číslo účtu : 4357030227/0100</text:p>
      <text:p text:style-name="P2">zapsána v obchodním rejstříku <text:span text:style-name="T8">vedeného u</text:span> Krajského soudu v Českých Budějovicích, oddíl Pr, vložka 418</text:p>
      <text:p text:style-name="P2"/>
      <text:p text:style-name="P2"><text:span text:style-name="T8">zastoupený</text:span> Mgr. Vladimírou Holczerovou, ředitelkou</text:p>
      <text:p text:style-name="P2"/>
      <text:p text:style-name="P2">na s<text:span text:style-name="T8">t</text:span>raně druhé, dále též jako „kupující“ ,</text:p>
      <text:p text:style-name="P2"/>
      <text:p text:style-name="P3">uzavřely dne, měsíce a roku níže uvedeného, ve smyslu ust. § 2079 a násl.,zák. č. 89/2012 Sb.,</text:p>
      <text:p text:style-name="P3">občanského zákoníku, ve znění pozdějších předpisů,</text:p>
      <text:p text:style-name="P3"/>
      <text:p text:style-name="P11"><text:span text:style-name="T11">tuto </text:span>KUPNÍ SMLOUVU</text:p>
      <text:p text:style-name="P1"><text:s text:c="6"/></text:p>
      <text:p text:style-name="P6">Čl. 1</text:p>
      <text:p text:style-name="P8">Předmět smlouvy</text:p>
      <text:list xml:id="list3404350214" text:style-name="L1">
        <text:list-item>
          <text:p text:style-name="P21"><text:span text:style-name="T1">Prodávající se touto smlouvou zavazuje odevzdat kupujícímu </text:span><text:span text:style-name="T5">server včetně softwaru</text:span><text:span text:style-name="T1">,<text:line-break/></text:span><text:span text:style-name="T3">dle parametrů uvedených ve výběrovém řízení v rámci veřejné zakázky malého rozsahu </text:span><text:span text:style-name="T4">(viz příloha č. 1)</text:span><text:span text:style-name="T1">. Dále se prodávající zavazuje umožnit kupujícímu nabýt vlastnické právo k </text:span><text:span text:style-name="T2">p</text:span><text:span text:style-name="T1">ředmětu koupě, způsobem stanoveným v této smlouvě.</text:span></text:p>
          <text:p text:style-name="P16">Kupující se zavazuje <text:span text:style-name="T8">p</text:span>ředmět koupě za podmínek stanovených v této smlouvě převzít a zaplatit za něj prodávajícímu sjednanou kupní cenu.</text:p>
        </text:list-item>
        <text:list-item>
          <text:p text:style-name="P17">Prodávající se zavazuje, že zajistí dodávku předmětu koupě na vlastní náklady do sídla kupujícího.</text:p>
        </text:list-item>
      </text:list>
      <text:p text:style-name="P13"/>
      <text:p text:style-name="P12"/>
      <text:p text:style-name="P14">Čl. 2</text:p>
      <text:p text:style-name="P15">Kupní cena a platební podmínky</text:p>
      <text:list xml:id="list586485165" text:style-name="L2">
        <text:list-item>
          <text:p text:style-name="P22">Kupní cena za <text:span text:style-name="T9">p</text:span>ředmět koupě podle čl. 1 této smlouvy je stanovena dohodou smluvních stran ve výši<text:span text:style-name="T6"> </text:span><text:span text:style-name="T7">183.339,67</text:span><text:span text:style-name="T6">,- Kč </text:span>(slov<text:span text:style-name="T9">y</text:span>: <text:span text:style-name="T9">stoosmdesáttřitisíctřistatřicetdevět</text:span>korun <text:span text:style-name="T9">a šedesátsedmhaléřů</text:span>) <text:span text:style-name="T9">včetně</text:span> DPH. </text:p>
        </text:list-item>
        <text:list-item>
          <text:p text:style-name="P22">Kupní cena je splatná na základě faktury – daňového dokladu vystaveného prodávajícím na základě dodacího listu. Splatnost faktury bude činit do 30 dní ode dne doručení kupujícímu.</text:p>
          <text:p text:style-name="P22"/>
        </text:list-item>
        <text:list-item>
          <text:p text:style-name="P22">Za den úhrady se považuje den připsání částky na účet prodávajícího. Daňový doklad musí obsahovat všechny nál<text:span text:style-name="T9">e</text:span>žitosti stanovené obecně závaznými právními předpisy.</text:p>
        </text:list-item>
        <text:list-item>
          <text:p text:style-name="P22">Smluvní strany sjednávají, že pokud kupující nezaplatí kupní cenu v termínu splatnosti, je povinen uhradit prodávajícímu úrok z prodlení ve výši 0,1% z kupní ceny <text:span text:style-name="T9">p</text:span>ředmětu koupě za každý započatý den prodlení.</text:p>
        </text:list-item>
      </text:list>
      <text:p text:style-name="P15"><text:soft-page-break/>Dodací podmínky a přechod vlastnického práva</text:p>
      <text:list xml:id="list3369848504" text:style-name="L3">
        <text:list-item>
          <text:p text:style-name="P18">Prodávající se zavazuje odevzdat <text:span text:style-name="T9">p</text:span>ředmět koupě (doba dodání) a provést práce uvedené v této smlouvě <text:span text:style-name="T9">nejpozději </text:span>do 31. 1<text:span text:style-name="T9">0</text:span>. 201<text:span text:style-name="T9">8</text:span>. Místem plnění se rozumí sídlo kupujícího.</text:p>
        </text:list-item>
        <text:list-item>
          <text:p text:style-name="P18">Povinnost prodávajícího odevzdat <text:span text:style-name="T10">p</text:span>ředmět koupě je sp<text:span text:style-name="T10">l</text:span>něna <text:span text:style-name="T10">jeho </text:span>předáním. Smluvní strany se zavazují o předání a převzetí <text:span text:style-name="T10">p</text:span>ředmětu koupě sepsat dodací list, a to na tiskopisech prodávajícího. Prodávající se zavazuje připojit dodací list k daňovému dokladu.</text:p>
        </text:list-item>
        <text:list-item>
          <text:p text:style-name="P18">Smluvní strany jsou povinny vyvíjet veškeré úsilí k vytvoření potřebných podmínek pro realizaci předmětu smlouvy, které vypl<text:span text:style-name="T10">ý</text:span>vají z jejich smluvního postavení.</text:p>
        </text:list-item>
        <text:list-item>
          <text:p text:style-name="P18">Smluvní strany sjednávají, že bude-li prodávající v prodlení s odevzdáním <text:span text:style-name="T10">p</text:span>ředmět<text:span text:style-name="T10">u</text:span> koupě, a to v důsledku okolností, které je schopen ovlivnit, uhradí kupujícímu smluvní pokutu ve výši 0,1% <text:s/>z ceny <text:span text:style-name="T10">p</text:span>ředmětu koupě za každý započatý den prodlení.</text:p>
        </text:list-item>
        <text:list-item>
          <text:p text:style-name="P18">Nebezpečí škody na <text:span text:style-name="T10">p</text:span>ředmětu koupě přechází z prodávajícího na kupujícího okamžikem předání <text:span text:style-name="T10">p</text:span>ředmětu koupě. Vlastnické právo k <text:span text:style-name="T10">p</text:span>ředmětu koupě přechází z prodávajícího na kupujícího dnem úplného zaplacení kupní ceny.</text:p>
        </text:list-item>
      </text:list>
      <text:p text:style-name="P9"/>
      <text:p text:style-name="P9"/>
      <text:p text:style-name="P8">Čl. 4</text:p>
      <text:p text:style-name="P8">Záruční podmínky a reklamace</text:p>
      <text:list xml:id="list2708310218" text:style-name="L4">
        <text:list-item>
          <text:p text:style-name="P19">Prodávající přejímá touto smlouvou záruku v počtu <text:span text:style-name="T12">36</text:span> kalendářních měsíců. </text:p>
        </text:list-item>
        <text:list-item>
          <text:p text:style-name="P19">Záruční doba počíná běžet dnem následujícím po dni předání <text:span text:style-name="T10">p</text:span>ředmětu koupě. Vady zjištěné v průběhu záruční doby musí být reklamovány <text:span text:style-name="T13">prostřednictvím servisního portálu http://podpora.abacus.cz</text:span> a prodávající musí mít možnost oprávněnost reklamace prověřit a vadu ve sjednaných lhůtách odstranit. </text:p>
        </text:list-item>
        <text:list-item>
          <text:p text:style-name="P19">Prodávající neodpovídá za vady a škody, které vznikly v souvislosti s jakýmkoliv následným neoprávněným zásahem do <text:span text:style-name="T10">p</text:span>ředmětu koupě, provedeným kupujícím bez písemného souhlasu prodávajícího, nebo vzniklé na základě zásahu třetích osob, vyjma případu, kdy zásah provedly třetí osoby na základě pokynu či pověření prodávajícího či se souhlasem prodávajícího. Prodávající rovněž neodpovídá za vady a škody, které vznikly v souvislosti s vlivy počasí, živelními pohromami, fyzikálními (např. přepětí, či podpětí) či chemickými vlivy.</text:p>
        </text:list-item>
        <text:list-item>
          <text:p text:style-name="P19">Kupující se zavazuje, že případnou reklamaci vad uplatní bez zbytečného odkladu po jejím zjištění u prodávajícího.</text:p>
        </text:list-item>
        <text:list-item>
          <text:p text:style-name="P19">Prodávající se zavazuje na základě této smlouvy provádět pro kupujícího záruční opravy <text:span text:style-name="T10">p</text:span>ředmětu koupě (odstranění vad <text:span text:style-name="T10">p</text:span>ředmětu koupě), a to na základě uplatněné reklamace pověřeným zaměstnancem <text:span text:style-name="T10">k</text:span>upujícího <text:span text:style-name="T12">nejpozději druhý den od nahlášení vady</text:span>.</text:p>
        </text:list-item>
      </text:list>
      <text:p text:style-name="P9"/>
      <text:p text:style-name="P9"/>
      <text:p text:style-name="P9"/>
      <text:p text:style-name="P8">Čl. 5</text:p>
      <text:p text:style-name="P8">Závěrečná ustanovení</text:p>
      <text:list xml:id="list1622071770" text:style-name="L5">
        <text:list-item>
          <text:p text:style-name="P20">Práva a povinnosti touto dohodou výslovně neupravené a veškeré právní otázky týkající se vztahu mezi smluvními stranami se řídí právem České republiky, zejména zákonem č. 89/2012 Sb., občanský zákoník, ve znění pozdějších předpisů.</text:p>
        </text:list-item>
        <text:list-item>
          <text:p text:style-name="P20">Tuto smlouvu je možno měnit pouze formou číslovaných písemných dodatků odsouhlasených smluvními stranami.</text:p>
        </text:list-item>
        <text:list-item>
          <text:p text:style-name="P20">Tato smlouva je vypracovaná ve dvou stejnopisech, z nichž každý má platnost originálu. Ke každé smluvní straně a vedlejšímu účastníkovi náleží po jednom stejnopisu.</text:p>
        </text:list-item>
        <text:list-item>
          <text:p text:style-name="P20">Na důkaz toho, že se smluvní strany s touto smlouvou před jejím podpisem seznámily, že s ní souhlasí a že byla uzavřena z jejich pravé a svobodné vůle, připojují smluvní strany svůj podpis.</text:p>
        </text:list-item>
      </text:list>
      <text:p text:style-name="P9"/>
      <text:p text:style-name="P9"/>
      <text:p text:style-name="P9">V Kaplici, dne<text:tab/><text:tab/><text:tab/><text:tab/> <text:s text:c="44"/>V …................dne …......</text:p>
      <text:p text:style-name="P9"/>
      <text:p text:style-name="P9"/>
      <text:p text:style-name="P9"/>
      <text:p text:style-name="P9">…................................................ <text:s text:c="59"/>…..................................................</text:p>
      <text:p text:style-name="P10">Domov pro seniory Kaplice</text:p>
      <text:p text:style-name="P9">Mgr. Vladimíra Holczerová, ředitelka <text:s text:c="1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18cm" fo:margin-right="2.01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cepce </meta:initial-creator>
    <meta:creation-date>2018-10-03T15:13:29.16</meta:creation-date>
    <dc:date>2018-10-19T12:02:18.233000000</dc:date>
    <meta:editing-duration>PT3H6M9S</meta:editing-duration>
    <meta:editing-cycles>12</meta:editing-cycles>
    <meta:generator>LibreOffice/5.4.7.2$Windows_X86_64 LibreOffice_project/c838ef25c16710f8838b1faec480ebba495259d0</meta:generator>
    <meta:document-statistic meta:table-count="0" meta:image-count="0" meta:object-count="0" meta:page-count="2" meta:paragraph-count="58" meta:word-count="797" meta:character-count="5705" meta:non-whitespace-character-count="4744"/>
  </office:meta>
</office:document-meta>
</file>