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5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color="#000000"/>
    </style:style>
    <style:style style:name="P1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font-weight="bold" style:font-weight-asian="bold" fo:color="#000000"/>
    </style:style>
    <style:style style:name="T14" style:parent-style-name="Standardnípísmoodstavce" style:family="text">
      <style:text-properties fo:color="#000000"/>
    </style:style>
    <style:style style:name="P1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1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7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1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font-weight="bold" style:font-weight-asian="bold" fo:color="#000000"/>
    </style:style>
    <style:style style:name="T27" style:parent-style-name="Standardnípísmoodstavce" style:family="text">
      <style:text-properties fo:color="#000000"/>
    </style:style>
    <style:style style:name="P2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  <style:text-properties fo:color="#000000"/>
    </style:style>
    <style:style style:name="P32" style:parent-style-name="Standard" style:family="paragraph">
      <style:paragraph-properties fo:text-align="justify"/>
      <style:text-properties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3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37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4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42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color="#000000"/>
    </style:style>
    <style:style style:name="P4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4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46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color="#000000"/>
    </style:style>
    <style:style style:name="P4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4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50" style:parent-style-name="Standardnípísmoodstavce" style:family="text">
      <style:text-properties fo:font-weight="bold" style:font-weight-asian="bold" fo:color="#000000"/>
    </style:style>
    <style:style style:name="T51" style:parent-style-name="Standardnípísmoodstavce" style:family="text">
      <style:text-properties fo:color="#000000"/>
    </style:style>
    <style:style style:name="P5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9" style:parent-style-name="Standard" style:family="paragraph">
      <style:paragraph-properties fo:text-align="center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60" style:parent-style-name="Standard" style:family="paragraph">
      <style:paragraph-properties fo:text-align="center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fo:color="#000000"/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color="#000000"/>
    </style:style>
    <style:style style:name="P7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7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7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6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7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8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81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82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8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</office:automatic-styles>
  <office:body>
    <office:text text:use-soft-page-breaks="true">
      <text:p text:style-name="P1">Objednávka zboží (movitých věcí)</text:p>
      <text:p text:style-name="P2"/>
      <text:p text:style-name="P3">Číslo jednací <text:s/>2016/4912/RUH<text:s text:c="32"/>Číslo objednávky: <text:s text:c="2"/>329/2016</text:p>
      <text:p text:style-name="P4"/>
      <text:p text:style-name="P5">Rehabilitační ústav Hrabyně</text:p>
      <text:p text:style-name="P6">Sídlo:<text:tab/><text:tab/><text:tab/>Hrabyně č.p. 204, 747 67 Hrabyně</text:p>
      <text:p text:style-name="P7">Zastoupen:<text:tab/><text:tab/>MUDr. Verner Borunský, ředitel</text:p>
      <text:p text:style-name="P8">IČ:<text:s/><text:tab/><text:tab/><text:tab/>00601233, DIČ: CZ00601233</text:p>
      <text:p text:style-name="P9">Bankovní spojení:<text:tab/>XXXX</text:p>
      <text:p text:style-name="P10">Typ organizace: <text:s/>Příspěvková organizace zřízená Ministerstvem zdravotnictví ČR ze dne 25.listopadu 1990, č.j. OP-054-25.11.90, rozhodnutím ministra zdravotnictví</text:p>
      <text:p text:style-name="P11"><text:span text:style-name="T12">dále jen „</text:span><text:span text:style-name="T13">kupující</text:span><text:span text:style-name="T14">“</text:span></text:p>
      <text:p text:style-name="P15"/>
      <text:p text:style-name="P16"><text:span text:style-name="T17">tímto objednává od prodávajícího, kterým je</text:span></text:p>
      <text:p text:style-name="P18">ORTOSERVIS, s.r.o</text:p>
      <text:p text:style-name="P19">Sídlo:<text:tab/><text:tab/><text:tab/>Ronkova 13/353, 180 00 Praha 8</text:p>
      <text:p text:style-name="P20">Zapsaná v obchodním rejstříku vedeném Krajským soudem v Praze, Oddíl C, vl 72014</text:p>
      <text:p text:style-name="P21">Zastoupena:<text:tab/><text:tab/>Ing. Marek Mikulka - jednatel</text:p>
      <text:p text:style-name="P22">IČ:<text:s/><text:tab/><text:tab/><text:tab/>261 21 760, DIČ: CZ 261 21 760</text:p>
      <text:p text:style-name="P23">Bankovní spojení:<text:tab/>XXXX</text:p>
      <text:p text:style-name="P24"><text:span text:style-name="T25">dále jen „</text:span><text:span text:style-name="T26">prodávající</text:span><text:span text:style-name="T27">“</text:span></text:p>
      <text:p text:style-name="P28"/>
      <text:p text:style-name="P29">za níže sjednaných podmínek toto zboží (movité věci):</text:p>
      <text:p text:style-name="P30"/>
      <text:p text:style-name="P31">Mechanický invalidní vozík PLENA XXL<text:tab/><text:tab/><text:s text:c="3"/>kusů : 10 ks</text:p>
      <text:p text:style-name="P32">- nosnost 160 – 170 kg, šíře 55 – 60 cm.</text:p>
      <text:p text:style-name="P33"/>
      <text:p text:style-name="P34">Cena zboží: <text:s text:c="2"/>86.948 Kč.Bez DPH, 99.990 Kč včetně DPH</text:p>
      <text:p text:style-name="P35"/>
      <text:p text:style-name="P36"><text:span text:style-name="T37">Místo dodání</text:span><text:span text:style-name="T38"><text:s/>zboží kupujícímu:<text:s/></text:span><text:span text:style-name="T39">Rehabilitační ústav Hrabyně, 747 67 Hrabyně</text:span></text:p>
      <text:p text:style-name="P40"/>
      <text:p text:style-name="P41"><text:span text:style-name="T42">Termín dodání</text:span><text:span text:style-name="T43"><text:s/>zboží: nejpozději do 30.12.2016</text:span></text:p>
      <text:p text:style-name="P44"/>
      <text:p text:style-name="P45"><text:span text:style-name="T46">Záruka za jakost</text:span><text:span text:style-name="T47">: 2 roky od převzetí zboží kupujícím</text:span></text:p>
      <text:p text:style-name="P48"/>
      <text:p text:style-name="P49"><text:span text:style-name="T50">Kontaktní osoba (vyřizuje)</text:span><text:span text:style-name="T51"><text:s text:c="4"/>Šárka Sedláčková, DiS.</text:span></text:p>
      <text:p text:style-name="P52"/>
      <text:p text:style-name="P53">V Hrabyni <text:s text:c="8"/>dne 22.11.2016 <text:s text:c="2"/></text:p>
      <text:p text:style-name="P54"/>
      <text:p text:style-name="P55"/>
      <text:p text:style-name="P56">za Rehabilitační ústav Hrabyně <text:s text:c="46"/>……………………………….</text:p>
      <text:p text:style-name="P57"><text:tab/><text:tab/><text:tab/><text:tab/><text:tab/><text:s text:c="44"/>MUDr. Borunský Verner</text:p>
      <text:p text:style-name="P58"/>
      <text:p text:style-name="P59"/>
      <text:p text:style-name="P60">Přijetí objednávky</text:p>
      <text:p text:style-name="P61"/>
      <text:p text:style-name="P62">Prodávající tímto s výše uvedenou objednávkou bez výhrad souhlasí a<text:s/>zavazuje se zboží kupujícímu za podmínek v objednávce uvedených dodat, a na důkaz toho níže připojuje svůj podpis.</text:p>
      <text:p text:style-name="P63"><text:span text:style-name="T64">Prodávající bere na vědomí, že kupující je osobou povinnou zveřejňovat soukromoprávní smlouvy za podmínek zákona č. 340/2015 Sb. (zákon o reg</text:span><text:span text:style-name="T65">istru smluv),<text:s/></text:span><text:span text:style-name="T66">jestliže výše hodnoty jejího předmětu je nad 50.000</text:span><text:span text:style-name="T67"><text:s/></text:span><text:span text:style-name="T68">Kč bez daně z přidané hodnoty</text:span><text:span text:style-name="T69">,, a proto prodávající souhlasí s uveřejněním objednávky a jejího přijetí ve smyslu uvedeného zákona o registru smluv.</text:span></text:p>
      <text:p text:style-name="P70"/>
      <text:p text:style-name="P71">V Hrabyni dne 24.11.2016</text:p>
      <text:p text:style-name="P72"/>
      <text:p text:style-name="P73"/>
      <text:p text:style-name="P74">za prodávajícího <text:s text:c="20"/>……………………………..</text:p>
      <text:p text:style-name="P75"/>
      <text:p text:style-name="P76">Kupující potvrzuje, že mu Přijetí objednávky došlo dne (datum uzavření smlouvy): 24.11.2016</text:p>
      <text:p text:style-name="P77"/>
      <text:p text:style-name="P78"/>
      <text:p text:style-name="P79">Podpis kupujícího: ……………………………</text:p>
      <text:p text:style-name="P80">(Kontaktní osoba)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Symbol" style:font-name-asian="Times New Roman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WW_CharLFO15LVL2" style:family="text">
      <style:text-properties style:font-name="Symbol" style:font-name-asian="Times New Roman"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Hanelová</meta:initial-creator>
    <dc:creator>Markéta Janošková</dc:creator>
    <meta:creation-date>2016-07-08T08:24:00Z</meta:creation-date>
    <dc:date>2016-11-25T07:09:00Z</dc:date>
    <meta:print-date>2016-07-12T09:20:00Z</meta:print-date>
    <meta:template xlink:href="Normal" xlink:type="simple"/>
    <meta:editing-cycles>13</meta:editing-cycles>
    <meta:editing-duration>PT900S</meta:editing-duration>
    <meta:document-statistic meta:page-count="2" meta:paragraph-count="4" meta:word-count="320" meta:character-count="2206" meta:row-count="15" meta:non-whitespace-character-count="1890"/>
  </office:meta>
</office:document-meta>
</file>