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bullet text:level="1" text:bullet-char="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in" text:min-label-width="0.3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fo:font-size="20pt" style:font-size-asian="20pt" style:font-size-complex="20pt"/>
    </style:style>
    <style:style style:name="P9" style:parent-style-name="Název" style:family="paragraph">
      <style:text-properties fo:font-size="20pt" style:font-size-asian="20pt" style:font-size-complex="20pt"/>
    </style:style>
    <style:style style:name="P10" style:parent-style-name="Název" style:family="paragraph">
      <style:text-properties fo:font-size="20pt" style:font-size-asian="20pt" style:font-size-complex="20pt"/>
    </style:style>
    <style:style style:name="P11" style:parent-style-name="Normální" style:family="paragraph">
      <style:paragraph-properties fo:widows="0" fo:orphans="0" fo:border="0.0034in solid #000000" fo:padding-top="0.1388in" fo:padding-left="0in" fo:padding-bottom="0.1527in" fo:padding-right="0in" style:shadow="none" fo:text-align="center"/>
      <style:text-properties fo:font-weight="bold" style:font-weight-asian="bold" fo:font-size="20pt" style:font-size-asian="20pt" style:font-size-complex="20pt"/>
    </style:style>
    <style:style style:name="P12" style:parent-style-name="Normální" style:family="paragraph">
      <style:paragraph-properties fo:widows="0" fo:orphans="0" fo:border="0.0034in solid #000000" fo:padding-top="0.1388in" fo:padding-left="0in" fo:padding-bottom="0.1527in" fo:padding-right="0in" style:shadow="none" fo:text-align="center"/>
    </style:style>
    <style:style style:name="T13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6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7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8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9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20" style:parent-style-name="Normální" style:family="paragraph">
      <style:paragraph-properties fo:widows="0" fo:orphans="0"/>
      <style:text-properties fo:font-size="12pt" style:font-size-asian="12pt"/>
    </style:style>
    <style:style style:name="P21" style:parent-style-name="Normální" style:family="paragraph">
      <style:paragraph-properties fo:widows="0" fo:orphans="0"/>
      <style:text-properties fo:font-size="12pt" style:font-size-asian="12pt"/>
    </style:style>
    <style:style style:name="P22" style:parent-style-name="Normální" style:family="paragraph">
      <style:paragraph-properties fo:widows="0" fo:orphans="0"/>
      <style:text-properties fo:font-size="12pt" style:font-size-asian="12pt"/>
    </style:style>
    <style:style style:name="P23" style:parent-style-name="Normální" style:family="paragraph">
      <style:paragraph-properties fo:widows="0" fo:orphans="0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widows="0" fo:orphans="0"/>
      <style:text-properties fo:font-weight="bold" style:font-weight-asian="bold" fo:font-size="12pt" style:font-size-asian="12pt"/>
    </style:style>
    <style:style style:name="P25" style:parent-style-name="Normální" style:family="paragraph">
      <style:paragraph-properties fo:widows="0" fo:orphans="0"/>
      <style:text-properties fo:font-weight="bold" style:font-weight-asian="bold" fo:font-size="12pt" style:font-size-asian="12pt"/>
    </style:style>
    <style:style style:name="P26" style:parent-style-name="Normální" style:family="paragraph">
      <style:paragraph-properties fo:widows="0" fo:orphans="0"/>
      <style:text-properties fo:font-weight="bold" style:font-weight-asian="bold" fo:font-size="12pt" style:font-size-asian="12pt"/>
    </style:style>
    <style:style style:name="P27" style:parent-style-name="Normální" style:family="paragraph">
      <style:paragraph-properties fo:widows="0" fo:orphans="0"/>
      <style:text-properties fo:font-weight="bold" style:font-weight-asian="bold" fo:font-size="12pt" style:font-size-asian="12pt"/>
    </style:style>
    <style:style style:name="P28" style:parent-style-name="Normální" style:family="paragraph">
      <style:paragraph-properties fo:widows="0" fo:orphans="0"/>
      <style:text-properties fo:font-size="12pt" style:font-size-asian="12pt"/>
    </style:style>
    <style:style style:name="P29" style:parent-style-name="Normální" style:family="paragraph">
      <style:paragraph-properties fo:widows="0" fo:orphans="0"/>
      <style:text-properties fo:font-size="12pt" style:font-size-asian="12pt"/>
    </style:style>
    <style:style style:name="P30" style:parent-style-name="Normální" style:family="paragraph">
      <style:paragraph-properties fo:widows="0" fo:orphans="0"/>
      <style:text-properties fo:font-size="12pt" style:font-size-asian="12pt"/>
    </style:style>
    <style:style style:name="P31" style:parent-style-name="Normální" style:family="paragraph">
      <style:paragraph-properties fo:widows="0" fo:orphans="0" fo:margin-left="1.475in" fo:text-indent="0.4916in">
        <style:tab-stops/>
      </style:paragraph-properties>
      <style:text-properties fo:font-size="12pt" style:font-size-asian="12pt"/>
    </style:style>
    <style:style style:name="P32" style:parent-style-name="Normální" style:family="paragraph">
      <style:paragraph-properties fo:widows="0" fo:orphans="0"/>
      <style:text-properties fo:font-size="12pt" style:font-size-asian="12pt"/>
    </style:style>
    <style:style style:name="P33" style:parent-style-name="Normální" style:family="paragraph">
      <style:paragraph-properties fo:widows="0" fo:orphans="0" fo:margin-left="1.475in" fo:text-indent="0.4916in">
        <style:tab-stops/>
      </style:paragraph-properties>
      <style:text-properties fo:font-size="12pt" style:font-size-asian="12pt"/>
    </style:style>
    <style:style style:name="P34" style:parent-style-name="Normální" style:family="paragraph">
      <style:paragraph-properties fo:widows="0" fo:orphans="0" fo:margin-left="1.475in" fo:text-indent="0.4916in">
        <style:tab-stops/>
      </style:paragraph-properties>
      <style:text-properties fo:font-size="12pt" style:font-size-asian="12pt"/>
    </style:style>
    <style:style style:name="P35" style:parent-style-name="Normální" style:family="paragraph">
      <style:paragraph-properties fo:widows="0" fo:orphans="0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widows="0" fo:orphans="0"/>
      <style:text-properties fo:font-weight="bold" style:font-weight-asian="bold" fo:font-size="12pt" style:font-size-asian="12pt"/>
    </style:style>
    <style:style style:name="P37" style:parent-style-name="Normální" style:family="paragraph">
      <style:paragraph-properties fo:widows="0" fo:orphans="0"/>
      <style:text-properties fo:font-weight="bold" style:font-weight-asian="bold" fo:font-size="12pt" style:font-size-asian="12pt"/>
    </style:style>
    <style:style style:name="P38" style:parent-style-name="Normální" style:family="paragraph">
      <style:paragraph-properties fo:widows="0" fo:orphans="0"/>
      <style:text-properties fo:font-weight="bold" style:font-weight-asian="bold" fo:font-size="12pt" style:font-size-asian="12pt"/>
    </style:style>
    <style:style style:name="P39" style:parent-style-name="Normální" style:family="paragraph">
      <style:paragraph-properties fo:widows="0" fo:orphans="0"/>
      <style:text-properties fo:font-weight="bold" style:font-weight-asian="bold" fo:font-size="12pt" style:font-size-asian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paragraph-properties fo:widows="0" fo:orphans="0"/>
      <style:text-properties fo:font-size="12pt" style:font-size-asian="12pt"/>
    </style:style>
    <style:style style:name="P43" style:parent-style-name="Normální" style:family="paragraph">
      <style:paragraph-properties fo:widows="0" fo:orphans="0"/>
      <style:text-properties fo:font-size="12pt" style:font-size-asian="12pt"/>
    </style:style>
    <style:style style:name="P44" style:parent-style-name="Normální" style:family="paragraph">
      <style:paragraph-properties fo:widows="0" fo:orphans="0"/>
      <style:text-properties fo:font-size="12pt" style:font-size-asian="12pt"/>
    </style:style>
    <style:style style:name="P45" style:parent-style-name="Normální" style:family="paragraph">
      <style:paragraph-properties fo:widows="0" fo:orphans="0"/>
      <style:text-properties fo:font-size="12pt" style:font-size-asian="12pt"/>
    </style:style>
    <style:style style:name="P46" style:parent-style-name="Normální" style:family="paragraph">
      <style:paragraph-properties fo:widows="0" fo:orphans="0"/>
      <style:text-properties fo:font-size="12pt" style:font-size-asian="12pt"/>
    </style:style>
    <style:style style:name="P47" style:parent-style-name="Normální" style:family="paragraph">
      <style:paragraph-properties fo:widows="0" fo:orphans="0"/>
      <style:text-properties fo:font-size="12pt" style:font-size-asian="12pt"/>
    </style:style>
    <style:style style:name="P48" style:parent-style-name="Normální" style:family="paragraph">
      <style:paragraph-properties fo:widows="0" fo:orphans="0"/>
      <style:text-properties fo:font-size="12pt" style:font-size-asian="12pt"/>
    </style:style>
    <style:style style:name="P49" style:parent-style-name="Normální" style:family="paragraph">
      <style:paragraph-properties fo:widows="0" fo:orphans="0"/>
      <style:text-properties fo:font-size="12pt" style:font-size-asian="12pt"/>
    </style:style>
    <style:style style:name="P50" style:parent-style-name="Normální" style:family="paragraph">
      <style:paragraph-properties fo:widows="0" fo:orphans="0"/>
      <style:text-properties fo:font-size="12pt" style:font-size-asian="12pt"/>
    </style:style>
    <style:style style:name="P51" style:parent-style-name="Normální" style:family="paragraph">
      <style:paragraph-properties fo:widows="0" fo:orphans="0"/>
      <style:text-properties fo:font-size="12pt" style:font-size-asian="12pt"/>
    </style:style>
    <style:style style:name="P52" style:parent-style-name="Normální" style:family="paragraph">
      <style:paragraph-properties fo:widows="0" fo:orphans="0"/>
      <style:text-properties fo:font-size="12pt" style:font-size-asian="12pt"/>
    </style:style>
    <style:style style:name="P53" style:parent-style-name="Normální" style:family="paragraph">
      <style:paragraph-properties fo:widows="0" fo:orphans="0"/>
      <style:text-properties fo:font-size="12pt" style:font-size-asian="12pt"/>
    </style:style>
    <style:style style:name="P54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55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56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P6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ální" style:family="paragraph">
      <style:paragraph-properties style:punctuation-wrap="simple" style:text-autospace="none" fo:text-align="justify" style:vertical-align="baseline" fo:margin-left="0in" fo:text-indent="0in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68" style:parent-style-name="Normální" style:family="paragraph">
      <style:paragraph-properties style:punctuation-wrap="simple" style:text-autospace="none" fo:text-align="justify" style:vertical-align="baseline" fo:margin-left="0in" fo:text-indent="0in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69" style:parent-style-name="Normální" style:family="paragraph">
      <style:paragraph-properties style:punctuation-wrap="simple" style:text-autospace="none" fo:text-align="justify" style:vertical-align="baseline" fo:margin-left="0in" fo:text-indent="0in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70" style:parent-style-name="Normální" style:family="paragraph">
      <style:paragraph-properties style:punctuation-wrap="simple" style:text-autospace="none" fo:text-align="justify" style:vertical-align="baseline" fo:margin-left="0in" fo:text-indent="0in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71" style:parent-style-name="Normální" style:family="paragraph">
      <style:paragraph-properties fo:widows="0" fo:orphans="0" fo:text-align="justify"/>
      <style:text-properties fo:font-size="12pt" style:font-size-asian="12pt" style:font-size-complex="12pt"/>
    </style:style>
    <style:style style:name="P72" style:parent-style-name="Normální" style:family="paragraph">
      <style:paragraph-properties fo:widows="0" fo:orphans="0" fo:text-align="justify"/>
      <style:text-properties fo:font-size="12pt" style:font-size-asian="12pt" style:font-size-complex="12pt"/>
    </style:style>
    <style:style style:name="P73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74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75" style:parent-style-name="Normální" style:family="paragraph">
      <style:paragraph-properties fo:widows="0" fo:orphans="0"/>
      <style:text-properties fo:font-size="12pt" style:font-size-asian="12pt"/>
    </style:style>
    <style:style style:name="P76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77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78" style:parent-style-name="Normální" style:family="paragraph">
      <style:paragraph-properties fo:text-align="justify"/>
      <style:text-properties fo:font-size="12pt" style:font-size-asian="12pt"/>
    </style:style>
    <style:style style:name="P79" style:parent-style-name="Normální" style:family="paragraph">
      <style:paragraph-properties fo:text-align="justify"/>
      <style:text-properties fo:font-size="12pt" style:font-size-asian="12pt"/>
    </style:style>
    <style:style style:name="P80" style:parent-style-name="Normální" style:family="paragraph">
      <style:paragraph-properties fo:text-align="justify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P85" style:parent-style-name="Normální" style:family="paragraph">
      <style:paragraph-properties fo:text-align="justify"/>
      <style:text-properties fo:font-size="12pt" style:font-size-asian="12pt"/>
    </style:style>
    <style:style style:name="P86" style:parent-style-name="Normální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/>
      <style:text-properties fo:font-size="12pt" style:font-size-asian="12pt"/>
    </style:style>
    <style:style style:name="P88" style:parent-style-name="Normální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widows="0" fo:orphans="0"/>
      <style:text-properties fo:font-size="12pt" style:font-size-asian="12pt"/>
    </style:style>
    <style:style style:name="P90" style:parent-style-name="Normální" style:family="paragraph">
      <style:paragraph-properties fo:widows="0" fo:orphans="0"/>
      <style:text-properties fo:font-size="12pt" style:font-size-asian="12pt"/>
    </style:style>
    <style:style style:name="P91" style:parent-style-name="Normální" style:family="paragraph">
      <style:paragraph-properties fo:widows="0" fo:orphans="0"/>
      <style:text-properties fo:font-size="12pt" style:font-size-asian="12pt"/>
    </style:style>
    <style:style style:name="P92" style:parent-style-name="Normální" style:family="paragraph">
      <style:paragraph-properties fo:widows="0" fo:orphans="0"/>
      <style:text-properties fo:font-size="12pt" style:font-size-asian="12pt"/>
    </style:style>
    <style:style style:name="P93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94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95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96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97" style:parent-style-name="Normální" style:family="paragraph">
      <style:paragraph-properties fo:text-align="justify"/>
      <style:text-properties fo:font-size="12pt" style:font-size-asian="12pt"/>
    </style:style>
    <style:style style:name="P98" style:parent-style-name="Normální" style:family="paragraph">
      <style:paragraph-properties fo:text-align="justify"/>
      <style:text-properties fo:font-size="12pt" style:font-size-asian="12pt"/>
    </style:style>
    <style:style style:name="P99" style:parent-style-name="Normální" style:family="paragraph">
      <style:paragraph-properties fo:widows="0" fo:orphans="0"/>
      <style:text-properties fo:font-size="12pt" style:font-size-asian="12pt"/>
    </style:style>
    <style:style style:name="P100" style:parent-style-name="Normální" style:family="paragraph">
      <style:paragraph-properties fo:widows="0" fo:orphans="0"/>
      <style:text-properties fo:font-size="12pt" style:font-size-asian="12pt"/>
    </style:style>
    <style:style style:name="P101" style:parent-style-name="Normální" style:family="paragraph">
      <style:paragraph-properties fo:widows="0" fo:orphans="0"/>
      <style:text-properties fo:font-size="12pt" style:font-size-asian="12pt"/>
    </style:style>
    <style:style style:name="P102" style:parent-style-name="Normální" style:family="paragraph">
      <style:paragraph-properties fo:widows="0" fo:orphans="0"/>
      <style:text-properties fo:font-size="12pt" style:font-size-asian="12pt"/>
    </style:style>
    <style:style style:name="P103" style:parent-style-name="Normální" style:family="paragraph">
      <style:paragraph-properties fo:widows="0" fo:orphans="0"/>
      <style:text-properties fo:font-size="12pt" style:font-size-asian="12pt"/>
    </style:style>
    <style:style style:name="P104" style:parent-style-name="Normální" style:family="paragraph">
      <style:paragraph-properties fo:widows="0" fo:orphans="0"/>
      <style:text-properties fo:font-size="12pt" style:font-size-asian="12pt"/>
    </style:style>
    <style:style style:name="P105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106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107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08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09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10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11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12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13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114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115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116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117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18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19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20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21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22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23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26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27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28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129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130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131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132" style:parent-style-name="Základnítext" style:family="paragraph">
      <style:text-properties style:font-size-complex="12pt"/>
    </style:style>
    <style:style style:name="T133" style:parent-style-name="Standardnípísmoodstavce" style:family="text">
      <style:text-properties style:font-size-complex="12pt"/>
    </style:style>
    <style:style style:name="T134" style:parent-style-name="Standardnípísmoodstavce" style:family="text">
      <style:text-properties style:font-size-complex="12pt"/>
    </style:style>
    <style:style style:name="T135" style:parent-style-name="Standardnípísmoodstavce" style:family="text">
      <style:text-properties style:font-size-complex="12pt"/>
    </style:style>
    <style:style style:name="T136" style:parent-style-name="Standardnípísmoodstavce" style:family="text">
      <style:text-properties style:font-size-complex="12pt"/>
    </style:style>
    <style:style style:name="T137" style:parent-style-name="Standardnípísmoodstavce" style:family="text">
      <style:text-properties style:font-size-complex="12pt"/>
    </style:style>
    <style:style style:name="T138" style:parent-style-name="Standardnípísmoodstavce" style:family="text">
      <style:text-properties style:font-size-complex="12pt"/>
    </style:style>
    <style:style style:name="T139" style:parent-style-name="Standardnípísmoodstavce" style:family="text">
      <style:text-properties style:font-size-complex="12pt"/>
    </style:style>
    <style:style style:name="T140" style:parent-style-name="Standardnípísmoodstavce" style:family="text">
      <style:text-properties style:font-size-complex="12pt"/>
    </style:style>
    <style:style style:name="T141" style:parent-style-name="Standardnípísmoodstavce" style:family="text">
      <style:text-properties style:font-size-complex="12pt"/>
    </style:style>
    <style:style style:name="T142" style:parent-style-name="Standardnípísmoodstavce" style:family="text">
      <style:text-properties style:font-size-complex="12pt"/>
    </style:style>
    <style:style style:name="P143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44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45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146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147" style:parent-style-name="Normální" style:family="paragraph">
      <style:paragraph-properties fo:widows="0" fo:orphans="0"/>
      <style:text-properties fo:font-size="12pt" style:font-size-asian="12pt"/>
    </style:style>
    <style:style style:name="P148" style:parent-style-name="Normální" style:family="paragraph">
      <style:paragraph-properties fo:widows="0" fo:orphans="0"/>
      <style:text-properties fo:font-size="12pt" style:font-size-asian="12pt"/>
    </style:style>
    <style:style style:name="P149" style:parent-style-name="Normální" style:family="paragraph">
      <style:paragraph-properties fo:widows="0" fo:orphans="0"/>
      <style:text-properties fo:font-size="12pt" style:font-size-asian="12pt"/>
    </style:style>
    <style:style style:name="P150" style:parent-style-name="Normální" style:family="paragraph">
      <style:paragraph-properties fo:widows="0" fo:orphans="0"/>
      <style:text-properties fo:font-size="12pt" style:font-size-asian="12pt"/>
    </style:style>
    <style:style style:name="P151" style:parent-style-name="Normální" style:family="paragraph">
      <style:paragraph-properties fo:widows="0" fo:orphans="0"/>
      <style:text-properties fo:font-size="12pt" style:font-size-asian="12pt"/>
    </style:style>
    <style:style style:name="P152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153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154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55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56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57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58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59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60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61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62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63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164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165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66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67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168" style:parent-style-name="Normální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169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70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71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72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73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74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75" style:parent-style-name="Normální" style:family="paragraph">
      <style:paragraph-properties fo:widows="0" fo:orphans="0" fo:text-align="justify"/>
      <style:text-properties fo:font-style="italic" style:font-style-asian="italic" fo:font-size="12pt" style:font-size-asian="12pt"/>
    </style:style>
    <style:style style:name="P176" style:parent-style-name="Normální" style:family="paragraph">
      <style:paragraph-properties fo:widows="0" fo:orphans="0" fo:text-align="justify"/>
      <style:text-properties fo:font-style="italic" style:font-style-asian="italic" fo:font-size="12pt" style:font-size-asian="12pt"/>
    </style:style>
    <style:style style:name="P177" style:parent-style-name="Normální" style:family="paragraph">
      <style:paragraph-properties fo:widows="0" fo:orphans="0" fo:text-align="justify"/>
      <style:text-properties fo:font-style="italic" style:font-style-asian="italic" fo:font-size="12pt" style:font-size-asian="12pt"/>
    </style:style>
    <style:style style:name="P178" style:parent-style-name="Normální" style:family="paragraph">
      <style:paragraph-properties fo:widows="0" fo:orphans="0" fo:text-align="justify"/>
      <style:text-properties fo:font-style="italic" style:font-style-asian="italic" fo:font-size="12pt" style:font-size-asian="12pt"/>
    </style:style>
    <style:style style:name="P179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80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81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82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83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84" style:parent-style-name="Normální" style:family="paragraph">
      <style:paragraph-properties fo:widows="0" fo:orphans="0"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185" style:parent-style-name="Normální" style:family="paragraph">
      <style:paragraph-properties fo:widows="0" fo:orphans="0" fo:text-align="justify"/>
    </style:style>
    <style:style style:name="T186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2" style:parent-style-name="Standardnípísmoodstavce" style:family="text">
      <style:text-properties fo:font-size="12pt" style:font-size-asian="12pt"/>
    </style:style>
    <style:style style:name="P193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94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95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96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97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98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199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200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201" style:parent-style-name="Normální" style:family="paragraph">
      <style:paragraph-properties fo:widows="0" fo:orphans="0" fo:text-align="justify"/>
      <style:text-properties fo:font-size="12pt" style:font-size-asian="12pt"/>
    </style:style>
    <style:style style:name="P202" style:parent-style-name="Normální" style:family="paragraph">
      <style:paragraph-properties fo:widows="0" fo:orphans="0" fo:text-align="justify"/>
    </style:style>
    <style:style style:name="T203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4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5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6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8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09" style:parent-style-name="Normální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9">Smlouva o dílo č.:<text:s/>148/2018</text:p>
      <text:p text:style-name="P10"/>
      <text:p text:style-name="P11">Název stavby:</text:p>
      <text:p text:style-name="P12"><text:span text:style-name="T13">M</text:span><text:span text:style-name="T14">odernizace<text:s/></text:span><text:span text:style-name="T15">ZŠ</text:span><text:span text:style-name="T16">,<text:s/></text:span><text:span text:style-name="T17">Tachov, P</text:span><text:span text:style-name="T18">.</text:span><text:span text:style-name="T19"><text:s/>Jilemnického<text:s/></text:span></text:p>
      <text:p text:style-name="P20"/>
      <text:p text:style-name="P21"/>
      <text:h text:style-name="Nadpis1" text:outline-level="1">Dnešního dne uzavřeli</text:h>
      <text:p text:style-name="P22"/>
      <text:p text:style-name="P23">1. Zhotovitel: <text:s text:c="9"/></text:p>
      <text:p text:style-name="P24"/>
      <text:p text:style-name="P25">Torion, projekční kancelář, s.r.o.<text:tab/></text:p>
      <text:p text:style-name="P26">Mánesova 1<text:tab/><text:tab/><text:tab/><text:tab/></text:p>
      <text:p text:style-name="P27">301 00 <text:s text:c="2"/>Plzeň<text:tab/><text:tab/><text:tab/><text:tab/></text:p>
      <text:p text:style-name="P28">IČO:<text:s/><text:tab/>61169111<text:tab/><text:tab/><text:tab/></text:p>
      <text:p text:style-name="P29">DIČ:<text:s/><text:tab/>CZ<text:s/>61169111<text:tab/><text:tab/><text:tab/></text:p>
      <text:p text:style-name="P30">bankovní spojení:<text:tab/><text:tab/>Komerční banka a.s.<text:tab/><text:tab/></text:p>
      <text:p text:style-name="P31">č.ú..: 78-1503860277/0100</text:p>
      <text:p text:style-name="P32">odpovědný zástupce:<text:tab/><text:tab/>Ing. Robert Špalek<text:tab/><text:tab/></text:p>
      <text:p text:style-name="P33">jednatel společnosti</text:p>
      <text:p text:style-name="P34"/>
      <text:p text:style-name="P35">2. Objednatel:</text:p>
      <text:p text:style-name="P36"/>
      <text:p text:style-name="P37">Základní škola<text:s/>a Mateřská škola, Tachov, Petra Jilemnického 1995</text:p>
      <text:p text:style-name="P38">Petra Jilemnického 1995</text:p>
      <text:p text:style-name="P39">347<text:s/>01 <text:s/><text:s text:c="2"/>Tachov</text:p>
      <text:p text:style-name="P40">IZO : 600 023 117</text:p>
      <text:p text:style-name="P41">IČO : 708 425 23</text:p>
      <text:p text:style-name="P42">odpovědný zástupce:<text:tab/><text:tab/>Mgr.<text:s/>Lenka Hovězáková</text:p>
      <text:p text:style-name="P43"><text:tab/><text:tab/><text:tab/><text:tab/>ředitelka školy</text:p>
      <text:p text:style-name="P44"/>
      <text:p text:style-name="P45">tuto smlouvu o dílo dle obchodního zákoníku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I.</text:p>
      <text:p text:style-name="P55">Předmět díla</text:p>
      <text:p text:style-name="P56"/>
      <text:p text:style-name="P57"><text:span text:style-name="T58">Předmětem zakázky je projektová dokumentace v oblasti investiční výstavby v rámci projektu<text:s/></text:span><text:span text:style-name="T59">„</text:span><text:span text:style-name="T60">Modernizace ZŠ, Tachov, P. Jilemnického“</text:span><text:span text:style-name="T61">, jejíž součástí je stavební akce úprava 1.PP, vybudování výtahu</text:span><text:span text:style-name="T62"><text:s/></text:span><text:span text:style-name="T63">v ulici Petra Jilemnického 1995 v Tachově</text:span><text:span text:style-name="T64">.<text:s/></text:span></text:p>
      <text:p text:style-name="P65"/>
      <text:p text:style-name="P66">Rozsah zakázky je vymezen následujícími službami:</text:p>
      <text:list text:style-name="LFO10" text:continue-numbering="true">
        <text:list-item>
          <text:list>
            <text:list-item>
              <text:p text:style-name="P67">příprava projektu pro stavební povolení,</text:p>
            </text:list-item>
            <text:list-item>
              <text:p text:style-name="P68">vyřízení stavebního povolení,</text:p>
            </text:list-item>
            <text:list-item>
              <text:p text:style-name="P69">příprava projektu pro provedení stavby<text:s/>včetně výkazu výměr,</text:p>
            </text:list-item>
            <text:list-item>
              <text:p text:style-name="P70">zajištění autorského dozoru stavby.</text:p>
            </text:list-item>
          </text:list>
        </text:list-item>
      </text:list>
      <text:p text:style-name="P71"/>
      <text:p text:style-name="P72">V ceně díla je rovněž vyřízení stavebního povolení na uvedenou akci.</text:p>
      <text:p text:style-name="P73"/>
      <text:p text:style-name="P74"/>
      <text:p text:style-name="P75"/>
      <text:p text:style-name="P76">II.</text:p>
      <text:p text:style-name="P77">Cena za provedení díla</text:p>
      <text:p text:style-name="Základnítext"/>
      <text:p text:style-name="Základnítext">Objednatel a zhotovitel se dohodli, že cena za provedení díla dle čl. I této smlouvy činí:</text:p>
      <text:p text:style-name="P78"/>
      <text:p text:style-name="P79">projekt pro stavební povolení<text:tab/><text:tab/><text:tab/>104.000,- Kč</text:p>
      <text:p text:style-name="P80"><text:span text:style-name="T81">vyřízení stavebního povolení</text:span><text:span text:style-name="T82"><text:tab/></text:span><text:span text:style-name="T83"><text:tab/></text:span><text:span text:style-name="T84"><text:tab/><text:s text:c="2"/>38.000,- Kč</text:span></text:p>
      <text:p text:style-name="P85">projekt pro provedení stavby<text:tab/><text:tab/><text:tab/>121.000,- Kč</text:p>
      <text:p text:style-name="P86">autorský dozor stavby<text:tab/><text:tab/><text:tab/><text:tab/><text:s text:c="2"/>66.000,- Kč</text:p>
      <text:p text:style-name="P87">celkem<text:tab/>(bez DPH)<text:tab/><text:tab/><text:tab/><text:tab/>329.000,- Kč</text:p>
      <text:p text:style-name="P88">DPH<text:s/>19%<text:tab/><text:tab/><text:tab/><text:tab/><text:s text:c="3"/><text:s text:c="2"/><text:tab/><text:s text:c="2"/>69.090,- Kč</text:p>
      <text:p text:style-name="P89">celkem s DPH<text:tab/><text:tab/><text:tab/><text:tab/><text:tab/>398.090,- Kč<text:s/><text:tab/></text:p>
      <text:p text:style-name="P90"/>
      <text:p text:style-name="P91"/>
      <text:p text:style-name="P92"/>
      <text:p text:style-name="P93">III.</text:p>
      <text:p text:style-name="P94">Doba provedení díla</text:p>
      <text:p text:style-name="P95"/>
      <text:p text:style-name="P96">Zhotovitel se zavazuje provést dílo<text:s/>do:</text:p>
      <text:p text:style-name="P97">projekt pro stavební povolení<text:tab/><text:tab/><text:tab/>do<text:s/>17.12.2018,</text:p>
      <text:p text:style-name="P98">projekt pro provedení stavby<text:tab/><text:tab/><text:tab/>do<text:s/>11.03.2019.</text:p>
      <text:p text:style-name="P99">autorský dozor stavy<text:tab/><text:tab/><text:tab/><text:tab/>v průběhu výstavby na vyzvání objednatele.</text:p>
      <text:p text:style-name="P100"/>
      <text:p text:style-name="P101"/>
      <text:p text:style-name="P102"/>
      <text:p text:style-name="P103"/>
      <text:p text:style-name="P104"/>
      <text:soft-page-break/>
      <text:p text:style-name="P105">IV.</text:p>
      <text:p text:style-name="P106">Odpovědnost za vady díla:</text:p>
      <text:p text:style-name="P107"/>
      <text:p text:style-name="P108">Zpracování projektu bude provedeno tak, aby odpovídalo stavebnímu zákonu.</text:p>
      <text:p text:style-name="P109"/>
      <text:p text:style-name="P110">Zjevné vady reklamuje objednatel okamžitě po předání projektové dokumentace, případné skryté vady reklamuje objednatel neprodleně po zjištění, obojí pouze písemnou formou.</text:p>
      <text:p text:style-name="P111"/>
      <text:p text:style-name="P112">Výše uvedené ustanovení se vztahuje k §560-565 OZ oddíl 8 - vady díla.</text:p>
      <text:p text:style-name="P113"/>
      <text:p text:style-name="P114"/>
      <text:p text:style-name="P115"/>
      <text:p text:style-name="P116">V.</text:p>
      <text:h text:style-name="Nadpis4" text:outline-level="4">Další ujednání</text:h>
      <text:p text:style-name="P117"/>
      <text:p text:style-name="P118">O vzájemných vztazích platí ustanovení obchodního zákoníku §536 a následně dílu<text:s/>IX<text:s/>- smlouva o dílo, stavební zákon a další právní předpisy, které souvisí s předmětem smlouvy.</text:p>
      <text:p text:style-name="P119"/>
      <text:p text:style-name="P120">Dojde-li vlivem překážek na straně objednatele k přerušení prací, má zhotovitel právo vyfakturovat objednateli náklady rozpracované části.</text:p>
      <text:p text:style-name="P121"/>
      <text:p text:style-name="P122">Zhotovitel se zavazuje předat objednateli<text:s/>příslušné části<text:s/>předmětu<text:s/>díla<text:s/>v šesti vyhotoveních. Případné vícetisky budou fakturovány zvlášť.</text:p>
      <text:p text:style-name="P123"/>
      <text:p text:style-name="P124">Dle § 2e zákona č. 320/2001 Sb., o finanční kontrole ve veřejné správě je dodavatel osobou povinnou<text:s/>spolupůsobit při výkonu finanční kontroly.</text:p>
      <text:p text:style-name="P125"/>
      <text:p text:style-name="P126"/>
      <text:p text:style-name="P127"/>
      <text:p text:style-name="P128">VI.</text:p>
      <text:p text:style-name="P129">Porušení povinnosti a její důsledky</text:p>
      <text:p text:style-name="Základnítext"/>
      <text:p text:style-name="Základnítext">Smluvní strany pokládají porušení všech povinností uvedených v této smlouvě za porušení podstatné a opravňují druhou stranu k odstoupení od smlouvy.</text:p>
      <text:p text:style-name="Základnítext"/>
      <text:p text:style-name="Základnítext"/>
      <text:p text:style-name="Základnítext"/>
      <text:p text:style-name="P130">VII.</text:p>
      <text:p text:style-name="P131">Platební podmínky</text:p>
      <text:p text:style-name="Základnítext"/>
      <text:p text:style-name="Základnítext">Objednatel se zavazuje cenu za provedení díla zaplatit zhotoviteli do<text:s/>30<text:s/>dnů po jejím dokončení a převzetí<text:s/>na základě vystavené faktury.<text:s/></text:p>
      <text:p text:style-name="P132"/>
      <text:soft-page-break/>
      <text:p text:style-name="Základnítext"><text:span text:style-name="T133">Zhotoviteli bude uhrazena dílčí faktura za prováděné práce po předání projektu pro<text:s/></text:span><text:span text:style-name="T134">stavební povolení</text:span><text:s/><text:span text:style-name="T135">do<text:s/></text:span><text:span text:style-name="T136">30</text:span><text:span text:style-name="T137"><text:s/>dnů<text:s/></text:span>na základě vystavené faktury ve výši 100.000,- Kč (bez DPH).<text:s/></text:p>
      <text:p text:style-name="Základnítext"/>
      <text:p text:style-name="Základnítext"><text:span text:style-name="T138">Zhotoviteli bude uhrazena dílčí faktura za prováděné práce po předání projektu pro<text:s/></text:span><text:span text:style-name="T139">provedení stavby a předání stavebního povolení</text:span><text:s/><text:span text:style-name="T140">do<text:s/></text:span><text:span text:style-name="T141">30</text:span><text:span text:style-name="T142"><text:s/>dnů<text:s/></text:span>na základě vystavené faktury ve výši<text:s/>163.000,- Kč (bez DPH).<text:s/></text:p>
      <text:p text:style-name="Základnítext"/>
      <text:p text:style-name="P143"/>
      <text:p text:style-name="P144"/>
      <text:p text:style-name="P145">VIII.</text:p>
      <text:p text:style-name="P146">Vlastnictví díla</text:p>
      <text:p text:style-name="P147"/>
      <text:p text:style-name="P148">Vlastnictví k dílu přechází na objednatele až po předání díla objednateli a zaplacení díla zhotoviteli.<text:s/></text:p>
      <text:p text:style-name="P149"/>
      <text:p text:style-name="P150"/>
      <text:p text:style-name="P151"/>
      <text:p text:style-name="P152">IX.</text:p>
      <text:p text:style-name="P153">Podklady</text:p>
      <text:p text:style-name="P154"/>
      <text:p text:style-name="P155">Při podpisu smlouvy byla<text:s/>zhotoviteli objednatelem<text:s/>zapůjčena<text:s/>původní projektová dokumentace.</text:p>
      <text:p text:style-name="P156"/>
      <text:p text:style-name="P157">Na vyzvání je povinen objednatel připomínkovat předkládanou projektovou dokumentaci do pěti<text:s/>pracovních<text:s/>dnů.</text:p>
      <text:p text:style-name="P158"/>
      <text:p text:style-name="P159">Při nedodržení termínů<text:s/>připomínkování projektové dokumentace<text:s/>bude tato smlouva o dílo upravena dodatkem, který stanoví nový termín dokončení předmětu plnění.</text:p>
      <text:p text:style-name="P160"/>
      <text:p text:style-name="P161"/>
      <text:p text:style-name="P162"/>
      <text:p text:style-name="P163">X.</text:p>
      <text:p text:style-name="P164">Smluvní pokuty</text:p>
      <text:p text:style-name="P165"/>
      <text:p text:style-name="P166">Objednatel je povinen zaplatit zhotoviteli smluvní pokutu ve výši 0,5% za každý započatý den prodlení (den platby viz. čl. VII).</text:p>
      <text:p text:style-name="Základnítext"/>
      <text:p text:style-name="Základnítext">Zhotovitel je povinen zaplatit objednateli smluvní pokutu ve výši 0,5% za každý započatý den prodlení s předáním díla.</text:p>
      <text:p text:style-name="Základnítext"/>
      <text:p text:style-name="Základnítext"/>
      <text:p text:style-name="Základnítext"/>
      <text:p text:style-name="P167">XI.</text:p>
      <text:p text:style-name="P168">Závěrečné ustanovení</text:p>
      <text:p text:style-name="P169"/>
      <text:p text:style-name="P170">Změny smlouvy lze provést pouze písemně dodatkem k této smlouvě. Pokud se při realizaci díla vyskytne<text:s/><text:soft-page-break/>potřeba provedení dalších prací, které nebyly předvídatelné, musí být dohodnuto jejich provedení i cena oběma stranami této smlouvy.<text:s/></text:p>
      <text:p text:style-name="P171"/>
      <text:p text:style-name="P172">Tato smlouva byla vyhotovena ve<text:s/>čtyřech<text:s/>exemplářích, z toho<text:s/>dva<text:s/>výtisky<text:s/>přísluší objednateli a<text:s/>dva<text:s/>zhotoviteli.</text:p>
      <text:p text:style-name="P173"/>
      <text:p text:style-name="P174">Tato smlouva odpovídá svobodné a pravé vůli smluvních stran.</text:p>
      <text:p text:style-name="P175"/>
      <text:p text:style-name="P176"/>
      <text:p text:style-name="P177"/>
      <text:p text:style-name="P178"/>
      <text:p text:style-name="P179">Razítko a podpis objednatele:<text:tab/><text:tab/><text:tab/></text:p>
      <text:p text:style-name="P180"/>
      <text:p text:style-name="P181"/>
      <text:p text:style-name="P182"/>
      <text:p text:style-name="P183"/>
      <text:p text:style-name="P184"/>
      <text:p text:style-name="P185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/text:p>
      <text:h text:style-name="Nadpis5" text:outline-level="5">Mgr. Lenka Hovězáková, ředitelka školy<text:tab/><text:tab/><text:tab/><text:tab/><text:tab/>V Plzni dne<text:s/>28.09.2018<text:tab/><text:tab/><text:tab/><text:s/></text:h>
      <text:p text:style-name="P193"/>
      <text:p text:style-name="P194"/>
      <text:p text:style-name="P195"/>
      <text:p text:style-name="P196">Razítko a podpis zhotovitele:<text:tab/></text:p>
      <text:p text:style-name="P197"/>
      <text:p text:style-name="P198"/>
      <text:p text:style-name="P199"/>
      <text:p text:style-name="P200"/>
      <text:p text:style-name="P201"/>
      <text:p text:style-name="P202"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/text:p>
      <text:h text:style-name="Nadpis5" text:outline-level="5">Ing. Robert Špalek, jednatel společnosti<text:tab/><text:tab/><text:tab/><text:tab/><text:tab/>V Plzni dne<text:s/>28.09.2018<text:tab/><text:tab/><text:s/></text:h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text-shadow="0.0291in 0.0291in 0.0555in #000000" fo:font-size="20pt" style:font-size-asian="2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text-align="center"/>
      <style:text-properties fo:font-weight="bold" style:font-weight-asian="bold" fo:font-size="14pt" style:font-size-asian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justify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fo:border="0.0416in solid #0000FF" fo:padding-top="0.0277in" fo:padding-left="0.0555in" fo:padding-bottom="0.0277in" fo:padding-right="0.0555in" style:shadow="#000000 0.0416in 0.0416in" fo:text-align="center"/>
      <style:text-properties fo:font-weight="bold" style:font-weight-asian="bold" fo:text-shadow="0.0291in 0.0291in 0.0555in #000000" fo:color="#0000FF" fo:font-size="28pt" style:font-size-asian="2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Název" style:display-name="Název" style:family="paragraph" style:parent-style-name="Normální">
      <style:paragraph-properties fo:widows="0" fo:orphans="0" fo:text-align="center"/>
      <style:text-properties fo:font-weight="bold" style:font-weight-asian="bold" fo:text-shadow="0.0291in 0.0291in 0.0555in #000000" fo:font-size="26pt" style:font-size-asian="26pt" fo:hyphenate="false"/>
    </style:style>
    <style:style style:name="Základnítext" style:display-name="Základní text" style:family="paragraph" style:parent-style-name="Normální">
      <style:paragraph-properties fo:widows="0" fo:orphans="0" fo:text-align="justify"/>
      <style:text-properties fo:font-size="12pt" style:font-size-asian="12pt" fo:hyphenate="false"/>
    </style:style>
    <style:style style:name="Základnítext3" style:display-name="Základní text 3" style:family="paragraph" style:parent-style-name="Normální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bullet text:level="1" text:bullet-char="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in" text:min-label-width="0.3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8861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hlaví" style:family="paragraph">
      <style:paragraph-properties fo:text-align="end"/>
    </style:style>
    <style:style style:name="P4" style:parent-style-name="Záhlaví" style:family="paragraph">
      <style:paragraph-properties fo:text-align="end"/>
    </style:style>
    <style:style style:name="P5" style:parent-style-name="Záhlaví" style:family="paragraph">
      <style:paragraph-properties fo:text-align="end"/>
    </style:style>
    <style:style style:name="P6" style:parent-style-name="Nadpis1" style:family="paragraph">
      <style:paragraph-properties fo:text-align="end"/>
      <style:text-properties fo:font-weight="bold" style:font-weight-asian="bold" fo:font-size="10pt" style:font-size-asian="10pt"/>
    </style:style>
    <style:style style:name="P7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P8" style:parent-style-name="Zápatí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obrázek 1" text:anchor-type="paragraph" svg:x="-0.03472in" svg:y="0.01111in" svg:width="4.04167in" svg:height="0.90625in" style:rel-width="scale" style:rel-height="scale"><draw:image xlink:href="media/image1.jpeg" xlink:type="simple" xlink:show="embed" xlink:actuate="onLoad"/><svg:title/><svg:desc>ROP-BANNER-2-C-300dpi-RGB</svg:desc></draw:frame><text:span text:style-name="Číslostránky">strana<text:s/></text:span><text:span text:style-name="Číslostránky"><text:page-number text:fixed="false">1</text:page-number></text:span><text:span text:style-name="Číslostránky"><text:s/>(z<text:s/></text:span><text:span text:style-name="Číslostránky">5</text:span><text:span text:style-name="Číslostránky">)</text:span></text:p>
        <text:p text:style-name="P3"/>
        <text:p text:style-name="P4"/>
        <text:p text:style-name="P5"/>
        <text:h text:style-name="P6" text:outline-level="1">Tento projekt je spolufinancován z prostředků</text:h>
        <text:p text:style-name="P7">ROP NUTS II Jihozápad.</text:p>
      </style:header>
      <style:footer>
        <text:p text:style-name="P8">Smlouva o dílo č.:<text:s/>148/2018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:</dc:title>
    <meta:initial-creator>Ing. Václav Honzík</meta:initial-creator>
    <dc:creator>Ivana</dc:creator>
    <meta:creation-date>2018-10-15T08:07:00Z</meta:creation-date>
    <dc:date>2018-10-15T08:07:00Z</dc:date>
    <meta:print-date>2009-05-29T13:15:00Z</meta:print-date>
    <meta:template xlink:href="rámeček" xlink:type="simple"/>
    <meta:editing-cycles>2</meta:editing-cycles>
    <meta:editing-duration>PT0S</meta:editing-duration>
    <meta:document-statistic meta:page-count="5" meta:paragraph-count="9" meta:word-count="722" meta:character-count="4978" meta:row-count="35" meta:non-whitespace-character-count="4265"/>
  </office:meta>
</office:document-meta>
</file>