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aad" officeooo:paragraph-rsid="00160aad"/>
    </style:style>
    <style:style style:name="P2" style:family="paragraph" style:parent-style-name="Standard">
      <style:paragraph-properties>
        <style:tab-stops>
          <style:tab-stop style:position="2.464cm" style:type="center"/>
          <style:tab-stop style:position="13.002cm" style:type="center"/>
        </style:tab-stops>
      </style:paragraph-properties>
      <style:text-properties officeooo:rsid="00160aad" officeooo:paragraph-rsid="00160aa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0aad" officeooo:paragraph-rsid="00160aa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0aad" officeooo:paragraph-rsid="00160aa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60aad" officeooo:paragraph-rsid="00160aa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hyphenation-ladder-count="no-limit">
        <style:tab-stops>
          <style:tab-stop style:position="2.501cm"/>
        </style:tab-stops>
      </style:paragraph-properties>
      <style:text-properties fo:color="#000000" style:font-name="Times New Roman" fo:font-size="12pt" fo:language="cs" fo:country="CZ" fo:font-weight="bold" officeooo:rsid="00160aad" officeooo:paragraph-rsid="00160aad" style:font-size-asian="12pt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60aad" officeooo:paragraph-rsid="00160aad" style:font-weight-asian="normal" style:font-weight-complex="normal"/>
    </style:style>
    <style:style style:name="P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905cm"/>
          <style:tab-stop style:position="15.127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style:font-name="Times New Roman" officeooo:paragraph-rsid="00160aa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fo:font-weight="bold" officeooo:rsid="00160aad" officeooo:paragraph-rsid="00160aa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fo:font-size="12pt" fo:font-weight="bold" officeooo:rsid="00160aad" officeooo:paragraph-rsid="001bd893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en" fo:country="US" fo:font-weight="normal" officeooo:paragraph-rsid="00160aad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905cm"/>
          <style:tab-stop style:position="15.127cm"/>
        </style:tab-stops>
      </style:paragraph-properties>
      <style:text-properties fo:color="#00000a" style:font-name="Times New Roman" fo:font-size="12pt" fo:language="en" fo:country="US" style:text-underline-style="none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27cm"/>
          <style:tab-stop style:position="15.76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1.905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margin-left="-1.54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141cm"/>
          <style:tab-stop style:position="0.667cm"/>
          <style:tab-stop style:position="1.192cm"/>
          <style:tab-stop style:position="1.718cm"/>
          <style:tab-stop style:position="2.244cm"/>
          <style:tab-stop style:position="2.769cm"/>
          <style:tab-stop style:position="3.295cm"/>
          <style:tab-stop style:position="3.821cm"/>
          <style:tab-stop style:position="4.346cm"/>
          <style:tab-stop style:position="4.872cm"/>
          <style:tab-stop style:position="5.398cm"/>
          <style:tab-stop style:position="5.923cm"/>
          <style:tab-stop style:position="6.449cm"/>
          <style:tab-stop style:position="23.372cm"/>
        </style:tab-stops>
      </style:paragraph-properties>
      <style:text-properties style:font-name="Times New Roman" fo:font-weight="bold" officeooo:rsid="00160aad" officeooo:paragraph-rsid="00160aad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fo:font-weight="bold" officeooo:paragraph-rsid="00160aad" style:font-size-asian="12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solid" style:text-underline-width="auto" style:text-underline-color="font-color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bold" officeooo:paragraph-rsid="00160aad" style:font-size-asian="12pt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16.397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05cm"/>
          <style:tab-stop style:position="17.032cm"/>
        </style:tab-stops>
      </style:paragraph-properties>
      <style:text-properties fo:color="#00000a" style:font-name="Times New Roman" fo:font-size="12pt" fo:language="cs" fo:country="CZ" fo:font-weight="normal" officeooo:paragraph-rsid="00248b3a" style:font-size-asian="12pt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bold" officeooo:paragraph-rsid="00160aad" style:font-size-asian="12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rsid="00160aad" officeooo:paragraph-rsid="00160aad" style:font-size-asian="12pt" style:font-weight-asian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17.032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5.127cm"/>
        </style:tab-stops>
      </style:paragraph-properties>
      <style:text-properties fo:color="#00000a" style:font-name="Times New Roman" fo:font-size="12pt" fo:language="cs" fo:country="CZ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16.397cm"/>
        </style:tab-stops>
      </style:paragraph-properties>
      <style:text-properties officeooo:paragraph-rsid="00160aa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officeooo:paragraph-rsid="00248b3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3.136cm" fo:text-align="justify" style:justify-single-word="false" fo:orphans="0" fo:widows="0" fo:hyphenation-ladder-count="no-limit" fo:text-indent="0cm" style:auto-text-indent="false">
        <style:tab-stops>
          <style:tab-stop style:position="17.032cm"/>
        </style:tab-stops>
      </style:paragraph-properties>
      <style:text-properties style:font-name="Times New Roman" fo:font-weight="bold" officeooo:rsid="00160aad" officeooo:paragraph-rsid="00248b3a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/>
      <style:text-properties fo:color="#000000" style:font-name="Times New Roman" fo:font-size="12pt" fo:language="cs" fo:country="CZ" fo:font-weight="bold" officeooo:paragraph-rsid="00160aad" style:font-size-asian="12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>
        <style:tab-stops>
          <style:tab-stop style:position="2.512cm"/>
        </style:tab-stops>
      </style:paragraph-properties>
      <style:text-properties fo:color="#000000" style:font-name="Times New Roman" fo:font-size="12pt" fo:language="cs" fo:country="CZ" fo:font-weight="bold" officeooo:paragraph-rsid="00160aad" style:font-size-asian="12pt" style:font-weight-asian="bold" fo:hyphenate="fals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>
        <style:tab-stops>
          <style:tab-stop style:position="2.484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>
        <style:tab-stops>
          <style:tab-stop style:position="2.484cm"/>
        </style:tab-stops>
      </style:paragraph-properties>
      <style:text-properties fo:color="#000000" style:font-name="Times New Roman" fo:font-size="12pt" fo:language="cs" fo:country="CZ" fo:font-weight="normal" officeooo:paragraph-rsid="00248b3a" style:font-size-asian="12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orphans="0" fo:widows="0" fo:hyphenation-ladder-count="no-limit">
        <style:tab-stops>
          <style:tab-stop style:position="2.498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orphans="0" fo:widows="0" fo:hyphenation-ladder-count="no-limit">
        <style:tab-stops>
          <style:tab-stop style:position="2.512cm"/>
        </style:tab-stops>
      </style:paragraph-properties>
      <style:text-properties fo:color="#000000" style:font-name="Times New Roman" fo:font-size="12pt" fo:language="cs" fo:country="CZ" fo:font-weight="normal" officeooo:paragraph-rsid="00160aad" style:font-size-asian="12pt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margin-left="-1.54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141cm"/>
          <style:tab-stop style:position="0.667cm"/>
          <style:tab-stop style:position="1.192cm"/>
          <style:tab-stop style:position="1.718cm"/>
          <style:tab-stop style:position="2.244cm"/>
          <style:tab-stop style:position="2.769cm"/>
          <style:tab-stop style:position="3.295cm"/>
          <style:tab-stop style:position="3.821cm"/>
          <style:tab-stop style:position="4.346cm"/>
          <style:tab-stop style:position="4.872cm"/>
          <style:tab-stop style:position="5.398cm"/>
          <style:tab-stop style:position="5.923cm"/>
          <style:tab-stop style:position="6.449cm"/>
          <style:tab-stop style:position="23.37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left="-1.655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032cm"/>
          <style:tab-stop style:position="0.557cm"/>
          <style:tab-stop style:position="1.083cm"/>
          <style:tab-stop style:position="1.609cm"/>
          <style:tab-stop style:position="2.134cm"/>
          <style:tab-stop style:position="2.66cm"/>
          <style:tab-stop style:position="3.186cm"/>
          <style:tab-stop style:position="3.711cm"/>
          <style:tab-stop style:position="4.237cm"/>
          <style:tab-stop style:position="4.763cm"/>
          <style:tab-stop style:position="5.288cm"/>
          <style:tab-stop style:position="5.814cm"/>
          <style:tab-stop style:position="6.339cm"/>
          <style:tab-stop style:position="23.262cm"/>
        </style:tab-stops>
      </style:paragraph-properties>
      <style:text-properties fo:color="#00000a" style:font-name="Times New Roman" fo:font-size="12pt" fo:language="en" fo:country="US" style:text-underline-style="none" fo:font-weight="normal" officeooo:paragraph-rsid="00160aad" style:font-size-asian="12pt" style:font-weight-asian="normal" fo:hyphenate="false" fo:hyphenation-remain-char-count="2" fo:hyphenation-push-char-count="2"/>
    </style:style>
    <style:style style:name="T1" style:family="text">
      <style:text-properties fo:color="#00000a"/>
    </style:style>
    <style:style style:name="T2" style:family="text">
      <style:text-properties fo:color="#00000a" fo:font-size="12pt" fo:language="en" fo:country="US" fo:font-weight="normal" style:font-size-asian="12pt" style:font-weight-asian="normal"/>
    </style:style>
    <style:style style:name="T3" style:family="text">
      <style:text-properties fo:color="#00000a" fo:font-size="12pt" fo:language="en" fo:country="US" fo:font-weight="normal" officeooo:rsid="00171014" style:font-size-asian="12pt" style:font-weight-asian="normal"/>
    </style:style>
    <style:style style:name="T4" style:family="text">
      <style:text-properties fo:color="#00000a" fo:font-size="12pt" fo:language="en" fo:country="US" style:font-size-asian="12pt"/>
    </style:style>
    <style:style style:name="T5" style:family="text">
      <style:text-properties fo:color="#00000a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6" style:family="text">
      <style:text-properties fo:color="#00000a" fo:font-size="12pt" fo:language="en" fo:country="US" style:text-underline-style="none" fo:font-weight="normal" style:font-size-asian="12pt" style:font-weight-asian="normal"/>
    </style:style>
    <style:style style:name="T7" style:family="text">
      <style:text-properties fo:color="#00000a" fo:font-size="12pt" fo:language="en" fo:country="US" style:text-underline-style="none" fo:font-weight="bold" style:font-size-asian="12pt" style:font-weight-asian="bold"/>
    </style:style>
    <style:style style:name="T8" style:family="text">
      <style:text-properties fo:color="#00000a" fo:font-size="12pt" fo:language="en" fo:country="US" style:text-underline-style="none" fo:font-weight="bold" style:font-size-asian="12pt" style:font-weight-asian="bold" style:font-weight-complex="bold"/>
    </style:style>
    <style:style style:name="T9" style:family="text">
      <style:text-properties fo:color="#00000a" fo:font-size="12pt" fo:language="en" fo:country="US" style:text-underline-style="none" fo:font-weight="bold" officeooo:rsid="001a2985" style:font-size-asian="12pt" style:font-weight-asian="bold" style:font-weight-complex="bold"/>
    </style:style>
    <style:style style:name="T10" style:family="text">
      <style:text-properties fo:color="#00000a" fo:font-size="12pt" fo:language="en" fo:country="US" style:text-underline-style="none" fo:font-weight="bold" officeooo:rsid="001bd893" style:font-size-asian="12pt" style:font-weight-asian="bold" style:font-weight-complex="bold"/>
    </style:style>
    <style:style style:name="T11" style:family="text">
      <style:text-properties fo:color="#00000a" fo:font-size="12pt" fo:language="cs" fo:country="CZ" fo:font-weight="normal" style:font-size-asian="12pt" style:font-weight-asian="normal"/>
    </style:style>
    <style:style style:name="T12" style:family="text">
      <style:text-properties fo:color="#00000a" fo:font-size="12pt" fo:language="cs" fo:country="CZ" style:text-underline-style="none" fo:font-weight="normal" style:font-size-asian="12pt" style:font-weight-asian="normal"/>
    </style:style>
    <style:style style:name="T13" style:family="text">
      <style:text-properties fo:color="#00000a" fo:font-size="12pt" fo:language="cs" fo:country="CZ" style:text-underline-style="none" fo:font-weight="normal" officeooo:rsid="00171014" style:font-size-asian="12pt" style:font-weight-asian="normal"/>
    </style:style>
    <style:style style:name="T14" style:family="text">
      <style:text-properties fo:color="#00000a" fo:font-size="12pt" fo:language="cs" fo:country="CZ" style:text-underline-style="none" fo:font-weight="normal" officeooo:rsid="00248b3a" style:font-size-asian="12pt" style:font-weight-asian="normal"/>
    </style:style>
    <style:style style:name="T15" style:family="text">
      <style:text-properties fo:color="#00000a" fo:font-size="12pt" fo:language="cs" fo:country="CZ" style:text-underline-style="none" fo:font-weight="bold" style:font-size-asian="12pt" style:font-weight-asian="bold"/>
    </style:style>
    <style:style style:name="T16" style:family="text">
      <style:text-properties fo:color="#00000a" fo:font-size="12pt" fo:language="cs" fo:country="CZ" style:text-underline-style="none" fo:font-weight="bold" style:font-size-asian="12pt" style:font-weight-asian="bold" style:font-weight-complex="bold"/>
    </style:style>
    <style:style style:name="T17" style:family="text">
      <style:text-properties fo:color="#00000a" fo:font-size="12pt" fo:language="cs" fo:country="CZ" style:text-underline-style="none" fo:font-weight="bold" officeooo:rsid="001a2985" style:font-size-asian="12pt" style:font-weight-asian="bold" style:font-weight-complex="bold"/>
    </style:style>
    <style:style style:name="T18" style:family="text">
      <style:text-properties fo:color="#00000a" fo:font-size="12pt" fo:language="cs" fo:country="CZ" style:text-underline-style="none" fo:font-weight="bold" officeooo:rsid="001bd893" style:font-size-asian="12pt" style:font-weight-asian="bold" style:font-weight-complex="bold"/>
    </style:style>
    <style:style style:name="T19" style:family="text">
      <style:text-properties fo:color="#00000a" fo:font-size="12pt" fo:language="cs" fo:country="CZ" style:text-underline-style="none" fo:font-weight="bold" officeooo:rsid="001777ef" style:font-size-asian="12pt" style:font-weight-asian="bold"/>
    </style:style>
    <style:style style:name="T20" style:family="text">
      <style:text-properties fo:color="#00000a" fo:font-size="12pt" fo:language="cs" fo:country="CZ" style:text-underline-style="none" fo:font-weight="bold" officeooo:rsid="001bd893" style:font-size-asian="12pt" style:font-weight-asian="bold"/>
    </style:style>
    <style:style style:name="T21" style:family="text">
      <style:text-properties fo:color="#00000a" fo:font-size="12pt" fo:language="cs" fo:country="CZ" style:text-underline-style="none" style:font-size-asian="12pt"/>
    </style:style>
    <style:style style:name="T22" style:family="text">
      <style:text-properties fo:color="#00000a" fo:font-size="12pt" fo:language="cs" fo:country="CZ" style:text-underline-style="none" officeooo:rsid="001bd893" style:font-size-asian="12pt"/>
    </style:style>
    <style:style style:name="T23" style:family="text">
      <style:text-properties fo:color="#00000a" style:font-name="Times New Roman" fo:font-size="12pt" fo:language="en" fo:country="US" style:text-underline-style="none" fo:font-weight="normal" style:font-size-asian="12pt" style:font-weight-asian="normal"/>
    </style:style>
    <style:style style:name="T24" style:family="text">
      <style:text-properties fo:color="#00000a" style:font-name="Times New Roman" fo:font-size="12pt" fo:language="cs" fo:country="CZ" style:text-underline-style="none" fo:font-weight="normal" style:font-size-asian="12pt" style:font-weight-asian="normal"/>
    </style:style>
    <style:style style:name="T25" style:family="text">
      <style:text-properties fo:color="#00000a" style:font-name="Times New Roman" fo:font-size="12pt" fo:language="cs" fo:country="CZ" style:text-underline-style="none" fo:font-weight="normal" officeooo:rsid="00171014" style:font-size-asian="12pt" style:font-weight-asian="normal"/>
    </style:style>
    <style:style style:name="T26" style:family="text">
      <style:text-properties fo:color="#00000a" style:font-name="Times New Roman" fo:language="cs" fo:country="CZ" style:text-underline-style="none" fo:font-weight="normal" style:font-weight-asian="normal" style:font-name-complex="Times New Roman" style:font-weight-complex="normal"/>
    </style:style>
    <style:style style:name="T27" style:family="text">
      <style:text-properties fo:color="#00000a" style:font-name="Times New Roman" fo:language="cs" fo:country="CZ" style:text-underline-style="none" fo:font-weight="normal" officeooo:rsid="001bd893" style:font-weight-asian="normal" style:font-name-complex="Times New Roman" style:font-weight-complex="normal"/>
    </style:style>
    <style:style style:name="T28" style:family="text">
      <style:text-properties fo:color="#00000a" officeooo:rsid="00248b3a"/>
    </style:style>
    <style:style style:name="T29" style:family="text">
      <style:text-properties fo:color="#000000" fo:font-size="12pt" fo:language="cs" fo:country="CZ" fo:font-weight="bold" style:font-size-asian="12pt" style:font-weight-asian="bold"/>
    </style:style>
    <style:style style:name="T30" style:family="text">
      <style:text-properties officeooo:rsid="001bd893"/>
    </style:style>
    <style:style style:name="T31" style:family="text">
      <style:text-properties officeooo:rsid="00248b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spodářská smlouva</text:p>
      <text:p text:style-name="P7">o poskytnutí ubytovacích, stravovacích a dalších služeb</text:p>
      <text:p text:style-name="P7">v rekreačním zařízení Chata Samuel, Ostravice 1272, PSČ 739 14</text:p>
      <text:p text:style-name="P3"/>
      <text:p text:style-name="P3"/>
      <text:p text:style-name="P3">Smluvní strany</text:p>
      <text:p text:style-name="P4"/>
      <text:p text:style-name="P24">Provozovatel:</text:p>
      <text:p text:style-name="P9"><text:span text:style-name="T11">název:<text:tab/></text:span><text:span text:style-name="T29">Garouste s.r.o</text:span></text:p>
      <text:p text:style-name="P30">sídlo:<text:tab/>Zámostní 1155/27, 710 00 Ostrava-Slezská Ostrava</text:p>
      <text:p text:style-name="P30">zastoupen: <text:tab/>Nikolou Míčkovou, jednatelkou</text:p>
      <text:p text:style-name="P30">IČ: <text:tab/>06557872</text:p>
      <text:p text:style-name="P9"><text:span text:style-name="T11">DIČ: </text:span><text:span text:style-name="T2"><text:tab/></text:span></text:p>
      <text:p text:style-name="P30">zapsán v OR: <text:tab/>Krajský soud v Ostravě, oddíl C, vložka </text:p>
      <text:p text:style-name="P31">telefon: <text:tab/><text:span text:style-name="T31">XXXXX</text:span></text:p>
      <text:p text:style-name="P31">email: <text:tab/><text:span text:style-name="T31">XXXXX</text:span></text:p>
      <text:p text:style-name="P30"><text:tab/>(dále jen provozovatel)</text:p>
      <text:p text:style-name="P17"/>
      <text:p text:style-name="P39">Objednatel:</text:p>
      <text:p text:style-name="P40">název: <text:tab/>Základní škola, Ostrava-Poruba, J. Valčíka 4411, příspěvková <text:tab/>organizace</text:p>
      <text:p text:style-name="P41">sídlo:<text:tab/>Josefa Valčíka 4411/2, Poruba, 708 00 Ostrava</text:p>
      <text:p text:style-name="P43">zastoupený:<text:tab/>Mgr. Antonínem Dohnalem, ředitelem školy</text:p>
      <text:p text:style-name="P43">zapsán v OR:<text:tab/>Krajský soud v Ostravě, oddíl Pr, vložka 636<text:tab/></text:p>
      <text:p text:style-name="P44">IČ:<text:tab/>64627918</text:p>
      <text:p text:style-name="P43">DIČ:<text:tab/>390-64627918 – neplátce DPH</text:p>
      <text:p text:style-name="P42">telefon:<text:tab/><text:span text:style-name="T28">XXXXX</text:span></text:p>
      <text:p text:style-name="P42">e-mail:<text:tab/><text:span text:style-name="T28">XXXXX</text:span></text:p>
      <text:p text:style-name="P41"><text:tab/>(dále jen objednatel)</text:p>
      <text:p text:style-name="P6"/>
      <text:p text:style-name="P3"/>
      <text:p text:style-name="P3">Předmět smlouvy</text:p>
      <text:p text:style-name="P3"/>
      <text:p text:style-name="P8"><text:span text:style-name="T2">Provozovatel poskytne objednavateli ubytování, stravování, pop</text:span><text:span text:style-name="T11">ř. jiné služby dle dohody.</text:span></text:p>
      <text:p text:style-name="P8"><text:span text:style-name="T2">Místo pobytu: Chata Samuel, Ostravice 1272, PS</text:span><text:span text:style-name="T11">Č 739 14</text:span></text:p>
      <text:p text:style-name="P15"><text:span text:style-name="T2">Tel</text:span><text:span text:style-name="T3">efon</text:span><text:span text:style-name="T2">: <text:s/></text:span><text:span text:style-name="T4">733 710 064</text:span><text:span text:style-name="T2"> <text:s/>e-mail: </text:span><text:a xlink:type="simple" xlink:href="mailto:hotelsamuel@seznam.cz" text:style-name="Internet_20_link" text:visited-style-name="Visited_20_Internet_20_Link"><text:span text:style-name="T5">hotelsamuel@seznam.cz</text:span></text:a></text:p>
      <text:p text:style-name="P25"/>
      <text:p text:style-name="P25"/>
      <text:p text:style-name="P3">Rozsah a cena služeb</text:p>
      <text:p text:style-name="P3"/>
      <text:p text:style-name="P8"><text:span text:style-name="T6">a) ubytování a stravování pro cca </text:span><text:span text:style-name="T18">54</text:span><text:span text:style-name="T8"> žák</text:span><text:span text:style-name="T10">y</text:span><text:span text:style-name="T12"> a 4 dospělé - pedagogický doprovod</text:span></text:p>
      <text:p text:style-name="P8"><text:span text:style-name="T6">Stravování ú</text:span><text:span text:style-name="T12">častníků bude zajištěno v tomto rozsahu: </text:span></text:p>
      <text:p text:style-name="P8"><text:span text:style-name="T6"><text:s text:c="6"/>plná penze – snídan</text:span><text:span text:style-name="T12">ě, obědy, 2 x svačinka a celodenní pitný režim</text:span></text:p>
      <text:p text:style-name="P8"><text:span text:style-name="T6"><text:s text:c="7"/>v</text:span><text:span text:style-name="T12">ěk dětí:</text:span><text:span text:style-name="T15"> 1. st. základní školy – </text:span><text:span text:style-name="T20">4</text:span><text:span text:style-name="T19">. a </text:span><text:span text:style-name="T20">5</text:span><text:span text:style-name="T19">. ročník</text:span></text:p>
      <text:p text:style-name="P32"/>
      <text:p text:style-name="P8"><text:span text:style-name="T6">Ubytování je zajišt</text:span><text:span text:style-name="T12">ěno ve 3 až 4- lůžkových pokojích se sociálním zařízením</text:span></text:p>
      <text:p text:style-name="P10"><text:span text:style-name="T6">b) termín akce: </text:span><text:span text:style-name="T8">od : </text:span><text:span text:style-name="T9">15</text:span><text:span text:style-name="T16">.10.2018</text:span><text:span text:style-name="T8"> <text:s/>do: </text:span><text:span text:style-name="T16">1</text:span><text:span text:style-name="T17">9</text:span><text:span text:style-name="T16">.10.</text:span><text:span text:style-name="T8">2018</text:span></text:p>
      <text:p text:style-name="P26"/>
      <text:p text:style-name="P10"><text:span text:style-name="T6">Pobyt za</text:span><text:span text:style-name="T12">číná první den: </text:span><text:span text:style-name="T15">obědem</text:span><text:span text:style-name="T12"> a <text:s/>končí poslední den: </text:span><text:span text:style-name="T15">snídaní</text:span></text:p>
      <text:p text:style-name="P27">c) cena</text:p>
      <text:p text:style-name="P18"><text:s/>Cena za jednu osobu a <text:s/>den pobytu (ubytování a stravování):</text:p>
      <text:p text:style-name="P11"><text:span text:style-name="T6"><text:s/>d</text:span><text:span text:style-name="T12">ěti: <text:s/></text:span><text:span text:style-name="T15">3</text:span><text:span text:style-name="T20">8</text:span><text:span text:style-name="T15">0,- <text:s/>Kč/os./</text:span><text:span text:style-name="T12">den, dospělí: 440 <text:s/>Kč/os./den, <text:s/>na každých 10 dětí pedagog zdarma</text:span></text:p>
      <text:p text:style-name="P18"><text:s text:c="2"/></text:p>
      <text:p text:style-name="P15"><text:soft-page-break/><text:span text:style-name="T6">Cena za pobyt celkem: d</text:span><text:span text:style-name="T12">ěti – </text:span><text:span text:style-name="T21">1.</text:span><text:span text:style-name="T22">520</text:span><text:span text:style-name="T12">,- , <text:s/>dospělí – 1.760,- Kč </text:span></text:p>
      <text:p text:style-name="P16"><text:span text:style-name="T26">Cena </text:span><text:span text:style-name="T27">jednoho </text:span><text:span text:style-name="T26">dítěte za ubytování a stravu </text:span><text:span text:style-name="T27">s dohodnutou dietou činí</text:span><text:span text:style-name="T26"> </text:span><text:span text:style-name="T27">800</text:span><text:span text:style-name="T26">,- Kč. </text:span></text:p>
      <text:p text:style-name="P3"/>
      <text:p text:style-name="P3"/>
      <text:p text:style-name="P3">Platební podmínky</text:p>
      <text:p text:style-name="P3"/>
      <text:p text:style-name="P8"><text:span text:style-name="T6">Provozovatel </text:span><text:span text:style-name="T7">neú</text:span><text:span text:style-name="T15">čtuje</text:span><text:span text:style-name="T12"> objednavateli zálohu na danou akci. Vyúčtování může proběhnout při </text:span></text:p>
      <text:p text:style-name="P15"><text:span text:style-name="T6">za</text:span><text:span text:style-name="T12">čátku akce, popřípadě provede ihned po skončení se splatností do 7 dnů.</text:span></text:p>
      <text:p text:style-name="P33"/>
      <text:p text:style-name="P33"/>
      <text:p text:style-name="P3">Zmocnění</text:p>
      <text:p text:style-name="P3"/>
      <text:p text:style-name="P8"><text:span text:style-name="T6">P</text:span><text:span text:style-name="T12">římým vyřizováním všech záležitostí spojených s touto smlouvou je pověřen </text:span></text:p>
      <text:p text:style-name="P20"/>
      <text:p text:style-name="P37"><text:span text:style-name="T12">za provozovatele:</text:span><text:span text:style-name="T6"> </text:span><text:span text:style-name="T14">XXXXX</text:span><text:span text:style-name="T6">, tel: <text:s/></text:span><text:span text:style-name="T14">XXXXX</text:span></text:p>
      <text:p text:style-name="P38"><text:span text:style-name="T6">za objednavatele: </text:span><text:span text:style-name="T14">XXXXX</text:span><text:span text:style-name="T12">, tel.: </text:span><text:span text:style-name="T14">XXXXX</text:span></text:p>
      <text:p text:style-name="P3"/>
      <text:p text:style-name="P3"/>
      <text:p text:style-name="P3">Práva a povinnosti smluvních stranami</text:p>
      <text:p text:style-name="P3"/>
      <text:p text:style-name="P8"><text:span text:style-name="T6"><text:s/></text:span><text:span text:style-name="T8">Provozovatel je povinen:</text:span></text:p>
      <text:p text:style-name="P8"><text:span text:style-name="T6"><text:s text:c="3"/>- poskytnout objednavateli ubytovací a stravovací služby v uvedeném za</text:span><text:span text:style-name="T12">řízení</text:span></text:p>
      <text:p text:style-name="P8"><text:span text:style-name="T6"><text:s text:c="3"/>- zabezpe</text:span><text:span text:style-name="T12">čit řádný úklid všech poskytnutých prostor v rámci platných hygienických norem a předpisů <text:s text:c="4"/></text:span></text:p>
      <text:p text:style-name="P8"><text:span text:style-name="T6"><text:s text:c="3"/>- seznámit objednavatele s ustanoveními vnit</text:span><text:span text:style-name="T12">řního řádu střediska</text:span></text:p>
      <text:p text:style-name="P8"><text:span text:style-name="T6"><text:s text:c="3"/>- veškeré jednání o provozu, pr</text:span><text:span text:style-name="T12">ůběhu turnusu a podmínkách pobytu vést s vedoucím příslušného</text:span></text:p>
      <text:p text:style-name="P18"><text:s text:c="5"/>turnusu <text:s text:c="160"/></text:p>
      <text:p text:style-name="P18"/>
      <text:p text:style-name="P8"><text:span text:style-name="T6"><text:s text:c="3"/></text:span><text:span text:style-name="T8">Objednavatel je povinen:</text:span></text:p>
      <text:p text:style-name="P8"><text:span text:style-name="T6"><text:s text:c="2"/>- telefonicky oznámit provozovateli nejpozd</text:span><text:span text:style-name="T12">ěji pět dnů před zahájením turnusu počet účastníků</text:span></text:p>
      <text:p text:style-name="P8"><text:span text:style-name="T6"><text:s text:c="2"/>- p</text:span><text:span text:style-name="T12">ředat v den nástupu turnusu vedoucímu střediska nebo jeho zástupci jmenný </text:span></text:p>
      <text:p text:style-name="P8"><text:span text:style-name="T6"><text:s text:c="4"/>seznam ú</text:span><text:span text:style-name="T12">častníků. Vedoucí skupiny se prokáže zmocněním</text:span></text:p>
      <text:p text:style-name="P8"><text:span text:style-name="T6"><text:s text:c="4"/></text:span><text:span text:style-name="T12">ředitele vysílající <text:s/>organizace (školy) k zastupování a jednání s vedoucím střediska.</text:span></text:p>
      <text:p text:style-name="P8"><text:span text:style-name="T6"><text:s/>- dodržovat platný ubytovací a provozní </text:span><text:span text:style-name="T12">řád střediska, jakož i požární poplachové směrnice </text:span></text:p>
      <text:p text:style-name="P8"><text:span text:style-name="T6"><text:s/>- zaplatit za poskytnuté služby provozovateli cenu ve výši a lh</text:span><text:span text:style-name="T12">ůtách stanovených v této smlouvě</text:span></text:p>
      <text:p text:style-name="P8"><text:span text:style-name="T6"><text:s/>- po skon</text:span><text:span text:style-name="T12">čení pobytu předat provozovateli všechny užívané prostory a věci, které užíval ve stavu,</text:span></text:p>
      <text:p text:style-name="P8"><text:span text:style-name="T6"><text:s text:c="3"/>v jakém je <text:s/>p</text:span><text:span text:style-name="T12">řevzal, s přihlédnutím k obvyklému opotřebení</text:span></text:p>
      <text:p text:style-name="P15"><text:span text:style-name="T6">- uhradit vzniklou škodu na majetku provozovateli, jež byla zp</text:span><text:span text:style-name="T12">ůsobena účastníky pobytu</text:span></text:p>
      <text:p text:style-name="P3"/>
      <text:p text:style-name="P3"/>
      <text:p text:style-name="P3">Další ujednání</text:p>
      <text:p text:style-name="P3"/>
      <text:p text:style-name="P21"/>
      <text:list xml:id="list287097924" text:style-name="WWNum1">
        <text:list-header>
          <text:p text:style-name="P36"><text:span text:style-name="T23">Bez závažných d</text:span><text:span text:style-name="T24">ůvodů nemůže provozovatel ani objednavatel od smlouvy <text:s/></text:span><text:span text:style-name="T25">odstoupit.</text:span></text:p>
        </text:list-header>
      </text:list>
      <text:p text:style-name="P14"><text:span text:style-name="T6">P</text:span><text:span text:style-name="T12">ři závažných důvodech- např. epidemie, karanténa dětí (rozhodnutá KHS), </text:span><text:span text:style-name="T13">zničení objektu</text:span></text:p>
      <text:p text:style-name="P14"><text:span text:style-name="T12"><text:s/>-budou-li nahlášeny nejpozději 3 dny před nástupem, nebude ani jedna </text:span><text:span text:style-name="T13">ze stran uplatňovat</text:span></text:p>
      <text:p text:style-name="P34"><text:s/>penalizační poplatky.</text:p>
      <text:list xml:id="list170435957678259" text:continue-numbering="true" text:style-name="WWNum1">
        <text:list-header>
          <text:p text:style-name="P29"/>
          <text:p text:style-name="P36"><text:span text:style-name="T23">V p</text:span><text:span text:style-name="T24">řípadě odstoupení od smlouvy ze strany provozovatele, může uplatnit </text:span><text:span text:style-name="T25">objednavatel náhradu</text:span></text:p>
        </text:list-header>
      </text:list>
      <text:p text:style-name="P14"><text:span text:style-name="T6"><text:s/>náklad</text:span><text:span text:style-name="T12">ů, které již musel <text:s/>prokazatelně vynaložit </text:span><text:span text:style-name="T6">(nap</text:span><text:span text:style-name="T12">ř. autobusová doprava apod.)</text:span></text:p>
      <text:p text:style-name="P22"/>
      <text:p text:style-name="P12"><text:span text:style-name="T6">P</text:span><text:span text:style-name="T12">řípadné návštěvy u ubytované skupiny, spojené s dalším čerpáním služeb (ubytování</text:span></text:p>
      <text:p text:style-name="P12"><text:span text:style-name="T6">a strava), budou hlášeny a evidovány min. 1 den p</text:span><text:span text:style-name="T12">ředem a na základě následné </text:span></text:p>
      <text:p text:style-name="P12"><text:soft-page-break/><text:span text:style-name="T6">konzumace budou vyú</text:span><text:span text:style-name="T12">čtovány zvlášť od pobytu skupiny.</text:span></text:p>
      <text:p text:style-name="P35"/>
      <text:p text:style-name="P13"><text:span text:style-name="T6">Náklady na ubytování a stravování budou ú</text:span><text:span text:style-name="T12">čtovány podle skutečného počtu žáků </text:span><text:span text:style-name="T13">nahlášeného</text:span></text:p>
      <text:p text:style-name="P13"><text:span text:style-name="T6">po p</text:span><text:span text:style-name="T12">říjezdu. Pokud se žák z vážných důvodů (nemoc) nemůže zúčastnit </text:span><text:span text:style-name="T13">celého pobytu bude</text:span></text:p>
      <text:p text:style-name="P13"><text:span text:style-name="T6">mu vrácena </text:span><text:span text:style-name="T12">částka za služby, které nevyčerpal (ubytování, stravování).</text:span></text:p>
      <text:p text:style-name="P19"/>
      <text:p text:style-name="P3"/>
      <text:p text:style-name="P3">Závěrečná ustanovení</text:p>
      <text:p text:style-name="P3"/>
      <text:p text:style-name="P45"><text:s/><text:tab/><text:tab/><text:tab/><text:tab/>Smlouva je vyhotovena ve 2 výtiscích, z nichž každá smluvní strana obdrží po 1 výtisku.</text:p>
      <text:p text:style-name="P46"><text:s text:c="17"/>Tato smlouva nabývá platnosti dnem podpisu smluvních stran.</text:p>
      <text:p text:style-name="P23"><text:span text:style-name="T6"><text:s text:c="16"/>Smlouva m</text:span><text:span text:style-name="T12">ůže být měněna pouze písemnými dodatky smluvních stran.</text:span></text:p>
      <text:p text:style-name="P1"/>
      <text:p text:style-name="P1"/>
      <text:p text:style-name="P1"/>
      <text:p text:style-name="P1"/>
      <text:p text:style-name="P2"><text:tab/>Ostravice dne: <text:span text:style-name="T30">11</text:span>.10.2018<text:tab/>Ostrava dne: <text:span text:style-name="T30">11</text:span>.10.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provozovatel<text:tab/>objednav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52:33.272000000</meta:creation-date>
    <dc:date>2018-10-11T17:04:33.761000000</dc:date>
    <meta:editing-duration>PT6H35M49S</meta:editing-duration>
    <meta:editing-cycles>7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86" meta:word-count="636" meta:character-count="4677" meta:non-whitespace-character-count="3822"/>
  </office:meta>
</office:document-meta>
</file>