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0aad" officeooo:paragraph-rsid="00160aad"/>
    </style:style>
    <style:style style:name="P2" style:family="paragraph" style:parent-style-name="Standard">
      <style:paragraph-properties>
        <style:tab-stops>
          <style:tab-stop style:position="2.464cm" style:type="center"/>
          <style:tab-stop style:position="13.002cm" style:type="center"/>
        </style:tab-stops>
      </style:paragraph-properties>
      <style:text-properties officeooo:rsid="00160aad" officeooo:paragraph-rsid="00160aa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60aad" officeooo:paragraph-rsid="00160aa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160aad" officeooo:paragraph-rsid="00160aa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160aad" officeooo:paragraph-rsid="00160aa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 fo:hyphenation-ladder-count="no-limit">
        <style:tab-stops>
          <style:tab-stop style:position="2.501cm"/>
        </style:tab-stops>
      </style:paragraph-properties>
      <style:text-properties fo:color="#000000" style:font-name="Times New Roman" fo:font-size="12pt" fo:language="cs" fo:country="CZ" fo:font-weight="bold" officeooo:rsid="00160aad" officeooo:paragraph-rsid="00160aad" style:font-size-asian="12pt" style:font-weight-asian="bold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font-weight="normal" officeooo:rsid="00160aad" officeooo:paragraph-rsid="00160aad" style:font-weight-asian="normal" style:font-weight-complex="normal"/>
    </style:style>
    <style:style style:name="P8" style:family="paragraph" style:parent-style-name="Standard">
      <style:paragraph-properties fo:margin-left="0cm" fo:margin-right="-3.136cm" fo:text-align="justify" style:justify-single-word="false" fo:orphans="0" fo:widows="0" fo:hyphenation-ladder-count="no-limit" fo:text-indent="0cm" style:auto-text-indent="false">
        <style:tab-stops>
          <style:tab-stop style:position="17.032cm"/>
        </style:tab-stops>
      </style:paragraph-properties>
      <style:text-properties style:font-name="Times New Roman" officeooo:paragraph-rsid="00160aa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3.136cm" fo:text-align="justify" style:justify-single-word="false" fo:orphans="0" fo:widows="0" fo:hyphenation-ladder-count="no-limit" fo:text-indent="0cm" style:auto-text-indent="false">
        <style:tab-stops>
          <style:tab-stop style:position="2.505cm"/>
          <style:tab-stop style:position="17.032cm"/>
        </style:tab-stops>
      </style:paragraph-properties>
      <style:text-properties style:font-name="Times New Roman" officeooo:paragraph-rsid="00160aa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3.136cm" fo:text-align="justify" style:justify-single-word="false" fo:orphans="0" fo:widows="0" fo:hyphenation-ladder-count="no-limit" fo:text-indent="0cm" style:auto-text-indent="false">
        <style:tab-stops>
          <style:tab-stop style:position="0cm"/>
          <style:tab-stop style:position="17.032cm"/>
        </style:tab-stops>
      </style:paragraph-properties>
      <style:text-properties style:font-name="Times New Roman" officeooo:paragraph-rsid="00160aa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3.136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officeooo:paragraph-rsid="00160aa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3.136cm" fo:text-align="justify" style:justify-single-word="false" fo:orphans="0" fo:widows="0" fo:hyphenation-ladder-count="no-limit" fo:text-indent="0cm" style:auto-text-indent="false">
        <style:tab-stops>
          <style:tab-stop style:position="0.635cm"/>
          <style:tab-stop style:position="15.127cm"/>
        </style:tab-stops>
      </style:paragraph-properties>
      <style:text-properties style:font-name="Times New Roman" officeooo:paragraph-rsid="00160aa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3.136cm" fo:text-align="justify" style:justify-single-word="false" fo:orphans="0" fo:widows="0" fo:hyphenation-ladder-count="no-limit" fo:text-indent="0cm" style:auto-text-indent="false">
        <style:tab-stops>
          <style:tab-stop style:position="0.635cm"/>
          <style:tab-stop style:position="1.905cm"/>
          <style:tab-stop style:position="15.127cm"/>
        </style:tab-stops>
      </style:paragraph-properties>
      <style:text-properties style:font-name="Times New Roman" officeooo:paragraph-rsid="00160aa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3.136cm" fo:text-align="justify" style:justify-single-word="false" fo:orphans="0" fo:widows="0" fo:hyphenation-ladder-count="no-limit" fo:text-indent="0cm" style:auto-text-indent="false">
        <style:tab-stops>
          <style:tab-stop style:position="2.54cm"/>
          <style:tab-stop style:position="17.032cm"/>
        </style:tab-stops>
      </style:paragraph-properties>
      <style:text-properties style:font-name="Times New Roman" officeooo:paragraph-rsid="00160aa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3.136cm" fo:text-align="justify" style:justify-single-word="false" fo:orphans="0" fo:widows="0" fo:hyphenation-ladder-count="no-limit" fo:text-indent="0cm" style:auto-text-indent="false">
        <style:tab-stops>
          <style:tab-stop style:position="17.032cm"/>
        </style:tab-stops>
      </style:paragraph-properties>
      <style:text-properties style:font-name="Times New Roman" fo:font-weight="bold" officeooo:rsid="00160aad" officeooo:paragraph-rsid="00160aad" style:font-weight-asian="bold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3.136cm" fo:text-align="justify" style:justify-single-word="false" fo:orphans="0" fo:widows="0" fo:hyphenation-ladder-count="no-limit" fo:text-indent="0cm" style:auto-text-indent="false">
        <style:tab-stops>
          <style:tab-stop style:position="2.505cm"/>
          <style:tab-stop style:position="17.032cm"/>
        </style:tab-stops>
      </style:paragraph-properties>
      <style:text-properties fo:color="#00000a" style:font-name="Times New Roman" fo:font-size="12pt" fo:language="en" fo:country="US" fo:font-weight="normal" officeooo:paragraph-rsid="00160aad" style:font-size-asian="12pt" style:font-weight-asian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3.136cm" fo:text-align="justify" style:justify-single-word="false" fo:orphans="0" fo:widows="0" fo:hyphenation-ladder-count="no-limit" fo:text-indent="0cm" style:auto-text-indent="false">
        <style:tab-stops>
          <style:tab-stop style:position="17.032cm"/>
        </style:tab-stops>
      </style:paragraph-properties>
      <style:text-properties fo:color="#00000a" style:font-name="Times New Roman" fo:font-size="12pt" fo:language="en" fo:country="US" style:text-underline-style="none" fo:font-weight="normal" officeooo:paragraph-rsid="00160aad" style:font-size-asian="12pt" style:font-weight-asian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3.136cm" fo:text-align="justify" style:justify-single-word="false" fo:orphans="0" fo:widows="0" fo:hyphenation-ladder-count="no-limit" fo:text-indent="0cm" style:auto-text-indent="false">
        <style:tab-stops>
          <style:tab-stop style:position="0.635cm"/>
          <style:tab-stop style:position="1.905cm"/>
          <style:tab-stop style:position="15.127cm"/>
        </style:tab-stops>
      </style:paragraph-properties>
      <style:text-properties fo:color="#00000a" style:font-name="Times New Roman" fo:font-size="12pt" fo:language="en" fo:country="US" style:text-underline-style="none" fo:font-weight="normal" officeooo:rsid="00160aad" officeooo:paragraph-rsid="00160aad" style:font-size-asian="12pt" style:font-weight-asian="normal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3.136cm" fo:text-align="justify" style:justify-single-word="false" fo:orphans="0" fo:widows="0" fo:hyphenation-ladder-count="no-limit" fo:text-indent="0cm" style:auto-text-indent="false">
        <style:tab-stops>
          <style:tab-stop style:position="17.032cm"/>
        </style:tab-stops>
      </style:paragraph-properties>
      <style:text-properties fo:color="#00000a" style:font-name="Times New Roman" fo:font-size="12pt" fo:language="cs" fo:country="CZ" style:text-underline-style="none" fo:font-weight="normal" officeooo:paragraph-rsid="00160aad" style:font-size-asian="12pt" style:font-weight-asian="normal" fo:hyphenate="false" fo:hyphenation-remain-char-count="2" fo:hyphenation-push-char-count="2"/>
    </style:style>
    <style:style style:name="P20" style:family="paragraph" style:parent-style-name="Standard">
      <style:paragraph-properties fo:margin-left="0.635cm" fo:margin-right="-3.136cm" fo:text-align="justify" style:justify-single-word="false" fo:orphans="0" fo:widows="0" fo:hyphenation-ladder-count="no-limit" fo:text-indent="0cm" style:auto-text-indent="false">
        <style:tab-stops>
          <style:tab-stop style:position="1.27cm"/>
          <style:tab-stop style:position="15.762cm"/>
        </style:tab-stops>
      </style:paragraph-properties>
      <style:text-properties fo:color="#00000a" style:font-name="Times New Roman" fo:font-size="12pt" fo:language="en" fo:country="US" style:text-underline-style="none" fo:font-weight="normal" officeooo:paragraph-rsid="00160aad" style:font-size-asian="12pt" style:font-weight-asian="normal" fo:hyphenate="false" fo:hyphenation-remain-char-count="2" fo:hyphenation-push-char-count="2"/>
    </style:style>
    <style:style style:name="P21" style:family="paragraph" style:parent-style-name="Standard">
      <style:paragraph-properties fo:margin-left="1.905cm" fo:margin-right="-3.136cm" fo:text-align="justify" style:justify-single-word="false" fo:orphans="0" fo:widows="0" fo:hyphenation-ladder-count="no-limit" fo:text-indent="0cm" style:auto-text-indent="false">
        <style:tab-stops>
          <style:tab-stop style:position="2.54cm"/>
          <style:tab-stop style:position="17.032cm"/>
        </style:tab-stops>
      </style:paragraph-properties>
      <style:text-properties fo:color="#00000a" style:font-name="Times New Roman" fo:font-size="12pt" fo:language="en" fo:country="US" style:text-underline-style="none" fo:font-weight="normal" officeooo:paragraph-rsid="00160aad" style:font-size-asian="12pt" style:font-weight-asian="normal" fo:hyphenate="false" fo:hyphenation-remain-char-count="2" fo:hyphenation-push-char-count="2"/>
    </style:style>
    <style:style style:name="P22" style:family="paragraph" style:parent-style-name="Standard">
      <style:paragraph-properties fo:margin-left="-1.545cm" fo:margin-right="0cm" fo:text-align="justify" style:justify-single-word="false" fo:orphans="0" fo:widows="0" fo:hyphenation-ladder-count="no-limit" fo:text-indent="0cm" style:auto-text-indent="false">
        <style:tab-stops>
          <style:tab-stop style:position="0cm"/>
          <style:tab-stop style:position="0.141cm"/>
          <style:tab-stop style:position="0.667cm"/>
          <style:tab-stop style:position="1.192cm"/>
          <style:tab-stop style:position="1.718cm"/>
          <style:tab-stop style:position="2.244cm"/>
          <style:tab-stop style:position="2.769cm"/>
          <style:tab-stop style:position="3.295cm"/>
          <style:tab-stop style:position="3.821cm"/>
          <style:tab-stop style:position="4.346cm"/>
          <style:tab-stop style:position="4.872cm"/>
          <style:tab-stop style:position="5.398cm"/>
          <style:tab-stop style:position="5.923cm"/>
          <style:tab-stop style:position="6.449cm"/>
          <style:tab-stop style:position="23.372cm"/>
        </style:tab-stops>
      </style:paragraph-properties>
      <style:text-properties style:font-name="Times New Roman" fo:font-weight="bold" officeooo:rsid="00160aad" officeooo:paragraph-rsid="00160aad" style:font-weight-asian="bold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3.136cm" fo:text-align="justify" style:justify-single-word="false" fo:orphans="0" fo:widows="0" fo:hyphenation-ladder-count="no-limit" fo:text-indent="0cm" style:auto-text-indent="false">
        <style:tab-stops>
          <style:tab-stop style:position="17.032cm"/>
        </style:tab-stops>
      </style:paragraph-properties>
      <style:text-properties fo:color="#00000a" style:font-name="Times New Roman" fo:font-size="12pt" fo:language="en" fo:country="US" fo:font-weight="bold" officeooo:paragraph-rsid="00160aad" style:font-size-asian="12pt" style:font-weight-asian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3.136cm" fo:text-align="justify" style:justify-single-word="false" fo:orphans="0" fo:widows="0" fo:hyphenation-ladder-count="no-limit" fo:text-indent="0cm" style:auto-text-indent="false">
        <style:tab-stops>
          <style:tab-stop style:position="17.032cm"/>
        </style:tab-stops>
      </style:paragraph-properties>
      <style:text-properties fo:color="#00000a" style:font-name="Times New Roman" fo:font-size="12pt" fo:language="en" fo:country="US" style:text-underline-style="solid" style:text-underline-width="auto" style:text-underline-color="font-color" fo:font-weight="normal" officeooo:rsid="00160aad" officeooo:paragraph-rsid="00160aad" style:font-size-asian="12pt" style:font-weight-asian="normal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3.136cm" fo:text-align="justify" style:justify-single-word="false" fo:orphans="0" fo:widows="0" fo:hyphenation-ladder-count="no-limit" fo:text-indent="0cm" style:auto-text-indent="false">
        <style:tab-stops>
          <style:tab-stop style:position="0cm"/>
          <style:tab-stop style:position="17.032cm"/>
        </style:tab-stops>
      </style:paragraph-properties>
      <style:text-properties fo:color="#00000a" style:font-name="Times New Roman" fo:font-size="12pt" fo:language="en" fo:country="US" style:text-underline-style="none" fo:font-weight="bold" officeooo:paragraph-rsid="00160aad" style:font-size-asian="12pt" style:font-weight-asian="bold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3.136cm" fo:text-align="justify" style:justify-single-word="false" fo:orphans="0" fo:widows="0" fo:hyphenation-ladder-count="no-limit" fo:text-indent="0cm" style:auto-text-indent="false">
        <style:tab-stops>
          <style:tab-stop style:position="0cm"/>
          <style:tab-stop style:position="17.032cm"/>
        </style:tab-stops>
      </style:paragraph-properties>
      <style:text-properties fo:color="#00000a" style:font-name="Times New Roman" fo:font-size="12pt" fo:language="en" fo:country="US" style:text-underline-style="none" fo:font-weight="normal" officeooo:paragraph-rsid="00160aad" style:font-size-asian="12pt" style:font-weight-asian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-3.136cm" fo:text-align="justify" style:justify-single-word="false" fo:orphans="0" fo:widows="0" fo:hyphenation-ladder-count="no-limit" fo:text-indent="0cm" style:auto-text-indent="false">
        <style:tab-stops>
          <style:tab-stop style:position="17.032cm"/>
        </style:tab-stops>
      </style:paragraph-properties>
      <style:text-properties fo:color="#00000a" style:font-name="Times New Roman" fo:font-size="12pt" fo:language="en" fo:country="US" style:text-underline-style="none" fo:font-weight="normal" officeooo:paragraph-rsid="00160aad" style:font-size-asian="12pt" style:font-weight-asian="normal"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left="0cm" fo:margin-right="-3.136cm" fo:text-align="justify" style:justify-single-word="false" fo:orphans="0" fo:widows="0" fo:hyphenation-ladder-count="no-limit" fo:text-indent="0cm" style:auto-text-indent="false">
        <style:tab-stops>
          <style:tab-stop style:position="1.905cm"/>
          <style:tab-stop style:position="16.397cm"/>
        </style:tab-stops>
      </style:paragraph-properties>
      <style:text-properties fo:color="#00000a" style:font-name="Times New Roman" fo:font-size="12pt" fo:language="en" fo:country="US" style:text-underline-style="none" fo:font-weight="normal" officeooo:paragraph-rsid="00160aad" style:font-size-asian="12pt" style:font-weight-asian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-3.136cm" fo:text-align="justify" style:justify-single-word="false" fo:orphans="0" fo:widows="0" fo:hyphenation-ladder-count="no-limit" fo:text-indent="0cm" style:auto-text-indent="false">
        <style:tab-stops>
          <style:tab-stop style:position="2.505cm"/>
          <style:tab-stop style:position="17.032cm"/>
        </style:tab-stops>
      </style:paragraph-properties>
      <style:text-properties fo:color="#00000a" style:font-name="Times New Roman" fo:font-size="12pt" fo:language="cs" fo:country="CZ" fo:font-weight="normal" officeooo:paragraph-rsid="00160aad" style:font-size-asian="12pt" style:font-weight-asian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-3.136cm" fo:text-align="justify" style:justify-single-word="false" fo:orphans="0" fo:widows="0" fo:hyphenation-ladder-count="no-limit" fo:text-indent="0cm" style:auto-text-indent="false">
        <style:tab-stops>
          <style:tab-stop style:position="2.505cm"/>
          <style:tab-stop style:position="17.032cm"/>
        </style:tab-stops>
      </style:paragraph-properties>
      <style:text-properties fo:color="#00000a" style:font-name="Times New Roman" fo:font-size="12pt" fo:language="cs" fo:country="CZ" fo:font-weight="normal" officeooo:paragraph-rsid="001a0848" style:font-size-asian="12pt" style:font-weight-asian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-3.136cm" fo:text-align="justify" style:justify-single-word="false" fo:orphans="0" fo:widows="0" fo:hyphenation-ladder-count="no-limit" fo:text-indent="0cm" style:auto-text-indent="false">
        <style:tab-stops>
          <style:tab-stop style:position="17.032cm"/>
        </style:tab-stops>
      </style:paragraph-properties>
      <style:text-properties fo:color="#00000a" style:font-name="Times New Roman" fo:font-size="12pt" fo:language="cs" fo:country="CZ" style:text-underline-style="none" fo:font-weight="bold" officeooo:paragraph-rsid="00160aad" style:font-size-asian="12pt" style:font-weight-asian="bold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-3.136cm" fo:text-align="justify" style:justify-single-word="false" fo:orphans="0" fo:widows="0" fo:hyphenation-ladder-count="no-limit" fo:text-indent="0cm" style:auto-text-indent="false">
        <style:tab-stops>
          <style:tab-stop style:position="17.032cm"/>
        </style:tab-stops>
      </style:paragraph-properties>
      <style:text-properties fo:color="#00000a" style:font-name="Times New Roman" fo:font-size="12pt" fo:language="cs" fo:country="CZ" style:text-underline-style="none" fo:font-weight="normal" officeooo:rsid="00160aad" officeooo:paragraph-rsid="00160aad" style:font-size-asian="12pt" style:font-weight-asian="normal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-3.136cm" fo:text-align="justify" style:justify-single-word="false" fo:orphans="0" fo:widows="0" fo:hyphenation-ladder-count="no-limit" fo:text-indent="0cm" style:auto-text-indent="false">
        <style:tab-stops>
          <style:tab-stop style:position="2.54cm"/>
          <style:tab-stop style:position="17.032cm"/>
        </style:tab-stops>
      </style:paragraph-properties>
      <style:text-properties fo:color="#00000a" style:font-name="Times New Roman" fo:font-size="12pt" fo:language="cs" fo:country="CZ" style:text-underline-style="none" fo:font-weight="normal" officeooo:paragraph-rsid="00160aad" style:font-size-asian="12pt" style:font-weight-asian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-3.136cm" fo:text-align="justify" style:justify-single-word="false" fo:orphans="0" fo:widows="0" fo:hyphenation-ladder-count="no-limit" fo:text-indent="0cm" style:auto-text-indent="false">
        <style:tab-stops>
          <style:tab-stop style:position="0.635cm"/>
          <style:tab-stop style:position="15.127cm"/>
        </style:tab-stops>
      </style:paragraph-properties>
      <style:text-properties fo:color="#00000a" style:font-name="Times New Roman" fo:font-size="12pt" fo:language="cs" fo:country="CZ" style:text-underline-style="none" fo:font-weight="normal" officeooo:paragraph-rsid="00160aad" style:font-size-asian="12pt" style:font-weight-asian="normal" fo:hyphenate="false" fo:hyphenation-remain-char-count="2" fo:hyphenation-push-char-count="2"/>
    </style:style>
    <style:style style:name="P35" style:family="paragraph" style:parent-style-name="Standard" style:list-style-name="WWNum1">
      <style:paragraph-properties fo:margin-left="0cm" fo:margin-right="-3.136cm" fo:text-align="justify" style:justify-single-word="false" fo:orphans="0" fo:widows="0" fo:hyphenation-ladder-count="no-limit" fo:text-indent="0cm" style:auto-text-indent="false">
        <style:tab-stops>
          <style:tab-stop style:position="1.905cm"/>
          <style:tab-stop style:position="16.397cm"/>
        </style:tab-stops>
      </style:paragraph-properties>
      <style:text-properties officeooo:paragraph-rsid="00160aad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-3.136cm" fo:text-align="justify" style:justify-single-word="false" fo:orphans="0" fo:widows="0" fo:hyphenation-ladder-count="no-limit" fo:text-indent="0cm" style:auto-text-indent="false">
        <style:tab-stops>
          <style:tab-stop style:position="17.032cm"/>
        </style:tab-stops>
      </style:paragraph-properties>
      <style:text-properties style:font-name="Times New Roman" officeooo:paragraph-rsid="001a0848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-3.136cm" fo:text-align="justify" style:justify-single-word="false" fo:orphans="0" fo:widows="0" fo:hyphenation-ladder-count="no-limit" fo:text-indent="0cm" style:auto-text-indent="false">
        <style:tab-stops>
          <style:tab-stop style:position="17.032cm"/>
        </style:tab-stops>
      </style:paragraph-properties>
      <style:text-properties style:font-name="Times New Roman" fo:font-weight="bold" officeooo:rsid="00160aad" officeooo:paragraph-rsid="001a0848" style:font-weight-asian="bold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orphans="0" fo:widows="0" fo:hyphenation-ladder-count="no-limit"/>
      <style:text-properties fo:color="#000000" style:font-name="Times New Roman" fo:font-size="12pt" fo:language="cs" fo:country="CZ" fo:font-weight="bold" officeooo:paragraph-rsid="00160aad" style:font-size-asian="12pt" style:font-weight-asian="bold" fo:hyphenate="false" fo:hyphenation-remain-char-count="2" fo:hyphenation-push-char-count="2"/>
    </style:style>
    <style:style style:name="P39" style:family="paragraph" style:parent-style-name="Standard">
      <style:paragraph-properties fo:orphans="0" fo:widows="0" fo:hyphenation-ladder-count="no-limit">
        <style:tab-stops>
          <style:tab-stop style:position="2.512cm"/>
        </style:tab-stops>
      </style:paragraph-properties>
      <style:text-properties fo:color="#000000" style:font-name="Times New Roman" fo:font-size="12pt" fo:language="cs" fo:country="CZ" fo:font-weight="bold" officeooo:paragraph-rsid="00160aad" style:font-size-asian="12pt" style:font-weight-asian="bold" fo:hyphenate="false" fo:hyphenation-remain-char-count="2" fo:hyphenation-push-char-count="2"/>
    </style:style>
    <style:style style:name="P40" style:family="paragraph" style:parent-style-name="Standard">
      <style:paragraph-properties fo:orphans="0" fo:widows="0" fo:hyphenation-ladder-count="no-limit">
        <style:tab-stops>
          <style:tab-stop style:position="2.484cm"/>
        </style:tab-stops>
      </style:paragraph-properties>
      <style:text-properties fo:color="#000000" style:font-name="Times New Roman" fo:font-size="12pt" fo:language="cs" fo:country="CZ" fo:font-weight="normal" officeooo:paragraph-rsid="00160aad" style:font-size-asian="12pt" style:font-weight-asian="normal" fo:hyphenate="false" fo:hyphenation-remain-char-count="2" fo:hyphenation-push-char-count="2"/>
    </style:style>
    <style:style style:name="P41" style:family="paragraph" style:parent-style-name="Standard">
      <style:paragraph-properties fo:orphans="0" fo:widows="0" fo:hyphenation-ladder-count="no-limit">
        <style:tab-stops>
          <style:tab-stop style:position="2.484cm"/>
        </style:tab-stops>
      </style:paragraph-properties>
      <style:text-properties fo:color="#000000" style:font-name="Times New Roman" fo:font-size="12pt" fo:language="cs" fo:country="CZ" fo:font-weight="normal" officeooo:paragraph-rsid="001a0848" style:font-size-asian="12pt" style:font-weight-asian="normal" fo:hyphenate="false" fo:hyphenation-remain-char-count="2" fo:hyphenation-push-char-count="2"/>
    </style:style>
    <style:style style:name="P42" style:family="paragraph" style:parent-style-name="Standard">
      <style:paragraph-properties fo:orphans="0" fo:widows="0" fo:hyphenation-ladder-count="no-limit">
        <style:tab-stops>
          <style:tab-stop style:position="2.498cm"/>
        </style:tab-stops>
      </style:paragraph-properties>
      <style:text-properties fo:color="#000000" style:font-name="Times New Roman" fo:font-size="12pt" fo:language="cs" fo:country="CZ" fo:font-weight="normal" officeooo:paragraph-rsid="00160aad" style:font-size-asian="12pt" style:font-weight-asian="normal" fo:hyphenate="false" fo:hyphenation-remain-char-count="2" fo:hyphenation-push-char-count="2"/>
    </style:style>
    <style:style style:name="P43" style:family="paragraph" style:parent-style-name="Standard">
      <style:paragraph-properties fo:orphans="0" fo:widows="0" fo:hyphenation-ladder-count="no-limit">
        <style:tab-stops>
          <style:tab-stop style:position="2.512cm"/>
        </style:tab-stops>
      </style:paragraph-properties>
      <style:text-properties fo:color="#000000" style:font-name="Times New Roman" fo:font-size="12pt" fo:language="cs" fo:country="CZ" fo:font-weight="normal" officeooo:paragraph-rsid="00160aad" style:font-size-asian="12pt" style:font-weight-asian="normal" fo:hyphenate="false" fo:hyphenation-remain-char-count="2" fo:hyphenation-push-char-count="2"/>
    </style:style>
    <style:style style:name="P44" style:family="paragraph" style:parent-style-name="Standard">
      <style:paragraph-properties fo:text-align="center" style:justify-single-word="false"/>
      <style:text-properties fo:font-weight="bold" officeooo:rsid="00160aad" officeooo:paragraph-rsid="00160aad" style:font-weight-asian="bold" style:font-weight-complex="bold"/>
    </style:style>
    <style:style style:name="P45" style:family="paragraph" style:parent-style-name="Standard">
      <style:paragraph-properties fo:margin-left="-1.545cm" fo:margin-right="0cm" fo:text-align="justify" style:justify-single-word="false" fo:orphans="0" fo:widows="0" fo:hyphenation-ladder-count="no-limit" fo:text-indent="0cm" style:auto-text-indent="false">
        <style:tab-stops>
          <style:tab-stop style:position="0cm"/>
          <style:tab-stop style:position="0.141cm"/>
          <style:tab-stop style:position="0.667cm"/>
          <style:tab-stop style:position="1.192cm"/>
          <style:tab-stop style:position="1.718cm"/>
          <style:tab-stop style:position="2.244cm"/>
          <style:tab-stop style:position="2.769cm"/>
          <style:tab-stop style:position="3.295cm"/>
          <style:tab-stop style:position="3.821cm"/>
          <style:tab-stop style:position="4.346cm"/>
          <style:tab-stop style:position="4.872cm"/>
          <style:tab-stop style:position="5.398cm"/>
          <style:tab-stop style:position="5.923cm"/>
          <style:tab-stop style:position="6.449cm"/>
          <style:tab-stop style:position="23.372cm"/>
        </style:tab-stops>
      </style:paragraph-properties>
      <style:text-properties fo:color="#00000a" style:font-name="Times New Roman" fo:font-size="12pt" fo:language="en" fo:country="US" style:text-underline-style="none" fo:font-weight="normal" officeooo:paragraph-rsid="00160aad" style:font-size-asian="12pt" style:font-weight-asian="normal" fo:hyphenate="false" fo:hyphenation-remain-char-count="2" fo:hyphenation-push-char-count="2"/>
    </style:style>
    <style:style style:name="P46" style:family="paragraph" style:parent-style-name="Standard">
      <style:paragraph-properties fo:margin-left="-1.655cm" fo:margin-right="0cm" fo:text-align="justify" style:justify-single-word="false" fo:orphans="0" fo:widows="0" fo:hyphenation-ladder-count="no-limit" fo:text-indent="0cm" style:auto-text-indent="false">
        <style:tab-stops>
          <style:tab-stop style:position="0cm"/>
          <style:tab-stop style:position="0.032cm"/>
          <style:tab-stop style:position="0.557cm"/>
          <style:tab-stop style:position="1.083cm"/>
          <style:tab-stop style:position="1.609cm"/>
          <style:tab-stop style:position="2.134cm"/>
          <style:tab-stop style:position="2.66cm"/>
          <style:tab-stop style:position="3.186cm"/>
          <style:tab-stop style:position="3.711cm"/>
          <style:tab-stop style:position="4.237cm"/>
          <style:tab-stop style:position="4.763cm"/>
          <style:tab-stop style:position="5.288cm"/>
          <style:tab-stop style:position="5.814cm"/>
          <style:tab-stop style:position="6.339cm"/>
          <style:tab-stop style:position="23.262cm"/>
        </style:tab-stops>
      </style:paragraph-properties>
      <style:text-properties fo:color="#00000a" style:font-name="Times New Roman" fo:font-size="12pt" fo:language="en" fo:country="US" style:text-underline-style="none" fo:font-weight="normal" officeooo:paragraph-rsid="00160aad" style:font-size-asian="12pt" style:font-weight-asian="normal" fo:hyphenate="false" fo:hyphenation-remain-char-count="2" fo:hyphenation-push-char-count="2"/>
    </style:style>
    <style:style style:name="T1" style:family="text">
      <style:text-properties fo:color="#00000a" fo:font-size="12pt" fo:language="en" fo:country="US" fo:font-weight="normal" style:font-size-asian="12pt" style:font-weight-asian="normal"/>
    </style:style>
    <style:style style:name="T2" style:family="text">
      <style:text-properties fo:color="#00000a" fo:font-size="12pt" fo:language="en" fo:country="US" fo:font-weight="normal" officeooo:rsid="00171014" style:font-size-asian="12pt" style:font-weight-asian="normal"/>
    </style:style>
    <style:style style:name="T3" style:family="text">
      <style:text-properties fo:color="#00000a" fo:font-size="12pt" fo:language="en" fo:country="US" style:font-size-asian="12pt"/>
    </style:style>
    <style:style style:name="T4" style:family="text">
      <style:text-properties fo:color="#00000a" fo:font-size="12pt" fo:language="en" fo:country="US" style:text-underline-style="solid" style:text-underline-width="auto" style:text-underline-color="font-color" fo:font-weight="normal" style:font-size-asian="12pt" style:font-weight-asian="normal"/>
    </style:style>
    <style:style style:name="T5" style:family="text">
      <style:text-properties fo:color="#00000a" fo:font-size="12pt" fo:language="en" fo:country="US" style:text-underline-style="none" fo:font-weight="normal" style:font-size-asian="12pt" style:font-weight-asian="normal"/>
    </style:style>
    <style:style style:name="T6" style:family="text">
      <style:text-properties fo:color="#00000a" fo:font-size="12pt" fo:language="en" fo:country="US" style:text-underline-style="none" fo:font-weight="normal" officeooo:rsid="0018fa95" style:font-size-asian="12pt" style:font-weight-asian="normal"/>
    </style:style>
    <style:style style:name="T7" style:family="text">
      <style:text-properties fo:color="#00000a" fo:font-size="12pt" fo:language="en" fo:country="US" style:text-underline-style="none" fo:font-weight="bold" style:font-size-asian="12pt" style:font-weight-asian="bold"/>
    </style:style>
    <style:style style:name="T8" style:family="text">
      <style:text-properties fo:color="#00000a" fo:font-size="12pt" fo:language="en" fo:country="US" style:text-underline-style="none" fo:font-weight="bold" style:font-size-asian="12pt" style:font-weight-asian="bold" style:font-weight-complex="bold"/>
    </style:style>
    <style:style style:name="T9" style:family="text">
      <style:text-properties fo:color="#00000a" fo:font-size="12pt" fo:language="cs" fo:country="CZ" fo:font-weight="normal" style:font-size-asian="12pt" style:font-weight-asian="normal"/>
    </style:style>
    <style:style style:name="T10" style:family="text">
      <style:text-properties fo:color="#00000a" fo:font-size="12pt" fo:language="cs" fo:country="CZ" style:text-underline-style="none" fo:font-weight="normal" style:font-size-asian="12pt" style:font-weight-asian="normal"/>
    </style:style>
    <style:style style:name="T11" style:family="text">
      <style:text-properties fo:color="#00000a" fo:font-size="12pt" fo:language="cs" fo:country="CZ" style:text-underline-style="none" fo:font-weight="normal" officeooo:rsid="00171014" style:font-size-asian="12pt" style:font-weight-asian="normal"/>
    </style:style>
    <style:style style:name="T12" style:family="text">
      <style:text-properties fo:color="#00000a" fo:font-size="12pt" fo:language="cs" fo:country="CZ" style:text-underline-style="none" fo:font-weight="normal" officeooo:rsid="001a0848" style:font-size-asian="12pt" style:font-weight-asian="normal"/>
    </style:style>
    <style:style style:name="T13" style:family="text">
      <style:text-properties fo:color="#00000a" fo:font-size="12pt" fo:language="cs" fo:country="CZ" style:text-underline-style="none" fo:font-weight="bold" style:font-size-asian="12pt" style:font-weight-asian="bold"/>
    </style:style>
    <style:style style:name="T14" style:family="text">
      <style:text-properties fo:color="#00000a" fo:font-size="12pt" fo:language="cs" fo:country="CZ" style:text-underline-style="none" fo:font-weight="bold" style:font-size-asian="12pt" style:font-weight-asian="bold" style:font-weight-complex="bold"/>
    </style:style>
    <style:style style:name="T15" style:family="text">
      <style:text-properties fo:color="#00000a" fo:font-size="12pt" fo:language="cs" fo:country="CZ" style:text-underline-style="none" fo:font-weight="bold" officeooo:rsid="001777ef" style:font-size-asian="12pt" style:font-weight-asian="bold"/>
    </style:style>
    <style:style style:name="T16" style:family="text">
      <style:text-properties fo:color="#00000a" fo:font-size="12pt" fo:language="cs" fo:country="CZ" style:text-underline-style="none" style:font-size-asian="12pt"/>
    </style:style>
    <style:style style:name="T17" style:family="text">
      <style:text-properties fo:color="#00000a" style:font-name="Times New Roman" fo:font-size="12pt" fo:language="en" fo:country="US" style:text-underline-style="none" fo:font-weight="normal" style:font-size-asian="12pt" style:font-weight-asian="normal"/>
    </style:style>
    <style:style style:name="T18" style:family="text">
      <style:text-properties fo:color="#00000a" style:font-name="Times New Roman" fo:font-size="12pt" fo:language="cs" fo:country="CZ" style:text-underline-style="none" fo:font-weight="normal" style:font-size-asian="12pt" style:font-weight-asian="normal"/>
    </style:style>
    <style:style style:name="T19" style:family="text">
      <style:text-properties fo:color="#00000a" style:font-name="Times New Roman" fo:font-size="12pt" fo:language="cs" fo:country="CZ" style:text-underline-style="none" fo:font-weight="normal" officeooo:rsid="00171014" style:font-size-asian="12pt" style:font-weight-asian="normal"/>
    </style:style>
    <style:style style:name="T20" style:family="text">
      <style:text-properties fo:color="#00000a" officeooo:rsid="001a0848"/>
    </style:style>
    <style:style style:name="T21" style:family="text">
      <style:text-properties fo:color="#000000" fo:font-size="12pt" fo:language="cs" fo:country="CZ" fo:font-weight="bold" style:font-size-asian="12pt" style:font-weight-asian="bold"/>
    </style:style>
    <style:style style:name="T22" style:family="text">
      <style:text-properties officeooo:rsid="0018fa95"/>
    </style:style>
    <style:style style:name="T23" style:family="text">
      <style:text-properties officeooo:rsid="001a084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ospodářská smlouva</text:p>
      <text:p text:style-name="P7">o poskytnutí ubytovacích, stravovacích a dalších služeb</text:p>
      <text:p text:style-name="P7">v rekreačním zařízení Chata Samuel, Ostravice 1272, PSČ 739 14</text:p>
      <text:p text:style-name="P3"/>
      <text:p text:style-name="P3"/>
      <text:p text:style-name="P3">Smluvní strany</text:p>
      <text:p text:style-name="P4"/>
      <text:p text:style-name="P23">Provozovatel:</text:p>
      <text:p text:style-name="P9"><text:span text:style-name="T9">název:<text:tab/></text:span><text:span text:style-name="T21">Garouste s.r.o</text:span></text:p>
      <text:p text:style-name="P29">sídlo:<text:tab/>Zámostní 1155/27, 710 00 Ostrava-Slezská Ostrava</text:p>
      <text:p text:style-name="P29">zastoupen: <text:tab/>Nikolou Míčkovou, jednatelkou</text:p>
      <text:p text:style-name="P29">IČ: <text:tab/>06557872</text:p>
      <text:p text:style-name="P9"><text:span text:style-name="T9">DIČ: </text:span><text:span text:style-name="T1"><text:tab/></text:span></text:p>
      <text:p text:style-name="P29">zapsán v OR: <text:tab/>Krajský soud v Ostravě, oddíl C, vložka </text:p>
      <text:p text:style-name="P30">telefon: <text:tab/><text:span text:style-name="T23">XXXXX</text:span></text:p>
      <text:p text:style-name="P29">email: <text:tab/><text:span text:style-name="T23">XXXXX</text:span></text:p>
      <text:p text:style-name="P29"><text:tab/>(dále jen provozovatel)</text:p>
      <text:p text:style-name="P16"/>
      <text:p text:style-name="P38">Objednatel:</text:p>
      <text:p text:style-name="P39">název: <text:tab/>Základní škola, Ostrava-Poruba, J. Valčíka 4411, příspěvková <text:tab/>organizace</text:p>
      <text:p text:style-name="P40">sídlo:<text:tab/>Josefa Valčíka 4411/2, Poruba, 708 00 Ostrava</text:p>
      <text:p text:style-name="P42">zastoupený:<text:tab/>Mgr. Antonínem Dohnalem, ředitelem školy</text:p>
      <text:p text:style-name="P42">zapsán v OR:<text:tab/>Krajský soud v Ostravě, oddíl Pr, vložka 636<text:tab/></text:p>
      <text:p text:style-name="P43">IČ:<text:tab/>64627918</text:p>
      <text:p text:style-name="P42">DIČ:<text:tab/>390-64627918 – neplátce DPH</text:p>
      <text:p text:style-name="P41">telefon:<text:tab/><text:tab/><text:span text:style-name="T20">XXXXX</text:span></text:p>
      <text:p text:style-name="P41">e-mail:<text:tab/><text:tab/><text:span text:style-name="T20">XXXXX</text:span></text:p>
      <text:p text:style-name="P40"><text:tab/>(dále jen objednatel)</text:p>
      <text:p text:style-name="P6"/>
      <text:p text:style-name="P3"/>
      <text:p text:style-name="P3">Předmět smlouvy</text:p>
      <text:p text:style-name="P3"/>
      <text:p text:style-name="P8"><text:span text:style-name="T1">Provozovatel poskytne objednavateli ubytování, stravování, pop</text:span><text:span text:style-name="T9">ř. jiné služby dle dohody.</text:span></text:p>
      <text:p text:style-name="P8"><text:span text:style-name="T1">Místo pobytu: Chata Samuel, Ostravice 1272, PS</text:span><text:span text:style-name="T9">Č 739 14</text:span></text:p>
      <text:p text:style-name="P15"><text:span text:style-name="T1">Tel</text:span><text:span text:style-name="T2">efon</text:span><text:span text:style-name="T1">: <text:s/></text:span><text:span text:style-name="T3">733 710 064</text:span><text:span text:style-name="T1"> <text:s/>e-mail: </text:span><text:a xlink:type="simple" xlink:href="mailto:hotelsamuel@seznam.cz" text:style-name="Internet_20_link" text:visited-style-name="Visited_20_Internet_20_Link"><text:span text:style-name="T4">hotelsamuel@seznam.cz</text:span></text:a></text:p>
      <text:p text:style-name="P24"/>
      <text:p text:style-name="P24"/>
      <text:p text:style-name="P3">Rozsah a cena služeb</text:p>
      <text:p text:style-name="P3"/>
      <text:p text:style-name="P8"><text:span text:style-name="T5">a) ubytování a stravování pro cca </text:span><text:span text:style-name="T10">38</text:span><text:span text:style-name="T5"> žák</text:span><text:span text:style-name="T10">ů a 4 dospělé - pedagogický doprovod</text:span></text:p>
      <text:p text:style-name="P8"><text:span text:style-name="T5">Stravování ú</text:span><text:span text:style-name="T10">častníků bude zajištěno v tomto rozsahu: </text:span></text:p>
      <text:p text:style-name="P8"><text:span text:style-name="T5"><text:s text:c="6"/>plná penze – snídan</text:span><text:span text:style-name="T10">ě, obědy, 2 x svačinka a celodenní pitný režim</text:span></text:p>
      <text:p text:style-name="P8"><text:span text:style-name="T5"><text:s text:c="7"/>v</text:span><text:span text:style-name="T10">ěk dětí:</text:span><text:span text:style-name="T13"> 1. st. základní školy – </text:span><text:span text:style-name="T15">2. a 3. ročník</text:span></text:p>
      <text:p text:style-name="P31"/>
      <text:p text:style-name="P8"><text:span text:style-name="T5">Ubytování je zajišt</text:span><text:span text:style-name="T10">ěno ve 3 až 4- lůžkových pokojích se sociálním zařízením</text:span></text:p>
      <text:p text:style-name="P10"><text:span text:style-name="T5">b) termín akce: </text:span><text:span text:style-name="T8">od : </text:span><text:span text:style-name="T14">8.10.2018</text:span><text:span text:style-name="T8"> <text:s/>do: </text:span><text:span text:style-name="T14">12.10.</text:span><text:span text:style-name="T8">2018</text:span></text:p>
      <text:p text:style-name="P25"/>
      <text:p text:style-name="P10"><text:span text:style-name="T5">Pobyt za</text:span><text:span text:style-name="T10">číná první den: </text:span><text:span text:style-name="T13">obědem</text:span><text:span text:style-name="T10"> a <text:s/>končí poslední den: </text:span><text:span text:style-name="T13">snídaní</text:span></text:p>
      <text:p text:style-name="P26">c) cena</text:p>
      <text:p text:style-name="P17"><text:s/>Cena za jednu osobu a <text:s/>den pobytu (ubytování a stravován<text:span text:style-name="T22">í</text:span>):</text:p>
      <text:p text:style-name="P11"><text:span text:style-name="T5"><text:s/>d</text:span><text:span text:style-name="T10">ěti: <text:s/></text:span><text:span text:style-name="T13">370,- <text:s/>Kč/os./</text:span><text:span text:style-name="T10">den, dospělí: 440 <text:s/>Kč/os./den , <text:s/>na každých 10 dětí pedagog zdarma</text:span></text:p>
      <text:p text:style-name="P17"><text:s text:c="2"/></text:p>
      <text:p text:style-name="P15"><text:soft-page-break/><text:span text:style-name="T5">Cena za pobyt celkem: d</text:span><text:span text:style-name="T10">ěti – </text:span><text:span text:style-name="T16">1.480</text:span><text:span text:style-name="T10">,- , <text:s/>dospělí – 1.760,- Kč </text:span></text:p>
      <text:p text:style-name="P3"/>
      <text:p text:style-name="P3">Platební podmínky</text:p>
      <text:p text:style-name="P3"/>
      <text:p text:style-name="P8"><text:span text:style-name="T5">Provozovatel </text:span><text:span text:style-name="T7">neú</text:span><text:span text:style-name="T13">čtuje</text:span><text:span text:style-name="T10"> objednavateli zálohu na danou akci. Vyúčtování může proběhnout při </text:span></text:p>
      <text:p text:style-name="P15"><text:span text:style-name="T5">za</text:span><text:span text:style-name="T10">čátku akce, popřípadě provede ihned po skončení se splatností do 7 dnů.</text:span></text:p>
      <text:p text:style-name="P32"/>
      <text:p text:style-name="P32"/>
      <text:p text:style-name="P3">Zmocnění</text:p>
      <text:p text:style-name="P3"/>
      <text:p text:style-name="P8"><text:span text:style-name="T5">P</text:span><text:span text:style-name="T10">římým vyřizováním všech záležitostí spojených s touto smlouvou je pověřen </text:span></text:p>
      <text:p text:style-name="P19"/>
      <text:p text:style-name="P36"><text:span text:style-name="T10">za provozovatele:</text:span><text:span text:style-name="T5"> </text:span><text:span text:style-name="T12">XXXXX</text:span><text:span text:style-name="T5">, tel: <text:s/></text:span><text:span text:style-name="T12">XXXXX</text:span></text:p>
      <text:p text:style-name="P37"><text:span text:style-name="T5">za objednavatele: </text:span><text:span text:style-name="T12">XXXXX</text:span><text:span text:style-name="T10">, tel.: </text:span><text:span text:style-name="T12">XXXXX</text:span></text:p>
      <text:p text:style-name="P3"/>
      <text:p text:style-name="P3"/>
      <text:p text:style-name="P3">Práva a povinnosti smluvních stranami</text:p>
      <text:p text:style-name="P3"/>
      <text:p text:style-name="P8"><text:span text:style-name="T5"><text:s/></text:span><text:span text:style-name="T8">Provozovatel je povinen:</text:span></text:p>
      <text:p text:style-name="P8"><text:span text:style-name="T5"><text:s text:c="3"/>- poskytnout objednavateli ubytovací a stravovací služby v uvedeném za</text:span><text:span text:style-name="T10">řízení</text:span></text:p>
      <text:p text:style-name="P8"><text:span text:style-name="T5"><text:s text:c="3"/>- zabezpe</text:span><text:span text:style-name="T10">čit řádný úklid všech poskytnutých prostor v rámci platných hygienických norem a předpisů <text:s text:c="4"/></text:span></text:p>
      <text:p text:style-name="P8"><text:span text:style-name="T5"><text:s text:c="3"/>- seznámit objednavatele s ustanoveními vnit</text:span><text:span text:style-name="T10">řního řádu střediska</text:span></text:p>
      <text:p text:style-name="P8"><text:span text:style-name="T5"><text:s text:c="3"/>- veškeré jednání o provozu, pr</text:span><text:span text:style-name="T10">ůběhu turnusu a podmínkách pobytu vést s vedoucím příslušného</text:span></text:p>
      <text:p text:style-name="P17"><text:s text:c="5"/>turnusu <text:s text:c="160"/></text:p>
      <text:p text:style-name="P17"/>
      <text:p text:style-name="P8"><text:span text:style-name="T5"><text:s text:c="3"/></text:span><text:span text:style-name="T8">Objednavatel je povinen:</text:span></text:p>
      <text:p text:style-name="P8"><text:span text:style-name="T5"><text:s text:c="2"/>- telefonicky oznámit provozovateli nejpozd</text:span><text:span text:style-name="T10">ěji pět dnů před zahájením turnusu počet účastníků</text:span></text:p>
      <text:p text:style-name="P8"><text:span text:style-name="T5"><text:s text:c="2"/>- p</text:span><text:span text:style-name="T10">ředat v den nástupu turnusu vedoucímu střediska nebo jeho zástupci jmenný </text:span></text:p>
      <text:p text:style-name="P8"><text:span text:style-name="T5"><text:s text:c="4"/>seznam </text:span><text:span text:style-name="T6">ú</text:span><text:span text:style-name="T10">častníků. Vedoucí skupiny se prokáže zmocněním</text:span></text:p>
      <text:p text:style-name="P8"><text:span text:style-name="T5"><text:s text:c="4"/></text:span><text:span text:style-name="T10">ředitele vysílající <text:s/>organizace (školy) k zastupování a jednání s vedoucím střediska.</text:span></text:p>
      <text:p text:style-name="P8"><text:span text:style-name="T5"><text:s/>- dodržovat platný ubytovací a provozní </text:span><text:span text:style-name="T10">řád střediska, jakož i požární poplachové směrnice </text:span></text:p>
      <text:p text:style-name="P8"><text:span text:style-name="T5"><text:s/>- zaplatit za poskytnuté služby provozovateli cenu ve výši a lh</text:span><text:span text:style-name="T10">ůtách stanovených v této smlouvě</text:span></text:p>
      <text:p text:style-name="P8"><text:span text:style-name="T5"><text:s/>- po skon</text:span><text:span text:style-name="T10">čení pobytu předat provozovateli všechny užívané prostory a věci, které užíval ve stavu,</text:span></text:p>
      <text:p text:style-name="P8"><text:span text:style-name="T5"><text:s text:c="3"/>v jakém je <text:s/>p</text:span><text:span text:style-name="T10">řevzal, s přihlédnutím k obvyklému opotřebení</text:span></text:p>
      <text:p text:style-name="P15"><text:span text:style-name="T5">- uhradit vzniklou škodu na majetku provozovateli, jež byla zp</text:span><text:span text:style-name="T10">ůsobena účastníky pobytu</text:span></text:p>
      <text:p text:style-name="P3"/>
      <text:p text:style-name="P3"/>
      <text:p text:style-name="P3">Další ujednání</text:p>
      <text:p text:style-name="P3"/>
      <text:p text:style-name="P20"/>
      <text:list xml:id="list4120723893" text:style-name="WWNum1">
        <text:list-header>
          <text:p text:style-name="P35"><text:span text:style-name="T17">Bez závažných d</text:span><text:span text:style-name="T18">ůvodů nemůže provozovatel ani objednavatel od smlouvy <text:s/></text:span><text:span text:style-name="T19">odstoupit.</text:span></text:p>
        </text:list-header>
      </text:list>
      <text:p text:style-name="P14"><text:span text:style-name="T5">P</text:span><text:span text:style-name="T10">ři závažných důvodech- např. epidemie, karanténa dětí (rozhodnutá KHS), </text:span><text:span text:style-name="T11">zničení objektu</text:span></text:p>
      <text:p text:style-name="P14"><text:span text:style-name="T10"><text:s/>-budou-li nahlášeny nejpozději 3 dny před nástupem, nebude ani jedna </text:span><text:span text:style-name="T11">ze stran uplatňovat</text:span></text:p>
      <text:p text:style-name="P33"><text:s/>penalizační poplatky.</text:p>
      <text:list xml:id="list165612329393033" text:continue-numbering="true" text:style-name="WWNum1">
        <text:list-header>
          <text:p text:style-name="P28"/>
          <text:p text:style-name="P35"><text:span text:style-name="T17">V p</text:span><text:span text:style-name="T18">řípadě odstoupení od smlouvy ze strany provozovatele, může uplatnit </text:span><text:span text:style-name="T19">objednavatel náhradu</text:span></text:p>
        </text:list-header>
      </text:list>
      <text:p text:style-name="P14"><text:span text:style-name="T5"><text:s/>náklad</text:span><text:span text:style-name="T10">ů, které již musel <text:s/>prokazatelně vynaložit </text:span><text:span text:style-name="T5">(nap</text:span><text:span text:style-name="T10">ř. autobusová doprava apod.)</text:span></text:p>
      <text:p text:style-name="P21"/>
      <text:p text:style-name="P12"><text:span text:style-name="T5">P</text:span><text:span text:style-name="T10">řípadné návštěvy u ubytované skupiny, spojené s dalším čerpáním služeb (ubytování</text:span></text:p>
      <text:p text:style-name="P12"><text:span text:style-name="T5">a strava), budou hlášeny a evidovány min. 1 den p</text:span><text:span text:style-name="T10">ředem a na základě následné </text:span></text:p>
      <text:p text:style-name="P12"><text:span text:style-name="T5">konzumace budou vyú</text:span><text:span text:style-name="T10">čtovány zvlášť od pobytu skupiny.</text:span></text:p>
      <text:p text:style-name="P34"/>
      <text:p text:style-name="P13"><text:soft-page-break/><text:span text:style-name="T5">Náklady na ubytování a stravování budou ú</text:span><text:span text:style-name="T10">čtovány podle skutečného počtu žáků </text:span><text:span text:style-name="T11">nahlášeného</text:span></text:p>
      <text:p text:style-name="P13"><text:span text:style-name="T5">po p</text:span><text:span text:style-name="T10">říjezdu. Pokud se žák z vážných důvodů (nemoc) nemůže zúčastnit </text:span><text:span text:style-name="T11">celého pobytu bude</text:span></text:p>
      <text:p text:style-name="P13"><text:span text:style-name="T5">mu vrácena </text:span><text:span text:style-name="T10">částka za služby, které nevyčerpal (ubytování, stravování).</text:span></text:p>
      <text:p text:style-name="P18"/>
      <text:p text:style-name="P3"/>
      <text:p text:style-name="P3">Závěrečná ustanovení</text:p>
      <text:p text:style-name="P3"/>
      <text:p text:style-name="P45"><text:s/><text:tab/><text:tab/><text:tab/><text:tab/>Smlouva je vyhotovena ve 2 výtiscích, z nichž každá smluvní strana obdrží po 1 výtisku.</text:p>
      <text:p text:style-name="P46"><text:s text:c="17"/>Tato smlouva nabývá platnosti dnem podpisu smluvních stran.</text:p>
      <text:p text:style-name="P22"><text:span text:style-name="T5"><text:s text:c="16"/>Smlouva m</text:span><text:span text:style-name="T10">ůže být měněna pouze písemnými dodatky smluvních stran.</text:span></text:p>
      <text:p text:style-name="P1"/>
      <text:p text:style-name="P1"/>
      <text:p text:style-name="P1"/>
      <text:p text:style-name="P1"/>
      <text:p text:style-name="P2"><text:tab/>Ostravice dne: 5.10.2018<text:tab/>Ostrava dne: 5.10.2018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provozovatel<text:tab/>objednavat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1T09:52:33.272000000</meta:creation-date>
    <dc:date>2018-10-11T16:56:11.328000000</dc:date>
    <meta:editing-duration>PT6H33M5S</meta:editing-duration>
    <meta:editing-cycles>4</meta:editing-cycles>
    <meta:generator>LibreOffice/6.0.6.2$Windows_X86_64 LibreOffice_project/0c292870b25a325b5ed35f6b45599d2ea4458e77</meta:generator>
    <meta:print-date>2018-10-11T16:49:26.163000000</meta:print-date>
    <meta:document-statistic meta:table-count="0" meta:image-count="0" meta:object-count="0" meta:page-count="3" meta:paragraph-count="85" meta:word-count="624" meta:character-count="4600" meta:non-whitespace-character-count="3755"/>
  </office:meta>
</office:document-meta>
</file>