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margin-left="2.498cm" fo:margin-right="0cm" fo:text-indent="0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1.164cm" fo:margin-right="0cm" fo:text-indent="-0.635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 style:list-style-name="WW8Num1"/>
    <style:style style:name="P32" style:family="paragraph" style:parent-style-name="Standard" style:list-style-name="WW8Num19"/>
    <style:style style:name="P33" style:family="paragraph" style:parent-style-name="Standard" style:list-style-name="WW8Num3"/>
    <style:style style:name="P34" style:family="paragraph" style:parent-style-name="Standard" style:list-style-name="WW8Num10"/>
    <style:style style:name="P35" style:family="paragraph" style:parent-style-name="Standard" style:list-style-name="WW8Num13"/>
    <style:style style:name="P36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2"/>
      <text:p text:style-name="P19">R Á M C O V Á <text:s text:c="2"/>K U P N Í <text:s text:c="2"/>S M L O U V A <text:s text:c="4"/>č.: 14/2018</text:p>
      <text:p text:style-name="P21"/>
      <text:p text:style-name="P23">uzavřená mezi smluvními stranami v souladu s § 2079 a násled. zákona </text:p>
      <text:p text:style-name="P23">č. 89/2012 <text:s/>Sb. (Občanský zákoník)</text:p>
      <text:p text:style-name="Standard"/>
      <text:p text:style-name="Standard"/>
      <text:p text:style-name="Standard"/>
      <text:p text:style-name="P4">I.</text:p>
      <text:h text:style-name="Heading_20_3" text:outline-level="3">Smluvní strany</text:h>
      <text:p text:style-name="P10"/>
      <text:p text:style-name="P10"/>
      <text:p text:style-name="P13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Ing. Pavl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9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2"/>
      <text:p text:style-name="P9"/>
      <text:p text:style-name="P13">Odběratel:</text:p>
      <text:p text:style-name="Standard">(kupující)</text:p>
      <text:p text:style-name="P14"><text:span text:style-name="T1">Název:</text:span><text:tab/><text:span text:style-name="T3">Základní škola T.G. Masaryka, Uherské Hradiště-Mařatice,</text:span> </text:p>
      <text:p text:style-name="P6"><text:tab/>1. máje 55, příspěvková organizace</text:p>
      <text:p text:style-name="P7"/>
      <text:p text:style-name="Standard"><text:span text:style-name="T1">Adresa:</text:span><text:span text:style-name="T2"><text:tab/><text:tab/>1. máje 55</text:span></text:p>
      <text:p text:style-name="P2"><text:tab/><text:tab/><text:tab/>686 05 <text:s/>Uherské Hradiště<text:tab/><text:tab/><text:tab/></text:p>
      <text:p text:style-name="P2"/>
      <text:p text:style-name="Standard"><text:span text:style-name="T1">Zastoupena:</text:span><text:tab/><text:tab/></text:p>
      <text:p text:style-name="Standard"><text:tab/></text:p>
      <text:p text:style-name="P15"><text:span text:style-name="T1">IČ:</text:span><text:tab/><text:span text:style-name="T3">70993343</text:span><text:tab/><text:span text:style-name="T1">DIČ:</text:span> <text:s text:c="2"/><text:tab/></text:p>
      <text:p text:style-name="P12"/>
      <text:p text:style-name="P15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6"><text:span text:style-name="T1">Telefon:</text:span> </text:p>
      <text:p text:style-name="P9"/>
      <text:p text:style-name="P17"><text:span text:style-name="T1">Fax:</text:span><text:tab/><text:tab/><text:span text:style-name="T1">Email:</text:span> </text:p>
      <text:p text:style-name="Standard"/>
      <text:p text:style-name="P16">Smluvní strany souhlasí se zveřejněním obsahu smlouvy dle zákona č. 340/2015 Sb. - </text:p>
      <text:p text:style-name="P16">Zákon o registru smluv.</text:p>
      <text:p text:style-name="P16"/>
      <text:p text:style-name="Standard"><text:soft-page-break/><text:tab/><text:tab/><text:tab/><text:tab/></text:p>
      <text:p text:style-name="Standard"/>
      <text:p text:style-name="P4">II. </text:p>
      <text:h text:style-name="Heading_20_3" text:outline-level="3">Předmět plnění</text:h>
      <text:p text:style-name="P10"/>
      <text:list xml:id="list3557750311787845448" text:style-name="WW8Num1">
        <text:list-item>
          <text:p text:style-name="P31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10"/>
      <text:list xml:id="list1497960485075634960" text:style-name="WW8Num19">
        <text:list-item>
          <text:p text:style-name="P32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2">Po vzájemném odsouhlasení a potvrzení ceny, množství, termínu a místa dodávky </text:p>
        </text:list-item>
      </text:list>
      <text:p text:style-name="P24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4">IV.</text:p>
      <text:h text:style-name="Heading_20_3" text:outline-level="3">Cena a místo plnění</text:h>
      <text:p text:style-name="P10"/>
      <text:list xml:id="list4276686913959242977" text:style-name="WW8Num3">
        <text:list-item>
          <text:p text:style-name="P33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3">Místem plnění je: Základní škola T.G. Masaryka, 1. máje 55, Uh. Hradiště - Mařatice</text:p>
        </text:list-item>
      </text:list>
      <text:p text:style-name="P25"/>
      <text:p text:style-name="P8">V.</text:p>
      <text:p text:style-name="P11">Fakturace a platební podmínky</text:p>
      <text:p text:style-name="Standard"/>
      <text:list xml:id="list1658760499618792583" text:style-name="WW8Num10">
        <text:list-item>
          <text:p text:style-name="P34">Za odebrané zboží vystavuje prodávající daňové doklady v souladu se zákonem č. 235/2004 Sb., ve znění pozdějších změn, o dani z přidané hodnoty. </text:p>
        </text:list-item>
      </text:list>
      <text:p text:style-name="P26">2.<text:tab/>Daňové doklady vystavené za dodávku zboží jsou splatné <text:span text:style-name="T2">do 10 dní,</text:span> splatnost je uváděna na jednotlivých dokladech. </text:p>
      <text:p text:style-name="P26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4"/>
      <text:p text:style-name="P4"/>
      <text:p text:style-name="P4"/>
      <text:p text:style-name="P4"/>
      <text:p text:style-name="P4"><text:soft-page-break/></text:p>
      <text:p text:style-name="P4">VI.</text:p>
      <text:h text:style-name="Heading_20_3" text:outline-level="3"/>
      <text:h text:style-name="Heading_20_3" text:outline-level="3">Dodací podmínky, přejímka a reklamace zboží</text:h>
      <text:p text:style-name="P10"/>
      <text:list xml:id="list2975952504644275490" text:style-name="WW8Num13">
        <text:list-item>
          <text:p text:style-name="P35">Přepravu zboží zajišťuje prodávající a současně hradí náklady spojené s dopravou, pokud nebude stanoveno jinak.</text:p>
        </text:list-item>
        <text:list-item>
          <text:p text:style-name="P35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5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4">VII.</text:p>
      <text:h text:style-name="Heading_20_3" text:outline-level="3">Závěrečná ujednání</text:h>
      <text:p text:style-name="P10"/>
      <text:list xml:id="list6880628268034170407" text:style-name="WW8Num14">
        <text:list-item>
          <text:p text:style-name="P36">Smlouva se uzavírá na dobu neurčitou.</text:p>
        </text:list-item>
        <text:list-item>
          <text:p text:style-name="P36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20"><text:span text:style-name="T4"><text:s text:c="6"/>5. <text:s text:c="2"/></text:span><text:span text:style-name="T2">Osoby oprávněné přebírat zboží a podepisovat dodací listy</text:span> jménem odběratele jsou tyto:<text:tab/></text:p>
      <text:p text:style-name="P18"><text:tab/><text:span text:style-name="T2">jméno<text:tab/>příjmení<text:tab/>podpis</text:span></text:p>
      <text:p text:style-name="P18"><text:tab/></text:p>
      <text:p text:style-name="P18"><text:tab/>………………………<text:tab/>……….……………<text:tab/>…………………………</text:p>
      <text:p text:style-name="P18"/>
      <text:p text:style-name="P18"><text:tab/>……………………….<text:tab/>……………………..<text:tab/>…………………………..</text:p>
      <text:p text:style-name="P18"/>
      <text:p text:style-name="P18"><text:tab/>………………………..<text:tab/>……………………..<text:tab/>………………………….</text:p>
      <text:p text:style-name="Standard"/>
      <text:p text:style-name="Standard"><text:tab/>Holešově<text:tab/><text:tab/>17.9.2018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8-09-19T07:56:57.25</dc:date>
    <meta:editing-duration>PT56M24S</meta:editing-duration>
    <meta:editing-cycles>19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7" meta:word-count="576" meta:character-count="4208"/>
  </office:meta>
</office:document-meta>
</file>