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style:style>
    <style:style style:name="P2" style:family="paragraph" style:parent-style-name="Standard">
      <style:paragraph-properties fo:text-align="justify" style:justify-single-word="false"/>
      <style:text-properties style:use-window-font-color="true" officeooo:rsid="000e2876" officeooo:paragraph-rsid="000e2876"/>
    </style:style>
    <style:style style:name="P3" style:family="paragraph" style:parent-style-name="Standard">
      <style:paragraph-properties fo:text-align="justify" style:justify-single-word="false"/>
      <style:text-properties style:use-window-font-color="true" fo:background-color="transparen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0e2876"/>
    </style:style>
    <style:style style:name="P6" style:family="paragraph" style:parent-style-name="Standard">
      <style:paragraph-properties fo:text-align="justify" style:justify-single-word="false"/>
      <style:text-properties fo:color="#3366ff" fo:background-color="transparent"/>
    </style:style>
    <style:style style:name="P7" style:family="paragraph" style:parent-style-name="Standard">
      <style:paragraph-properties fo:text-align="justify" style:justify-single-word="false"/>
      <style:text-properties fo:background-color="transparent"/>
    </style:style>
    <style:style style:name="P8" style:family="paragraph" style:parent-style-name="Standard">
      <style:paragraph-properties fo:text-align="justify" style:justify-single-word="false"/>
      <style:text-properties officeooo:paragraph-rsid="000e2876" fo:background-color="transparent"/>
    </style:style>
    <style:style style:name="P9" style:family="paragraph" style:parent-style-name="Standard">
      <style:paragraph-properties fo:margin-left="1.27cm" fo:margin-right="0cm" fo:text-align="justify" style:justify-single-word="false" fo:text-indent="0cm" style:auto-text-indent="false"/>
      <style:text-properties style:use-window-font-color="true"/>
    </style:style>
    <style:style style:name="P10" style:family="paragraph" style:parent-style-name="Standard">
      <style:paragraph-properties fo:margin-left="0cm" fo:margin-right="0cm" fo:text-align="justify" style:justify-single-word="false" fo:text-indent="0cm" style:auto-text-indent="false"/>
    </style:style>
    <style:style style:name="P11" style:family="paragraph" style:parent-style-name="Text_20_body">
      <style:paragraph-properties fo:text-align="justify" style:justify-single-word="false"/>
      <style:text-properties fo:font-size="12pt" fo:language="pt" fo:country="BR"/>
    </style:style>
    <style:style style:name="P12" style:family="paragraph" style:parent-style-name="Text_20_body">
      <style:paragraph-properties fo:text-align="justify" style:justify-single-word="false"/>
      <style:text-properties fo:font-size="12pt" fo:language="pt" fo:country="BR" officeooo:rsid="000e2876" officeooo:paragraph-rsid="000e2876"/>
    </style:style>
    <style:style style:name="P13" style:family="paragraph" style:parent-style-name="Text_20_body">
      <style:paragraph-properties fo:text-align="justify" style:justify-single-word="false"/>
      <style:text-properties fo:font-size="12pt" fo:language="pt" fo:country="BR" fo:background-color="transparent"/>
    </style:style>
    <style:style style:name="P14" style:family="paragraph" style:parent-style-name="Text_20_body">
      <style:paragraph-properties fo:text-align="justify" style:justify-single-word="false"/>
    </style:style>
    <style:style style:name="P15" style:family="paragraph" style:parent-style-name="Text_20_body">
      <style:paragraph-properties fo:text-align="justify" style:justify-single-word="false"/>
      <style:text-properties style:use-window-font-color="true" fo:font-size="12pt" fo:language="pt" fo:country="BR" officeooo:rsid="000d64e5" officeooo:paragraph-rsid="000d64e5" fo:background-color="transparent"/>
    </style:style>
    <style:style style:name="P16" style:family="paragraph" style:parent-style-name="Text_20_body">
      <style:paragraph-properties fo:text-align="justify" style:justify-single-word="false"/>
      <style:text-properties style:use-window-font-color="true" fo:font-size="12pt" fo:language="pt" fo:country="BR" fo:background-color="transparent"/>
    </style:style>
    <style:style style:name="P17" style:family="paragraph" style:parent-style-name="Text_20_body">
      <style:paragraph-properties fo:text-align="justify" style:justify-single-word="false"/>
      <style:text-properties style:use-window-font-color="true" fo:font-size="12pt" fo:language="pt" fo:country="BR" officeooo:paragraph-rsid="000fa22b" fo:background-color="transparent"/>
    </style:style>
    <style:style style:name="P18" style:family="paragraph" style:parent-style-name="Text_20_body">
      <style:paragraph-properties fo:text-align="justify" style:justify-single-word="false"/>
      <style:text-properties fo:background-color="transparent"/>
    </style:style>
    <style:style style:name="P19" style:family="paragraph" style:parent-style-name="Standard">
      <style:paragraph-properties fo:margin-left="3.175cm" fo:margin-right="0cm" fo:text-align="justify" style:justify-single-word="false" fo:text-indent="0cm" style:auto-text-indent="false"/>
      <style:text-properties style:use-window-font-color="true" fo:background-color="transparent"/>
    </style:style>
    <style:style style:name="P20" style:family="paragraph" style:parent-style-name="Standard">
      <style:paragraph-properties fo:margin-left="3.175cm" fo:margin-right="0cm" fo:text-align="justify" style:justify-single-word="false" fo:text-indent="0cm" style:auto-text-indent="false"/>
      <style:text-properties style:use-window-font-color="true" style:font-name="Times New Roman" fo:font-size="12pt" fo:language="cs" fo:country="CZ" fo:font-weight="bold"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21" style:family="paragraph" style:parent-style-name="Standard">
      <style:paragraph-properties fo:margin-left="3.175cm" fo:margin-right="0cm" fo:text-align="justify" style:justify-single-word="false" fo:text-indent="0cm" style:auto-text-indent="false"/>
      <style:text-properties fo:color="#ff0000" fo:background-color="transparent"/>
    </style:style>
    <style:style style:name="P22" style:family="paragraph" style:parent-style-name="Standard" style:master-page-name="Standard">
      <style:paragraph-properties fo:text-align="justify" style:justify-single-word="false" style:page-number="auto"/>
      <style:text-properties style:use-window-font-color="true"/>
    </style:style>
    <style:style style:name="P23" style:family="paragraph" style:parent-style-name="Standard" style:list-style-name="WW8Num3">
      <style:paragraph-properties fo:text-align="justify" style:justify-single-word="false"/>
      <style:text-properties style:use-window-font-color="true"/>
    </style:style>
    <style:style style:name="P24" style:family="paragraph" style:parent-style-name="Standard" style:list-style-name="WW8Num3">
      <style:paragraph-properties fo:text-align="justify" style:justify-single-word="false"/>
      <style:text-properties style:use-window-font-color="true" fo:background-color="transparent"/>
    </style:style>
    <style:style style:name="P25" style:family="paragraph" style:parent-style-name="Text_20_body">
      <style:paragraph-properties fo:text-align="justify" style:justify-single-word="false"/>
      <style:text-properties style:use-window-font-color="true" fo:font-size="12pt" fo:language="pt" fo:country="BR" fo:background-color="transparent"/>
    </style:style>
    <style:style style:name="P26" style:family="paragraph" style:parent-style-name="Text_20_body">
      <style:paragraph-properties fo:text-align="justify" style:justify-single-word="false"/>
      <style:text-properties style:use-window-font-color="true" fo:font-size="12pt" fo:language="pt" fo:country="BR" officeooo:rsid="0016c2b6" officeooo:paragraph-rsid="0016c2b6" fo:background-color="transparen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style>
    <style:style style:name="T4" style:family="text">
      <style:text-properties fo:text-shadow="1pt 1pt"/>
    </style:style>
    <style:style style:name="T5" style:family="text">
      <style:text-properties fo:text-shadow="1pt 1pt" officeooo:rsid="000e2876"/>
    </style:style>
    <style:style style:name="T6" style:family="text">
      <style:text-properties fo:text-shadow="1pt 1pt" officeooo:rsid="0010e98e"/>
    </style:style>
    <style:style style:name="T7" style:family="text">
      <style:text-properties fo:text-shadow="1pt 1pt" officeooo:rsid="0014d485"/>
    </style:style>
    <style:style style:name="T8" style:family="text">
      <style:text-properties fo:color="#ff3333" fo:text-shadow="1pt 1pt" fo:font-weight="bold" style:font-weight-asian="bold" style:font-weight-complex="bold"/>
    </style:style>
    <style:style style:name="T9" style:family="text">
      <style:text-properties fo:font-size="12pt" fo:language="pt" fo:country="BR" fo:font-weight="bold"/>
    </style:style>
    <style:style style:name="T10" style:family="text">
      <style:text-properties fo:font-style="italic" fo:font-weight="bold"/>
    </style:style>
    <style:style style:name="T11" style:family="text">
      <style:text-properties style:use-window-font-color="true"/>
    </style:style>
    <style:style style:name="T12" style:family="text">
      <style:text-properties style:use-window-font-color="true" fo:font-size="12pt" fo:language="pt" fo:country="BR"/>
    </style:style>
    <style:style style:name="T13" style:family="text">
      <style:text-properties style:use-window-font-color="true" fo:font-size="12pt" fo:language="pt" fo:country="BR" fo:font-weight="bold"/>
    </style:style>
    <style:style style:name="T14" style:family="text">
      <style:text-properties style:use-window-font-color="true" fo:font-size="12pt" fo:language="pt" fo:country="BR" fo:font-weight="bold" officeooo:rsid="000d64e5" style:font-weight-asian="bold" style:font-weight-complex="bold"/>
    </style:style>
    <style:style style:name="T15" style:family="text">
      <style:text-properties style:use-window-font-color="true" fo:font-size="12pt" fo:language="pt" fo:country="BR" fo:font-weight="bold" officeooo:rsid="00188e30" style:font-weight-asian="bold" style:font-weight-complex="bold"/>
    </style:style>
    <style:style style:name="T16" style:family="text">
      <style:text-properties style:use-window-font-color="true" fo:font-size="12pt" fo:language="pt" fo:country="BR" fo:font-weight="bold" officeooo:rsid="000e2876" style:font-weight-asian="bold" style:font-weight-complex="bold"/>
    </style:style>
    <style:style style:name="T17" style:family="text">
      <style:text-properties style:use-window-font-color="true" fo:font-size="12pt" fo:language="pt" fo:country="BR" fo:font-weight="bold" officeooo:rsid="0010e98e" style:font-weight-asian="bold" style:font-weight-complex="bold"/>
    </style:style>
    <style:style style:name="T18" style:family="text">
      <style:text-properties style:use-window-font-color="true" fo:font-size="12pt" fo:language="pt" fo:country="BR" officeooo:rsid="000e2876"/>
    </style:style>
    <style:style style:name="T19" style:family="text">
      <style:text-properties style:use-window-font-color="true" fo:font-size="12pt" fo:language="pt" fo:country="BR" officeooo:rsid="0010e98e"/>
    </style:style>
    <style:style style:name="T20" style:family="text">
      <style:text-properties style:use-window-font-color="true" fo:font-size="12pt" fo:language="pt" fo:country="BR" officeooo:rsid="00188e30"/>
    </style:style>
    <style:style style:name="T21" style:family="text">
      <style:text-properties fo:color="#000000"/>
    </style:style>
    <style:style style:name="T22" style:family="text">
      <style:text-properties fo:color="#000000" fo:text-shadow="1pt 1pt" fo:font-weight="bold" style:font-weight-asian="bold" style:font-weight-complex="bold"/>
    </style:style>
    <style:style style:name="T23" style:family="text">
      <style:text-properties fo:color="#000000" fo:text-shadow="1pt 1pt" fo:font-weight="bold" officeooo:rsid="0010e98e" style:font-weight-asian="bold" style:font-weight-complex="bold"/>
    </style:style>
    <style:style style:name="T24" style:family="text">
      <style:text-properties fo:color="#000000" fo:font-weight="bold" style:font-weight-asian="bold" style:font-weight-complex="bold"/>
    </style:style>
    <style:style style:name="T25" style:family="text">
      <style:text-properties fo:color="#000000" fo:font-weight="bold" officeooo:rsid="000e2876" style:font-weight-asian="bold" style:font-weight-complex="bold"/>
    </style:style>
    <style:style style:name="T26" style:family="text">
      <style:text-properties fo:color="#000000" fo:font-weight="bold" officeooo:rsid="0010e98e" style:font-weight-asian="bold" style:font-weight-complex="bold"/>
    </style:style>
    <style:style style:name="T27" style:family="text">
      <style:text-properties officeooo:rsid="000d64e5"/>
    </style:style>
    <style:style style:name="T28" style:family="text">
      <style:text-properties officeooo:rsid="000e2876"/>
    </style:style>
    <style:style style:name="T29" style:family="text">
      <style:text-properties style:font-name="Times New Roman1" fo:font-size="11pt" fo:language="pl" fo:country="PL"/>
    </style:style>
    <style:style style:name="T30" style:family="text">
      <style:text-properties style:font-name="Times New Roman1" fo:font-size="11pt" fo:language="pl" fo:country="PL" officeooo:rsid="0015cfed"/>
    </style:style>
    <style:style style:name="T31" style:family="text">
      <style:text-properties officeooo:rsid="000fa22b"/>
    </style:style>
    <style:style style:name="T32" style:family="text">
      <style:text-properties fo:background-color="transparent" loext:char-shading-value="0"/>
    </style:style>
    <style:style style:name="T33" style:family="text">
      <style:text-properties officeooo:rsid="0010e98e"/>
    </style:style>
    <style:style style:name="T34" style:family="text">
      <style:text-properties officeooo:rsid="0011f07e"/>
    </style:style>
    <style:style style:name="T35" style:family="text">
      <style:text-properties officeooo:rsid="00188e3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text:span text:style-name="T1"><text:s text:c="49"/></text:span><text:span text:style-name="T3">Smlouva o ubytování</text:span></text:p>
      <text:p text:style-name="P1"><text:s text:c="9"/>1. <text:s/>Smluvní strany:</text:p>
      <text:list xml:id="list6457127737863312629" text:style-name="WW8Num3">
        <text:list-item>
          <text:p text:style-name="P23">DIČ: CZ obchodní jméno: Kodreas<text:span text:style-name="T28">.r.o., se sídlem Praha 6, Za Strahovem 66, 169 00</text:span></text:p>
        </text:list-item>
      </text:list>
      <text:p text:style-name="P1"><text:s text:c="30"/>IČO: <text:span text:style-name="T28">63075938</text:span></text:p>
      <text:p text:style-name="P1"><text:s text:c="30"/>DIČ: CZ<text:span text:style-name="T28">63075938</text:span></text:p>
      <text:p text:style-name="P2"><text:tab/><text:tab/> <text:s text:c="6"/>zast.jednatelem Antonínem Kocánem</text:p>
      <text:p text:style-name="P1"><text:s text:c="30"/>Oprávnění k podni<text:span text:style-name="T32">kání: Ubytování a hostinská činnost(dále jen ubytovatel)</text:span></text:p>
      <text:p text:style-name="P3"><text:s text:c="30"/>Bankovní spojení. <text:span text:style-name="T31">216 224 193/0600</text:span></text:p>
      <text:p text:style-name="P3"><text:s text:c="30"/>Doručovací adresa: <text:span text:style-name="T28">hotel Kodrea, Nové Hutě 384 93</text:span></text:p>
      <text:p text:style-name="P3"><text:s text:c="38"/></text:p>
      <text:p text:style-name="P3"/>
      <text:list xml:id="list130317847028818" text:continue-numbering="true" text:style-name="WW8Num3">
        <text:list-item>
          <text:p text:style-name="P24">Základní škola, Praha 4, Mikulova 1594</text:p>
          <text:p text:style-name="P24">Mikulova 1594, 149 00 Praha 4</text:p>
          <text:p text:style-name="P24">IČO: 61388459</text:p>
        </text:list-item>
      </text:list>
      <text:p text:style-name="P19">Zastoupena ředitelkou školy: Mgr. Lipertovou Michaelou</text:p>
      <text:p text:style-name="P19">Vyřizuje: <text:span text:style-name="T33">Mgr. Zelená Petra</text:span> </text:p>
      <text:p text:style-name="P19"><text:tab/> <text:s text:c="10"/></text:p>
      <text:p text:style-name="P19"/>
      <text:p text:style-name="P3"><text:s text:c="12"/>2. <text:s/>Předmět smlouvy:</text:p>
      <text:p text:style-name="P3">Předmětem této smlouvy je závazek ubytovatele, že poskytne v souladu se svým oprávněním objednavateli ubytování a stravování pro školní děti v objektu výše uvedeném, za podmínek dále ujednaných.</text:p>
      <text:p text:style-name="P3"/>
      <text:p text:style-name="P3"><text:s text:c="13"/>3. <text:s/>Závazně objednaný termín:</text:p>
      <text:p text:style-name="P20"><text:span text:style-name="T7">3</text:span><text:span text:style-name="T6">.6.</text:span><text:span text:style-name="T5"> 201</text:span><text:span text:style-name="T6">9</text:span><text:span text:style-name="T5"> – </text:span><text:span text:style-name="T7">8</text:span><text:span text:style-name="T5">.6</text:span><text:span text:style-name="T4">. 201</text:span><text:span text:style-name="T6">9</text:span> <text:s/>počet míst <text:s/>cca <text:span text:style-name="T28">8</text:span>0 dětí + <text:span text:style-name="T28">8</text:span> ped. doprovod</text:p>
      <text:p text:style-name="P21"/>
      <text:p text:style-name="P6"><text:s/><text:span text:style-name="T11"><text:s text:c="11"/>4. <text:s/>Sjednaná smluvní cena a storno poplatky:</text:span></text:p>
      <text:p text:style-name="P8"><text:s/>Cena zahrnuje ubytování, stravování (snídaně, oběd, <text:span text:style-name="T34">svačina, </text:span>večeře, pitný režim po celý den). První jídlo je večeře a poslední den snídaně + <text:span text:style-name="T34">oběd</text:span> na cestu. </text:p>
      <text:p text:style-name="P8">Cena se sjednává <text:s/>na <text:span text:style-name="T28">350</text:span>,-Kč za osobu a d<text:span text:style-name="T28">en.</text:span></text:p>
      <text:p text:style-name="P8">Částka je včetně <text:s/>DPH. </text:p>
      <text:p text:style-name="P8">Při podpisu smlouvy se objednavatel zavazuje, že zaplatí ubytovateli zálohu ve výši <text:span text:style-name="T31">110 000,-</text:span><text:span text:style-name="T2">Kč</text:span> do <text:span text:style-name="T22">30.1.201</text:span><text:span text:style-name="T23">9</text:span><text:span text:style-name="T8">.</text:span> Ubytovatel vystaví na tuto částku zálohovou fakturu.</text:p>
      <text:p text:style-name="P7"/>
      <text:p text:style-name="P13">Zbytek předpokládané celkové částky pobytu <text:span text:style-name="T21">je splatný do </text:span><text:span text:style-name="T24">28.</text:span><text:span text:style-name="T25">4</text:span><text:span text:style-name="T24">. 201</text:span><text:span text:style-name="T26">9</text:span><text:span text:style-name="T21">. Vyúčtování pobytu dle skutečného počtu žáků se uskuteční nejpozději do 7 dnů od ukončení pobytu.</text:span></text:p>
      <text:p text:style-name="P7"/>
      <text:p text:style-name="P18"><text:span text:style-name="T13">Cenová na žáka</text:span><text:span text:style-name="T12">: </text:span><text:span text:style-name="T16">1</text:span><text:span text:style-name="T15">7</text:span><text:span text:style-name="T17">5</text:span><text:span text:style-name="T16">0</text:span><text:span text:style-name="T14">,- Kč </text:span><text:span text:style-name="T15">+ 70,- Kč – celkem za žáka: 1820,-</text:span></text:p>
      <text:p text:style-name="P16">Ceny jsou uváděny vč. DPH. <text:span text:style-name="T27">Ceny na den/ 1 žák:</text:span></text:p>
      <text:p text:style-name="P17">- ubytování: <text:s text:c="3"/><text:span text:style-name="T34">750,-……</text:span>..<text:span text:style-name="T34">150,- /den </text:span></text:p>
      <text:p text:style-name="P16">- stravování: <text:s/><text:span text:style-name="T35">1000,-</text:span> .........<text:span text:style-name="T35">200,-/den</text:span></text:p>
      <text:p text:style-name="P26">- vzdušné14,-/ den – celkem 70,- Kč</text:p>
      <text:p text:style-name="P15"/>
      <text:p text:style-name="P14"><text:span text:style-name="T13">Pedagogický doprovod: na každých 10 platících žáků 1 dospělá osoba doprovodu zdarma</text:span><text:span text:style-name="T9"> – pobyt. Pedagogičtí pracovníci nejsou rozpočítáni mezi žáky.</text:span></text:p>
      <text:p text:style-name="P11"><text:soft-page-break/>Náklady na ubytování a stravování budou účtovány podle skutečného počtu žáků a pedagogického doprovodu, nahlášeného 2 dny před odjezdem na pobyt. <text:span text:style-name="T28">Cena je stanovena na počet účastníků s 10% tolerancí, při vyšším % se cena zvyšuje na původní předpokládanou částku.</text:span></text:p>
      <text:p text:style-name="P12">Storno podmínky:</text:p>
      <text:p text:style-name="P12"><text:span text:style-name="T29">40-21 dní před nástupem 30% z ceny, 20-10 dní před </text:span><text:span text:style-name="T30">5</text:span><text:span text:style-name="T29">0%, 9-5 dní 80%, 4-0 dní 100% ceny</text:span> </text:p>
      <text:p text:style-name="P9">5. <text:s/>Vypovězení smlouvy:</text:p>
      <text:p text:style-name="P10"><text:span text:style-name="T11">Od této smlouvy může od</text:span>stoupit pouze ubytovatel a to v případě, že dojde k uzavření objektu z nepředvídatelných důvodů. V tomto případě je ubytovatel povinen vrátit zálohu v plné výši.</text:p>
      <text:p text:style-name="P4"/>
      <text:p text:style-name="P11">Dodavatel prohlašuje, že uvedený objekt splňuje hygienické podmínky ubytovacího a stravovacího zařízení a podmínky pro zabezpečení výchovy a výuky.</text:p>
      <text:p text:style-name="P11">Stravování účastníků školy v přírodě zajistí dodavatel v souladu s hygienickými a zvláštními předpisy/ <text:span text:style-name="T10">jídlo 5x denně a zajištěný celodenní pitný režim</text:span>/. </text:p>
      <text:p text:style-name="P11">Požadavky objednatele na zvýšený kalorický výdej.</text:p>
      <text:p text:style-name="P14"/>
      <text:p text:style-name="P9">6. <text:s/>Závěrečná ustanovení:</text:p>
      <text:p text:style-name="P4">Smlouva se vyhotovuje ve dvou stejnopisech, jeden pro každou smluvní stranu. Smlouvu je možno měnit nebo doplňovat jen písemnými dodatky po dohodě obou smluvních stran. Tato smlouva nabývá platnosti dnem podpisu smlouvy.</text:p>
      <text:p text:style-name="P4"/>
      <text:p text:style-name="P4"/>
      <text:p text:style-name="P5"><text:span text:style-name="T28">Nové Hutě</text:span>, <text:s/>dne…………………<text:tab/><text:tab/><text:tab/><text:tab/>V Praze, dne: ……………….. <text:s text:c="67"/></text:p>
      <text:p text:style-name="P4"/>
      <text:p text:style-name="P4"/>
      <text:p text:style-name="P4"/>
      <text:p text:style-name="P4"/>
      <text:p text:style-name="P4"/>
      <text:p text:style-name="P4">………………………….. <text:s text:c="59"/>……………………………….</text:p>
      <text:p text:style-name="P4"><text:s text:c="4"/>ubytovatel <text:s text:c="92"/>objednavat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1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mlouva o ubytování</dc:title>
    <meta:initial-creator>novy</meta:initial-creator>
    <meta:creation-date>2015-08-28T16:16:00</meta:creation-date>
    <dc:date>2018-10-01T13:03:15.834000000</dc:date>
    <meta:print-date>2018-10-01T13:00:43.250000000</meta:print-date>
    <meta:editing-cycles>16</meta:editing-cycles>
    <meta:editing-duration>PT1H18M22S</meta:editing-duration>
    <meta:generator>LibreOffice/5.2.3.3$Windows_X86_64 LibreOffice_project/d54a8868f08a7b39642414cf2c8ef2f228f780cf</meta:generator>
    <meta:document-statistic meta:table-count="0" meta:image-count="0" meta:object-count="0" meta:page-count="2" meta:paragraph-count="45" meta:word-count="457" meta:character-count="3557" meta:non-whitespace-character-count="2589"/>
  </office:meta>
</office:document-meta>
</file>