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" style:parent-style-name="Normální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Záhlaví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fo:font-size="14pt" style:font-size-asian="14pt"/>
    </style:style>
    <style:style style:name="P84" style:parent-style-name="Normální" style:family="paragraph">
      <style:text-properties fo:font-size="12pt" style:font-size-asian="12pt"/>
    </style:style>
    <style:style style:name="P85" style:parent-style-name="Normální" style:family="paragraph">
      <style:text-properties fo:font-style="italic" style:font-style-asian="italic"/>
    </style:style>
    <style:style style:name="T86" style:parent-style-name="Standardnípísmoodstavce" style:family="text">
      <style:text-properties fo:font-style="italic" style:font-style-asian="italic"/>
    </style:style>
    <style:style style:name="P87" style:parent-style-name="Normální" style:family="paragraph">
      <style:text-properties fo:font-weight="bold" style:font-weight-asian="bold" style:font-weight-complex="bold"/>
    </style:style>
    <style:style style:name="P88" style:parent-style-name="Normální" style:family="paragraph">
      <style:text-properties fo:font-weight="bold" style:font-weight-asian="bold" style:font-weight-complex="bold"/>
    </style:style>
    <style:style style:name="P89" style:parent-style-name="Normální" style:family="paragraph">
      <style:text-properties fo:font-weight="bold" style:font-weight-asian="bold" style:font-weight-complex="bold"/>
    </style:style>
    <style:style style:name="P90" style:parent-style-name="Normální" style:family="paragraph">
      <style:paragraph-properties fo:text-indent="3.9375in"/>
      <style:text-properties fo:font-weight="bold" style:font-weight-asian="bold" style:font-weight-complex="bold"/>
    </style:style>
    <style:style style:name="P91" style:parent-style-name="Normální" style:family="paragraph">
      <style:paragraph-properties fo:text-indent="3.9375in"/>
      <style:text-properties fo:font-weight="bold" style:font-weight-asian="bold" style:font-weight-complex="bold"/>
    </style:style>
    <style:style style:name="P92" style:parent-style-name="Normální" style:family="paragraph">
      <style:paragraph-properties fo:text-indent="3.9375in"/>
      <style:text-properties fo:font-weight="bold" style:font-weight-asian="bold" style:font-weight-complex="bold"/>
    </style:style>
    <style:style style:name="P93" style:parent-style-name="Normální" style:family="paragraph">
      <style:paragraph-properties fo:text-indent="3.9375in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P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family="graphic" style:name="a7" style:parent-style-name="Graphics">
      <style:graphic-properties fo:wrap-option="wrap" fo:border="0.00347in dotte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0"><draw:frame draw:z-index="251657728" draw:id="id3" draw:style-name="a7" draw:name="Text Box 4" text:anchor-type="paragraph" svg:x="8.06944in" svg:y="-1.25347in" svg:width="2.8125in" svg:height="1.07292in" style:rel-width="scale" style:rel-height="scale"><draw:text-box><text:p text:style-name="P81"/></draw:text-box><svg:title/><svg:desc/></draw:frame></text:span></text:p>
      <text:p text:style-name="P82"/>
      <text:p text:style-name="Normální"/>
      <text:p text:style-name="Normální"/>
      <text:p text:style-name="Normální"><text:span text:style-name="T83">Objednávka číslo</text:span><text:s text:c="2"/>: 37/11/2016 <text:s text:c="75"/>ze dne : 8.11.2016</text:p>
      <text:p text:style-name="Normální"/>
      <text:p text:style-name="Normální"/>
      <text:p text:style-name="Normální"/>
      <text:p text:style-name="Normální">Dodací lhůta : rok 2016</text:p>
      <text:p text:style-name="Normální"/>
      <text:p text:style-name="P84">Odběratel : <text:s text:c="82"/>Dodavatel :</text:p>
      <text:p text:style-name="Normální">Správa městských lesů Jihlava,<text:s/>s.r.o. <text:s text:c="62"/>MERCATA<text:s/>LES s.r.o.</text:p>
      <text:p text:style-name="Normální">Rantířovská 4003/5 <text:s text:c="89"/>K Vodojemu 140<text:s text:c="131"/></text:p>
      <text:p text:style-name="Normální">586 01 Jihlava <text:s text:c="97"/>252 19<text:s/>Chrášťany</text:p>
      <text:p text:style-name="Normální"><text:s text:c="319"/></text:p>
      <text:p text:style-name="Normální"/>
      <text:p text:style-name="Normální"><text:s/></text:p>
      <text:p text:style-name="Normální">IČ <text:s/>: 60732105 <text:s text:c="97"/>IČ : <text:s/>02684926<text:s text:c="61"/></text:p>
      <text:p text:style-name="Normální">DIČ :CZ 60732105 <text:s text:c="90"/>DIČ : <text:s/>CZ02684926</text:p>
      <text:p text:style-name="Normální">Plátci DPH : ano <text:s text:c="94"/>Plátce DPH : ano</text:p>
      <text:p text:style-name="Normální">Tel.:567<text:s/>579<text:s/>261 <text:s text:c="94"/>Tel. : <text:s text:c="3"/>724 858 790</text:p>
      <text:p text:style-name="Normální"/>
      <text:p text:style-name="Normální"/>
      <text:p text:style-name="Normální"><text:s text:c="63"/></text:p>
      <text:p text:style-name="Normální"/>
      <text:p text:style-name="Normální">P ř e d m ě t <text:s text:c="3"/>o b j e d n á v k y <text:s/>:</text:p>
      <text:p text:style-name="Normální"/>
      <text:p text:style-name="Normální"/>
      <text:p text:style-name="Normální"><text:s text:c="8"/>Objednáváme tímto nákup 550 m pletiva <text:s/>ZN 200 cm, <text:s/>sloupků IDEAL ZN, napínacích drátů, svorek a 2 brány <text:s/></text:p>
      <text:p text:style-name="Normální">pro oplocení sadu u hájenky Bílý Kámen /viz cenová nabídka z 8.11.2016/. <text:s text:c="15"/></text:p>
      <text:p text:style-name="P85"/>
      <text:p text:style-name="Normální"><text:span text:style-name="T86">Požadujeme vyřízení objednávky v režimu náhradního plnění</text:span></text:p>
      <text:p text:style-name="Normální"/>
      <text:p text:style-name="Normální">Dohodnutá cena : <text:s/>68 950 Kč + DPH<text:s text:c="6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<text:s/>8.11.2016 <text:s text:c="107"/>Ing. Václav Kodet <text:s text:c="3"/></text:p>
      <text:p text:style-name="Normální"><text:s text:c="156"/>jednatel <text:s text:c="3"/></text:p>
      <text:p text:style-name="Normální"/>
      <text:p text:style-name="P87">Akceptujeme Vaši objednávku č.37/11/2016 z 8.11.2016 na dodávku pletiva.</text:p>
      <text:p text:style-name="P88"/>
      <text:p text:style-name="P89">V Třebíči dne 15.11.2016     <text:s/></text:p>
      <text:p text:style-name="P90">MERCATA LES s.r.o.</text:p>
      <text:p text:style-name="P91">K Vodojemu 140</text:p>
      <text:p text:style-name="P92">252 19 Chrášťany</text:p>
      <text:p text:style-name="P93"><text:span text:style-name="T94">IČ :  02684926     DIČ :  CZ02684926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2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3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58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59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60" style:parent-style-name="Standardnípísmoodstavce" style:family="text">
      <style:text-properties style:font-name="Arial" fo:font-size="6pt" style:font-size-asian="6pt"/>
    </style:style>
    <style:style style:name="T61" style:parent-style-name="Standardnípísmoodstavce" style:family="text">
      <style:text-properties style:font-name="Arial" fo:font-size="6pt" style:font-size-asian="6pt"/>
    </style:style>
    <style:style style:name="P62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63" style:parent-style-name="Standardnípísmoodstavce" style:family="text">
      <style:text-properties style:font-name="Arial" fo:font-size="6pt" style:font-size-asian="6pt"/>
    </style:style>
    <style:style style:name="T64" style:parent-style-name="Standardnípísmoodstavce" style:family="text">
      <style:text-properties style:font-name="Calibri" style:font-name-complex="Calibri" fo:font-size="6pt" style:font-size-asian="6pt"/>
    </style:style>
    <style:style style:name="T65" style:parent-style-name="Standardnípísmoodstavce" style:family="text">
      <style:text-properties style:font-name="Calibri" style:font-name-complex="Calibri" fo:font-size="6pt" style:font-size-asian="6pt"/>
    </style:style>
    <style:style style:name="T66" style:parent-style-name="Standardnípísmoodstavce" style:family="text">
      <style:text-properties style:font-name="Calibri" style:font-name-complex="Calibri" fo:font-size="6pt" style:font-size-asian="6pt"/>
    </style:style>
    <style:style style:name="T67" style:parent-style-name="Standardnípísmoodstavce" style:family="text">
      <style:text-properties style:font-name="Calibri" style:font-name-complex="Calibri" fo:font-size="6pt" style:font-size-asian="6pt"/>
    </style:style>
    <style:style style:name="T68" style:parent-style-name="Standardnípísmoodstavce" style:family="text">
      <style:text-properties style:font-name="Calibri" style:font-name-complex="Calibri" fo:font-size="6pt" style:font-size-asian="6pt"/>
    </style:style>
    <style:style style:name="T69" style:parent-style-name="Standardnípísmoodstavce" style:family="text">
      <style:text-properties style:font-name="Calibri" style:font-name-complex="Calibri" fo:font-size="6pt" style:font-size-asian="6pt"/>
    </style:style>
    <style:style style:name="T70" style:parent-style-name="Standardnípísmoodstavce" style:family="text">
      <style:text-properties style:font-name="Calibri" style:font-name-complex="Calibri" fo:font-size="6pt" style:font-size-asian="6pt"/>
    </style:style>
    <style:style style:name="T71" style:parent-style-name="Standardnípísmoodstavce" style:family="text">
      <style:text-properties style:font-name="Calibri" style:font-name-complex="Calibri" fo:font-size="6pt" style:font-size-asian="6pt"/>
    </style:style>
    <style:style style:name="T72" style:parent-style-name="Standardnípísmoodstavce" style:family="text">
      <style:text-properties style:font-name="Calibri" style:font-name-complex="Calibri" fo:font-size="6pt" style:font-size-asian="6pt"/>
    </style:style>
    <style:style style:name="T73" style:parent-style-name="Standardnípísmoodstavce" style:family="text">
      <style:text-properties style:font-name="Calibri" style:font-name-complex="Calibri" fo:font-size="6pt" style:font-size-asian="6pt"/>
    </style:style>
    <style:style style:name="T7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4656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0800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5772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5875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5568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/></text:span><text:span text:style-name="T18"><text:s text:c="2"/></text:span><text:span text:style-name="T19">Fax: 567 576 266 <text:s text:c="2"/></text:span><text:span text:style-name="T20"><text:s text:c="2"/></text:span><text:span text:style-name="T21">E-mail</text:span><text:span text:style-name="T22">:<text:s/></text:span><text:a xlink:href="mailto:INFO@SML-JIHLAVA.CZ" office:target-frame-name="_top" xlink:show="replace"><text:span text:style-name="T23">INFO@SML-JIHLAVA.CZ</text:span></text:a><text:span text:style-name="T24"><text:s/></text:span><text:span text:style-name="T25"><text:s text:c="2"/></text:span><text:span text:style-name="T26"><text:s/>IČ: 607 32 105 <text:s text:c="2"/>DIČ: CZ 607 32 105<text:s/></text:span><text:span text:style-name="T27"><text:s text:c="2"/></text:span><text:span text:style-name="T28">Bankovní spojení: KB Jihlava číslo<text:s/></text:span><text:span text:style-name="T29">ú</text:span><text:span text:style-name="T30">čtu:<text:s/></text:span><text:span text:style-name="T31"><text:s/></text:span><text:span text:style-name="T32"><text:s text:c="3"/></text:span><text:span text:style-name="T33">232 36 681/0100<text:s/></text:span><text:span text:style-name="T34"><text:s text:c="6"/></text:span><text:span text:style-name="T35">Sp</text:span><text:span text:style-name="T36">olečnost</text:span><text:span text:style-name="T37"><text:s/></text:span><text:span text:style-name="T38"><text:s/>je</text:span><text:span text:style-name="T39"><text:s/></text:span><text:span text:style-name="T40"><text:s/>zapsána</text:span><text:span text:style-name="T41"><text:s/></text:span><text:span text:style-name="T42"><text:s/>v </text:span><text:span text:style-name="T43"><text:s/></text:span><text:span text:style-name="T44">obchodním<text:s/></text:span><text:span text:style-name="T45"><text:s/></text:span><text:span text:style-name="T46">rejstříku<text:s/></text:span><text:span text:style-name="T47"><text:s/></text:span><text:span text:style-name="T48">vedeném</text:span><text:span text:style-name="T49"><text:s/></text:span><text:span text:style-name="T50"><text:s/>Krajským soudem v Brně,<text:s/></text:span><text:span text:style-name="T51"><text:s text:c="2"/></text:span><text:span text:style-name="T52">v oddíle C,</text:span><text:span text:style-name="T53"><text:s/></text:span><text:span text:style-name="T54"><text:s text:c="2"/></text:span><text:span text:style-name="T55">v</text:span><text:span text:style-name="T56">l</text:span><text:span text:style-name="T57">ožce 17528</text:span></text:p>
        <text:p text:style-name="P58"><text:tab/></text:p>
        <text:p text:style-name="P59"><text:span text:style-name="T60"><draw:connector draw:type="line" svg:x1="0.69653in" svg:y1="0.00764in" svg:x2="5.64583in" svg:y2="0.00764in" draw:z-index="251656704" draw:id="id2" draw:style-name="a6" draw:name="Line 4" text:anchor-type="paragraph"><svg:title/><svg:desc/></draw:connector></text:span><text:span text:style-name="T61"><text:tab/></text:span></text:p>
        <text:p text:style-name="P62"><text:span text:style-name="T63"><text:tab/></text:span><text:span text:style-name="T64">Společnost je držitelem „Osvědčení o účasti v certifikaci lesů“ pod č.</text:span><text:span text:style-name="T65"><text:s/></text:span><text:span text:style-name="T66">625</text:span><text:span text:style-name="T67"><text:s/>– podle CFCS 1002:2001</text:span><text:span text:style-name="T68"><text:s/></text:span><text:span text:style-name="T69">a 1006:2000</text:span><text:span text:style-name="T70"><text:s/>a</text:span><text:span text:style-name="T71"><text:s/>má právo používat logo PEFC. Veškerá dodávaná dřevní hmota a vlastní dřevěné výrobky společnosti jsou z certifikovaných lesů.</text:span><text:span text:style-name="T72"><text:s/></text:span><text:span text:style-name="T73"><text:s/></text:span><text:span text:style-name="T74">Spo</text:span><text:span text:style-name="T75">lečnost je držitelem certifikátů</text:span><text:span text:style-name="T76"><text:s/>ČSN EN ISO 9001:200</text:span><text:span text:style-name="T77">9</text:span><text:span text:style-name="T78"><text:s/></text:span><text:span text:style-name="T79">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23T05:58:00Z</meta:creation-date>
    <dc:date>2016-11-23T05:59:00Z</dc:date>
    <meta:print-date>2013-10-08T06:42:00Z</meta:print-date>
    <meta:template xlink:href="hlavičkovýpapír2010" xlink:type="simple"/>
    <meta:editing-cycles>2</meta:editing-cycles>
    <meta:editing-duration>PT120S</meta:editing-duration>
    <meta:document-statistic meta:page-count="1" meta:paragraph-count="5" meta:word-count="377" meta:character-count="2597" meta:row-count="18" meta:non-whitespace-character-count="2225"/>
  </office:meta>
</office:document-meta>
</file>