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style:font-name="Arial" fo:color="#000000"/>
    </style:style>
    <style:style style:name="P3" style:parent-style-name="Standard" style:family="paragraph"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T4" style:parent-style-name="Standardnípísmoodstavce" style:family="text">
      <style:text-properties style:font-name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P6" style:parent-style-name="Standard" style:family="paragraph">
      <style:paragraph-properties style:snap-to-layout-grid="false"/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asian="Times New Roman CE" style:font-name-complex="Arial" fo:color="#000000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Arial" style:font-name-asian="Times New Roman CE" style:font-name-complex="Arial" fo:color="#000000" fo:font-size="11pt" style:font-size-asian="11pt" style:font-size-complex="11pt" fo:language="en" fo:country="US"/>
    </style:style>
    <style:style style:name="P13" style:parent-style-name="Standard" style:family="paragraph">
      <style:text-properties style:font-name="Arial" style:font-name-asian="Times New Roman CE" style:font-name-complex="Times New Roman CE" fo:color="#000000" fo:font-size="11pt" style:font-size-asian="11pt" style:font-size-complex="11pt" fo:language="en" fo:country="US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6" style:parent-style-name="Nadpis1" style:family="paragraph">
      <style:text-properties style:font-name="Arial" style:font-name-complex="Arial" fo:color="#000000" style:font-size-complex="11pt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text-properties style:font-name="Arial" style:font-name-complex="Arial" fo:color="#000000" fo:font-size="11pt" style:font-size-asian="11pt"/>
    </style:style>
    <style:style style:name="P22" style:parent-style-name="Standard" style:family="paragraph">
      <style:paragraph-properties fo:margin-left="1in" fo:text-indent="0.5in">
        <style:tab-stops/>
      </style:paragraph-properties>
      <style:text-properties style:font-name="Arial" style:font-name-complex="Arial" fo:color="#000000" fo:font-size="11pt" style:font-size-asian="11pt" style:language-asian="cs" style:country-asian="CZ"/>
    </style:style>
    <style:style style:name="P23" style:parent-style-name="Standard" style:family="paragraph">
      <style:text-properties style:font-name="Arial" style:font-name-complex="Arial" fo:color="#000000" fo:font-size="11pt" style:font-size-asian="11pt"/>
    </style:style>
    <style:style style:name="P24" style:parent-style-name="Standard" style:family="paragraph">
      <style:text-properties style:font-name="Arial" style:font-name-complex="Arial" fo:color="#000000" fo:font-size="11pt" style:font-size-asian="11pt"/>
    </style:style>
    <style:style style:name="T25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style:language-asian="cs" style:country-asian="CZ" style:language-complex="ar" style:country-complex="SA"/>
    </style:style>
    <style:style style:name="P28" style:parent-style-name="Standard" style:family="paragraph">
      <style:paragraph-properties fo:text-align="justify" fo:margin-top="0.0694in" fo:margin-bottom="0.0694in"/>
    </style:style>
    <style:style style:name="T29" style:parent-style-name="Standardnípísmoodstavce" style:family="text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2" style:parent-style-name="Standard" style:family="paragraph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3" style:parent-style-name="Standard" style:family="paragraph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4" style:parent-style-name="Standard" style:family="paragraph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5" style:parent-style-name="Standard" style:family="paragraph">
      <style:text-properties style:font-name="Arial" style:font-name-asian="Calibri" style:font-name-complex="Times New Roman" fo:color="#000080" fo:font-size="10pt" style:font-size-asian="10pt" style:font-size-complex="10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7" style:parent-style-name="Standard" style:family="paragraph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P38" style:parent-style-name="Standard" style:family="paragraph">
      <style:text-properties style:font-name="Arial" style:font-name-asian="Calibri" style:font-name-complex="Times New Roman" fo:color="#000000" fo:font-size="10pt" style:font-size-asian="10pt" style:font-size-complex="10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0" style:parent-style-name="Standardnípísmoodstavce" style:family="text">
      <style:text-properties style:font-name="Arial" style:font-name-asian="Arial CE" style:font-name-complex="Arial CE" fo:color="#000000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000000" fo:font-size="11pt" style:font-size-asian="11pt"/>
    </style:style>
    <style:style style:name="P42" style:parent-style-name="Standard" style:family="paragraph">
      <style:text-properties style:font-name="Arial" style:font-name-complex="Arial" fo:color="#000000" fo:font-size="11pt" style:font-size-asian="11pt"/>
    </style:style>
    <style:style style:name="P43" style:parent-style-name="Standard" style:family="paragraph">
      <style:text-properties style:font-name="Arial" style:font-name-asian="Calibri" style:font-name-complex="Arial" fo:color="#000000" fo:font-size="9pt" style:font-size-asian="9pt" style:font-size-complex="9pt" style:language-asian="cs" style:country-asian="CZ" style:language-complex="ar" style:country-complex="SA"/>
    </style:style>
    <style:style style:name="P44" style:parent-style-name="Standard" style:family="paragraph">
      <style:text-properties style:font-name="Arial" style:font-name-complex="Arial" fo:color="#000000" fo:font-size="11pt" style:font-size-asian="11pt"/>
    </style:style>
    <style:style style:name="P45" style:parent-style-name="Standard" style:family="paragraph">
      <style:text-properties style:font-name="Arial" style:font-name-complex="Arial" fo:color="#000000" fo:font-size="11pt" style:font-size-asian="11pt"/>
    </style:style>
    <style:style style:name="P46" style:parent-style-name="Standard" style:family="paragraph">
      <style:text-properties style:font-name="Arial" style:font-name-complex="Arial" fo:color="#000000" fo:font-size="11pt" style:font-size-asian="11pt"/>
    </style:style>
    <style:style style:name="P47" style:parent-style-name="Standard" style:family="paragraph">
      <style:text-properties style:font-name="Arial" style:font-name-complex="Arial" fo:color="#000000" fo:font-size="11pt" style:font-size-asian="11pt"/>
    </style:style>
    <style:style style:name="P48" style:parent-style-name="Standard" style:family="paragraph">
      <style:text-properties style:font-name="Arial" style:font-name-complex="Arial" fo:color="#000000" fo:font-size="11pt" style:font-size-asian="11pt"/>
    </style:style>
    <style:style style:name="P49" style:parent-style-name="Standard" style:family="paragraph">
      <style:text-properties style:font-name="Arial" style:font-name-complex="Arial" fo:color="#000000" fo:font-size="11pt" style:font-size-asian="11pt"/>
    </style:style>
    <style:style style:name="P50" style:parent-style-name="Standard" style:family="paragraph">
      <style:text-properties style:font-name="Arial" style:font-name-complex="Arial" fo:color="#000000" fo:font-size="11pt" style:font-size-asian="11pt"/>
    </style:style>
    <style:style style:name="P51" style:parent-style-name="Standard" style:family="paragraph">
      <style:text-properties style:font-name="Arial" style:font-name-complex="Arial" fo:color="#000000" fo:font-size="11pt" style:font-size-asian="11pt"/>
    </style:style>
    <style:style style:name="P52" style:parent-style-name="Standard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3">Nabídka č. 2018/09/12/2</text:h>
      <text:p text:style-name="P2"/>
      <text:p text:style-name="P3">ECTUSAN s. r. o.</text:p>
      <text:p text:style-name="Sender"><text:span text:style-name="T4">se sídlem:<text:s/></text:span><text:span text:style-name="T5">Tovární 202/3, 170 00 Praha 7</text:span></text:p>
      <text:p text:style-name="P6">zápis u MěS Praha, oddíl <text:s/>C 244554</text:p>
      <text:p text:style-name="Standard"><text:span text:style-name="T7">IČ: <text:s/></text:span><text:span text:style-name="T8">04234715,<text:s/></text:span><text:span text:style-name="T9">DIČ: CZ</text:span><text:span text:style-name="T10">04234715, Tel.<text:s/></text:span><text:span text:style-name="T11">601221762, E-mail:<text:s/></text:span><text:span text:style-name="T12">ectusan@email.cz</text:span></text:p>
      <text:p text:style-name="P13"/>
      <text:p text:style-name="P14"/>
      <text:p text:style-name="P15">Zákazník:</text:p>
      <text:h text:style-name="P16" text:outline-level="1">Domov pro seniory Hvízdal České Budějovice, příspěvková organizace</text:h>
      <text:p text:style-name="P17">U Hvízdala 6</text:p>
      <text:p text:style-name="P18">370 11 České Budějovice</text:p>
      <text:p text:style-name="P19"/>
      <text:p text:style-name="P20"/>
      <text:p text:style-name="P21">Dne: 12. září 2018</text:p>
      <text:p text:style-name="P22"><text:s/></text:p>
      <text:p text:style-name="P23">V souladu s Vaší poptávkou zasíláme nabídku:</text:p>
      <text:p text:style-name="P24"/>
      <text:p text:style-name="Standard"><text:span text:style-name="T25">- dodávka a montáž mycího stroje na černé nádobí<text:s/></text:span><text:span text:style-name="T26"><text:s/></text:span><text:span text:style-name="T27">včetně příslušenství a služeb podle Vašeho zadání ve skladbě:</text:span></text:p>
      <text:p text:style-name="P28"><text:span text:style-name="T29">1 ks Winterhlater UF-L Energy Plus TurboZyme Power Pack, včetně všech parametrů/prvků, požadovaných zadáním veřejné zakázky</text:span></text:p>
      <text:p text:style-name="Standard"><text:span text:style-name="T30">1 ks Winterhalter Monomatik 3, <text:s/>včetně všech parametrů/prvků,<text:s/></text:span><text:span text:style-name="T31">požadovaných zadáním veřejné zakázky</text:span></text:p>
      <text:p text:style-name="P32"/>
      <text:p text:style-name="P33">Technické informace a specifikace najdete také:</text:p>
      <text:p text:style-name="P34">přiložené Technické listy.</text:p>
      <text:p text:style-name="P35">http://www.winterhalter.cz/mycky/na-kuchynske-nadobi/uf-l</text:p>
      <text:p text:style-name="Standard"><text:a xlink:href="http://media.winterhalter.biz/mc/mediabase?assetId=166738&amp;disposition=inline" office:target-frame-name="_top" xlink:show="replace"><text:span text:style-name="T36">http://media.winterhalter.biz/mc/mediabase?assetId=166738&amp;disposition=inline</text:span></text:a></text:p>
      <text:p text:style-name="P37"/>
      <text:p text:style-name="P38"/>
      <text:p text:style-name="Standard"><text:span text:style-name="T39">Cena celkem: 433.785,00 Kč<text:s/></text:span><text:span text:style-name="T40">--- Nejsme plátci DPH.</text:span></text:p>
      <text:p text:style-name="P41"/>
      <text:p text:style-name="P42">Záruční lhůta: 24 měsíců.</text:p>
      <text:p text:style-name="P43">(specifikace záručních podmínek: ze záruky jsou vyloučeny spotřební materiály/díly<text:s/>rychlého opotřebení, kde životnost těchto zařízení je menší než doba záruky: těsnění pohyblivých částí, řemeny, pružiny, těsnění / Okroužky / gufera, hadičky, tělesa.  Dále díly vyžadující pravidelné seřízení/údržbu (u těch není předmětem záruky uvedené seřizování): termostaty, dávkovací zařízení.</text:p>
      <text:p text:style-name="P44"/>
      <text:p text:style-name="P45"/>
      <text:p text:style-name="P46">Děkujeme za Váš zájem a těšíme se dle Vašich potřeb na spolupráci.</text:p>
      <text:p text:style-name="P47"/>
      <text:p text:style-name="P48"/>
      <text:p text:style-name="P49">Zpracoval:</text:p>
      <text:p text:style-name="P50">M. Kolouch, ECTUSAN s. r. o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ír Schmidtmayer</meta:initial-creator>
    <dc:creator>Vladimír Schmidtmayer</dc:creator>
    <meta:creation-date>2018-09-20T11:09:00Z</meta:creation-date>
    <dc:date>2018-09-20T11:10:00Z</dc:date>
    <meta:print-date>2018-09-19T14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87" meta:row-count="11" meta:non-whitespace-character-count="1360"/>
  </office:meta>
</office:document-meta>
</file>