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 fo:margin-right="0.1534in"/>
      <style:text-properties fo:font-weight="bold" style:font-weight-asian="bold" fo:color="#000000" fo:font-size="16pt" style:font-size-asian="16pt"/>
    </style:style>
    <style:style style:name="P5" style:parent-style-name="Standarduser" style:family="paragraph">
      <style:paragraph-properties style:text-autospace="none" fo:text-align="center" fo:margin-right="0.1534in"/>
      <style:text-properties fo:font-size="8pt" style:font-size-asian="8pt"/>
    </style:style>
    <style:style style:name="P6" style:parent-style-name="Standarduser" style:family="paragraph">
      <style:paragraph-properties style:text-autospace="none" fo:margin-right="0.1534in"/>
      <style:text-properties fo:font-size="10pt" style:font-size-asian="10pt"/>
    </style:style>
    <style:style style:name="P7" style:parent-style-name="Standarduser" style:family="paragraph">
      <style:paragraph-properties fo:text-align="center"/>
      <style:text-properties fo:font-size="10pt" style:font-size-asian="10pt"/>
    </style:style>
    <style:style style:name="P8" style:parent-style-name="Standarduser" style:family="paragraph">
      <style:text-properties fo:font-size="11pt" style:font-size-asian="11pt"/>
    </style:style>
    <style:style style:name="P9" style:parent-style-name="Standarduser" style:family="paragraph">
      <style:text-properties fo:font-size="11pt" style:font-size-asian="11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size="10pt" style:font-size-asian="10pt"/>
    </style:style>
    <style:style style:name="T12" style:parent-style-name="Standardnípísmoodstavce" style:family="text">
      <style:text-properties fo:font-weight="bold" style:font-weight-asian="bold" fo:font-size="10pt" style:font-size-asian="10pt"/>
    </style:style>
    <style:style style:name="P13" style:parent-style-name="Standarduser" style:family="paragraph">
      <style:text-properties fo:font-size="10pt" style:font-size-asian="10pt"/>
    </style:style>
    <style:style style:name="P14" style:parent-style-name="Standarduser" style:family="paragraph">
      <style:text-properties fo:font-size="10pt" style:font-size-asian="10pt"/>
    </style:style>
    <style:style style:name="P15" style:parent-style-name="Standarduser" style:family="paragraph">
      <style:text-properties fo:font-size="10pt" style:font-size-asian="10pt"/>
    </style:style>
    <style:style style:name="P16" style:parent-style-name="Standarduser" style:family="paragraph">
      <style:text-properties fo:font-size="10pt" style:font-size-asian="10pt"/>
    </style:style>
    <style:style style:name="P17" style:parent-style-name="Standarduser" style:family="paragraph">
      <style:text-properties fo:font-size="10pt" style:font-size-asian="10pt"/>
    </style:style>
    <style:style style:name="P18" style:parent-style-name="Standarduser" style:family="paragraph">
      <style:text-properties fo:font-size="10pt" style:font-size-asian="10pt"/>
    </style:style>
    <style:style style:name="P19" style:parent-style-name="Standarduser" style:family="paragraph">
      <style:text-properties fo:font-style="italic" style:font-style-asian="italic" fo:font-size="10pt" style:font-size-asian="10pt"/>
    </style:style>
    <style:style style:name="T20" style:parent-style-name="Standardnípísmoodstavce" style:family="text">
      <style:text-properties fo:font-style="italic" style:font-style-asian="italic" fo:font-size="10pt" style:font-size-asian="10pt"/>
    </style:style>
    <style:style style:name="T21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tyle="italic" style:font-style-asian="italic" fo:font-size="10pt" style:font-size-asian="10pt"/>
    </style:style>
    <style:style style:name="P25" style:parent-style-name="Standarduser" style:family="paragraph">
      <style:text-properties fo:font-style="italic" style:font-style-asian="italic" fo:font-size="10pt" style:font-size-asian="10pt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style:font-name="Times New Roman CE" style:font-name-asian="Times New Roman CE" style:font-name-complex="Times New Roman CE" fo:font-size="10pt" style:font-size-asian="10pt" style:font-size-complex="10pt" fo:language="en" fo:country="US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style:font-name="Times New Roman CE" style:font-name-asian="Times New Roman CE" style:font-name-complex="Times New Roman CE" fo:font-size="10pt" style:font-size-asian="10pt" style:font-size-complex="10pt" fo:language="en" fo:country="US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style:font-name="Times New Roman CE" style:font-name-asian="Times New Roman CE" style:font-name-complex="Times New Roman CE" fo:font-size="10pt" style:font-size-asian="10pt" style:font-size-complex="10pt" fo:language="en" fo:country="US"/>
    </style:style>
    <style:style style:name="P36" style:parent-style-name="Standarduser" style:family="paragraph">
      <style:text-properties fo:font-size="10pt" style:font-size-asian="10pt" style:font-size-complex="10pt"/>
    </style:style>
    <style:style style:name="T37" style:parent-style-name="Standardnípísmoodstavce" style:family="text">
      <style:text-properties fo:font-style="italic" style:font-style-asian="italic" fo:font-size="10pt" style:font-size-asian="10pt"/>
    </style:style>
    <style:style style:name="T38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style="italic" style:font-style-asian="italic" fo:font-size="10pt" style:font-size-asian="10pt"/>
    </style:style>
    <style:style style:name="P40" style:parent-style-name="Standarduser" style:family="paragraph">
      <style:paragraph-properties style:text-autospace="none" fo:margin-left="0.3819in" fo:margin-right="0.1534in">
        <style:tab-stops/>
      </style:paragraph-properties>
      <style:text-properties fo:color="#000000" fo:font-size="11pt" style:font-size-asian="11pt"/>
    </style:style>
    <style:style style:name="P41" style:parent-style-name="Standarduser" style:family="paragraph">
      <style:paragraph-properties style:text-autospace="none" fo:margin-left="0.3819in" fo:margin-right="0.1534in">
        <style:tab-stops/>
      </style:paragraph-properties>
      <style:text-properties fo:color="#000000" fo:font-size="11pt" style:font-size-asian="11pt"/>
    </style:style>
    <style:style style:name="P42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3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4" style:parent-style-name="Standard" style:family="paragraph">
      <style:paragraph-properties fo:text-align="justify" fo:margin-top="0.0694in" fo:margin-bottom="0.0694in"/>
    </style:style>
    <style:style style:name="T45" style:parent-style-name="Standardnípísmoodstavce" style:family="text"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-asian="Times New Roman" style:font-name-complex="Times New Roman" style:font-weight-complex="bold" style:font-style-complex="italic" fo:font-size="10pt" style:font-size-asian="10pt" style:font-size-complex="10pt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-asian="Calibri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P49" style:parent-style-name="Standard" style:family="paragraph">
      <style:paragraph-properties fo:text-align="justify" fo:margin-top="0.0694in" fo:margin-bottom="0.0694in"/>
    </style:style>
    <style:style style:name="T50" style:parent-style-name="Standardnípísmoodstavce" style:family="text">
      <style:text-properties style:font-name-asian="Calibri" style:font-name-complex="Arial" fo:color="#000000" fo:font-size="10pt" style:font-size-asian="10pt" style:font-size-complex="10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-asian="Calibri" style:font-name-complex="Arial" fo:font-weight="bold" style:font-weight-asian="bold" fo:color="#000000" fo:font-size="10pt" style:font-size-asian="10pt" style:font-size-complex="10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-asian="Calibri" style:font-name-complex="Arial" fo:color="#000000" fo:font-size="10pt" style:font-size-asian="10pt" style:font-size-complex="10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-asian="Calibri" style:font-name-complex="Arial" fo:color="#000000" fo:font-size="10pt" style:font-size-asian="10pt" style:font-size-complex="10pt" style:language-asian="cs" style:country-asian="CZ" style:language-complex="ar" style:country-complex="SA"/>
    </style:style>
    <style:style style:name="P54" style:parent-style-name="Standard" style:family="paragraph">
      <style:paragraph-properties fo:text-align="justify" fo:margin-top="0.0694in" fo:margin-bottom="0.0694in"/>
    </style:style>
    <style:style style:name="T55" style:parent-style-name="Standardnípísmoodstavce" style:family="text">
      <style:text-properties style:font-name-asian="Calibri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P57" style:parent-style-name="Standard" style:family="paragraph">
      <style:paragraph-properties fo:text-align="justify" fo:margin-top="0.0694in" fo:margin-bottom="0.0694in"/>
    </style:style>
    <style:style style:name="T58" style:parent-style-name="Standardnípísmoodstavce" style:family="text">
      <style:text-properties style:font-name-asian="Calibri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T59" style:parent-style-name="Standardnípísmoodstavce" style:family="text">
      <style:text-properties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T60" style:parent-style-name="Standardnípísmoodstavce" style:family="text">
      <style:text-properties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P61" style:parent-style-name="Standard" style:family="paragraph">
      <style:paragraph-properties fo:text-align="justify" fo:margin-top="0.0694in" fo:margin-bottom="0.0694in"/>
      <style:text-properties style:font-name-asian="Calibri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P62" style:parent-style-name="Standard" style:family="paragraph">
      <style:paragraph-properties fo:widows="2" fo:orphans="2" style:vertical-align="auto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63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64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65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66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67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68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69" style:parent-style-name="Standard" style:family="paragraph">
      <style:paragraph-properties style:text-autospace="none" fo:text-align="justify" fo:margin-left="0.375in" fo:margin-right="0.1534in">
        <style:tab-stops/>
      </style:paragraph-properties>
    </style:style>
    <style:style style:name="T7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1" style:parent-style-name="Standardnípísmoodstavce" style:family="text">
      <style:text-properties style:font-name-complex="Arial" fo:font-weight="bold" style:font-weight-asian="bold" fo:font-size="10pt" style:font-size-asian="10pt" style:font-size-complex="10pt"/>
    </style:style>
    <style:style style:name="T72" style:parent-style-name="Standardnípísmoodstavce" style:family="text">
      <style:text-properties style:font-name-asian="Arial CE" style:font-name-complex="Arial CE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style:text-autospace="none" fo:text-align="center" fo:margin-left="0.375in" fo:margin-right="0.15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74" style:parent-style-name="Standard" style:family="paragraph">
      <style:paragraph-properties fo:widows="2" fo:orphans="2" style:text-autospace="none" style:vertical-align="auto" fo:margin-left="0.375in" fo:margin-right="0.1534in">
        <style:tab-stops/>
      </style:paragraph-properties>
      <style:text-properties fo:hyphenate="true"/>
    </style:style>
    <style:style style:name="T75" style:parent-style-name="Standardnípísmoodstavce" style:family="text">
      <style:text-properties style:font-name-asian="Times New Roman" style:font-name-complex="Arial" fo:font-weight="bold" style:font-weight-asian="bold" style:language-asian="cs" style:country-asian="CZ" style:language-complex="ar" style:country-complex="SA"/>
    </style:style>
    <style:style style:name="T76" style:parent-style-name="Standardnípísmoodstavce" style:family="text">
      <style:text-properties style:font-name-asian="Arial CE" style:font-name-complex="Arial CE" fo:font-weight="bold" style:font-weight-asian="bold" style:language-asian="cs" style:country-asian="CZ" style:language-complex="ar" style:country-complex="SA"/>
    </style:style>
    <style:style style:name="T77" style:parent-style-name="Standardnípísmoodstavce" style:family="text">
      <style:text-properties style:font-name-asian="Times New Roman" style:font-name-complex="Times New Roman" fo:font-weight="bold" style:font-weight-asian="bold" style:language-asian="cs" style:country-asian="CZ" style:language-complex="ar" style:country-complex="SA"/>
    </style:style>
    <style:style style:name="P78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79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80" style:parent-style-name="Standard" style:family="paragraph">
      <style:paragraph-properties fo:widows="2" fo:orphans="2" style:vertical-align="auto">
        <style:tab-stops>
          <style:tab-stop style:type="left" style:position="1.87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81" style:parent-style-name="Standard" style:family="paragraph">
      <style:paragraph-properties fo:widows="2" fo:orphans="2" style:vertical-align="auto">
        <style:tab-stops>
          <style:tab-stop style:type="left" style:position="1.87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82" style:parent-style-name="Standard" style:family="paragraph">
      <style:paragraph-properties fo:widows="2" fo:orphans="2" style:vertical-align="auto">
        <style:tab-stops>
          <style:tab-stop style:type="left" style:position="1.87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83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84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85" style:parent-style-name="Standard" style:family="paragraph">
      <style:paragraph-properties fo:widows="2" fo:orphans="2" style:vertical-align="auto"/>
      <style:text-properties fo:hyphenate="true"/>
    </style:style>
    <style:style style:name="T86" style:parent-style-name="Standardnípísmoodstavce" style:family="text"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P87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88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89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90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91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92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93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94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T95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fo:font-size="10pt" style:font-size-asian="10pt"/>
    </style:style>
    <style:style style:name="T97" style:parent-style-name="Standardnípísmoodstavce" style:family="text">
      <style:text-properties fo:font-size="10pt" style:font-size-asian="10pt"/>
    </style:style>
    <style:style style:name="T98" style:parent-style-name="Standardnípísmoodstavce" style:family="text">
      <style:text-properties fo:font-size="10pt" style:font-size-asian="10pt"/>
    </style:style>
    <style:style style:name="P99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00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01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02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03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04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05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06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07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08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09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10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11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12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13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14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15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16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17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18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19" style:parent-style-name="Standard" style:family="paragraph">
      <style:paragraph-properties fo:widows="2" fo:orphans="2" style:vertical-align="auto"/>
      <style:text-properties fo:hyphenate="true"/>
    </style:style>
    <style:style style:name="T120" style:parent-style-name="Standardnípísmoodstavce" style:family="text"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T121" style:parent-style-name="Standardnípísmoodstavce" style:family="text"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T122" style:parent-style-name="Standardnípísmoodstavce" style:family="text">
      <style:text-properties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T123" style:parent-style-name="Standardnípísmoodstavce" style:family="text">
      <style:text-properties style:font-name-asian="Arial CE" style:font-name-complex="Arial CE" fo:font-size="10pt" style:font-size-asian="10pt" style:font-size-complex="10pt" style:language-asian="cs" style:country-asian="CZ" style:language-complex="ar" style:country-complex="SA"/>
    </style:style>
    <style:style style:name="T124" style:parent-style-name="Standardnípísmoodstavce" style:family="text"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T125" style:parent-style-name="Standardnípísmoodstavce" style:family="text"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P126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27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28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29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30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31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32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33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34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35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36" style:parent-style-name="Standard" style:family="paragraph">
      <style:paragraph-properties fo:widows="2" fo:orphans="2" style:vertical-align="auto"/>
      <style:text-properties style:font-name-asian="Times New Roman" style:font-name-complex="Times New Roman" style:font-weight-complex="bold" fo:font-size="10pt" style:font-size-asian="10pt" style:font-size-complex="10pt" style:language-asian="cs" style:country-asian="CZ" style:language-complex="ar" style:country-complex="SA" fo:hyphenate="true"/>
    </style:style>
    <style:style style:name="P137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38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39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40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41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42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43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44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45" style:parent-style-name="Standard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46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47" style:parent-style-name="Standarduser" style:family="paragraph">
      <style:paragraph-properties style:text-autospace="none" fo:text-align="justify" fo:margin-right="0.1534in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48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T149" style:parent-style-name="Standardnípísmoodstavce" style:family="text">
      <style:text-properties fo:color="#000000" fo:font-size="10pt" style:font-size-asian="10pt"/>
    </style:style>
    <style:style style:name="P150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51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52" style:parent-style-name="Standard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P153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54" style:parent-style-name="Standarduser" style:family="paragraph">
      <style:paragraph-properties style:text-autospace="none" fo:text-align="justify" fo:margin-right="0.1534in"/>
      <style:text-properties fo:font-weight="bold" style:font-weight-asian="bold" style:font-weight-complex="bold" fo:color="#000000" fo:font-size="11pt" style:font-size-asian="11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55" style:parent-style-name="Standarduser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56" style:parent-style-name="Standarduser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57" style:parent-style-name="Standarduser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58" style:parent-style-name="Standarduser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59" style:parent-style-name="Standarduser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60" style:parent-style-name="Standarduser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61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</style:style>
    <style:style style:name="T162" style:parent-style-name="Standardnípísmoodstavce" style:family="text">
      <style:text-properties fo:color="#000000" fo:font-size="10pt" style:font-size-asian="10pt"/>
    </style:style>
    <style:style style:name="T163" style:parent-style-name="Standardnípísmoodstavce" style:family="text">
      <style:text-properties fo:color="#000000" fo:font-size="10pt" style:font-size-asian="10pt"/>
    </style:style>
    <style:style style:name="T164" style:parent-style-name="Standardnípísmoodstavce" style:family="text">
      <style:text-properties fo:color="#000000" fo:font-size="10pt" style:font-size-asian="10pt"/>
    </style:style>
    <style:style style:name="T165" style:parent-style-name="Standardnípísmoodstavce" style:family="text">
      <style:text-properties fo:color="#000000" fo:font-size="10pt" style:font-size-asian="10pt"/>
    </style:style>
    <style:style style:name="T166" style:parent-style-name="Standardnípísmoodstavce" style:family="text">
      <style:text-properties fo:color="#000000" fo:font-size="10pt" style:font-size-asian="10pt"/>
    </style:style>
    <style:style style:name="P167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68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69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70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71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72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73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74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75" style:parent-style-name="Standarduser" style:family="paragraph">
      <style:paragraph-properties style:text-autospace="none" fo:margin-right="0.1534in">
        <style:tab-stops>
          <style:tab-stop style:type="center" style:position="1.375in"/>
          <style:tab-stop style:type="center" style:position="4.75in"/>
        </style:tab-stops>
      </style:paragraph-properties>
    </style:style>
    <style:style style:name="T176" style:parent-style-name="Standardnípísmoodstavce" style:family="text">
      <style:text-properties fo:font-style="italic" style:font-style-asian="italic" fo:color="#000000" fo:font-size="10pt" style:font-size-asian="10pt"/>
    </style:style>
    <style:style style:name="T177" style:parent-style-name="Standardnípísmoodstavce" style:family="text">
      <style:text-properties fo:font-style="italic" style:font-style-asian="italic" fo:color="#000000" fo:font-size="10pt" style:font-size-asian="10pt"/>
    </style:style>
    <style:style style:name="T178" style:parent-style-name="Standardnípísmoodstavce" style:family="text">
      <style:text-properties fo:color="#000000" fo:font-size="10pt" style:font-size-asian="10pt"/>
    </style:style>
    <style:style style:name="P179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80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81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82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83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84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85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86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87" style:parent-style-name="Standarduser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</office:automatic-styles>
  <office:body>
    <office:text text:use-soft-page-breaks="true">
      <text:p text:style-name="P1">Kupní smlouva</text:p>
      <text:p text:style-name="P5">Číslo smlouvy kupujícího:</text:p>
      <text:p text:style-name="P6"/>
      <text:p text:style-name="P7">kterou uzavírají ve smyslu ustanovení § 2079 a násl. zákona č. 89/2012 Sb., občanského zákoníku, níže uvedeného dne, měsíce a roku tyto smluvní<text:s/>strany:</text:p>
      <text:p text:style-name="P8"/>
      <text:p text:style-name="P9"/>
      <text:p text:style-name="Standarduser"><text:span text:style-name="T10">1.</text:span><text:span text:style-name="T11"><text:s text:c="6"/></text:span><text:span text:style-name="T12">Domov pro seniory Hvízdal České Budějovice, příspěvková organizace</text:span></text:p>
      <text:p text:style-name="P13">se sídlem: <text:s text:c="2"/>U Hvízdala 6, 370 11 České Budějovice</text:p>
      <text:p text:style-name="P14">zastoupená: Mgr. Ludmilou Kubelovou</text:p>
      <text:p text:style-name="P15">IČ: 00666238</text:p>
      <text:p text:style-name="P16">DIČ: CZ 00666238</text:p>
      <text:p text:style-name="P17">Bankovní spojení: Česká spořitelna a.s. České Budějovice</text:p>
      <text:p text:style-name="P18">Č. účtu.:<text:tab/>4229582/0800</text:p>
      <text:p text:style-name="P19"/>
      <text:p text:style-name="Standarduser"><text:span text:style-name="T20">(</text:span><text:span text:style-name="T21">dále jen kupující</text:span></text:p>
      <text:p text:style-name="P22"/>
      <text:p text:style-name="Standarduser"><text:span text:style-name="T23">a</text:span><text:span text:style-name="T24">)</text:span></text:p>
      <text:p text:style-name="P25"/>
      <text:p text:style-name="Sender"><text:span text:style-name="T26">2.</text:span><text:s/>Firma:<text:s/><text:span text:style-name="T27">ECTUSAN s. r. o.</text:span></text:p>
      <text:p text:style-name="Sender">se sídlem:<text:s/><text:span text:style-name="T28">Tovární 202/3, 170 00 Praha 7</text:span></text:p>
      <text:p text:style-name="Sender">zastoupená: M. Kolouch</text:p>
      <text:p text:style-name="Standard"><text:span text:style-name="T29">IČ: <text:s/></text:span><text:span text:style-name="T30">04234715</text:span></text:p>
      <text:p text:style-name="Standard"><text:span text:style-name="T31">DIČ: CZ</text:span><text:span text:style-name="T32">04234715</text:span></text:p>
      <text:p text:style-name="P33">Bankovní spojení: <text:s text:c="2"/>Fio banka, a.s.</text:p>
      <text:p text:style-name="Standarduser"><text:span text:style-name="T34">Č. účtu.:<text:s/></text:span><text:span text:style-name="T35">2700824130/2010</text:span></text:p>
      <text:p text:style-name="P36"/>
      <text:p text:style-name="Standarduser"><text:span text:style-name="T37">(</text:span><text:span text:style-name="T38">dále jen prodávající</text:span><text:span text:style-name="T39">)</text:span></text:p>
      <text:p text:style-name="P40"/>
      <text:p text:style-name="P41"/>
      <text:p text:style-name="P42">I. Předmět plnění.</text:p>
      <text:p text:style-name="P43"/>
      <text:p text:style-name="P44"><text:span text:style-name="T45">1. Předmětem plnění veřejné zakázky je dodávka a montáž mycího stroje na černé nádobí do stravovacího provozu DpS Hvízdal</text:span><text:span text:style-name="T46">.<text:s/></text:span><text:span text:style-name="T47">Konfigurace je dle nabídky<text:s/></text:span><text:span text:style-name="T48">:</text:span></text:p>
      <text:p text:style-name="P49"><text:span text:style-name="T50">- dodávka a montáž mycího stroje na černé nádobí<text:s/></text:span><text:span text:style-name="T51"><text:s/></text:span><text:span text:style-name="T52">včetně</text:span><text:span text:style-name="T53"><text:s/>příslušenství a služeb podle Vašeho zadání ve skladbě:</text:span></text:p>
      <text:p text:style-name="P54"><text:span text:style-name="T55">1 ks Winterhlater UF-L Energy Plus TurboZyme Power Pack,<text:s/></text:span><text:span text:style-name="T56">včetně všech parametrů/prvků, požadovaných zadáním veřejné zakázky</text:span></text:p>
      <text:p text:style-name="P57"><text:span text:style-name="T58">1 ks Winterhalter Monomatik 3,<text:s/></text:span><text:span text:style-name="T59">včetně všech parametrů/prvků, požadovaných z</text:span><text:span text:style-name="T60">adáním veřejné zakázky</text:span></text:p>
      <text:p text:style-name="P61"/>
      <text:p text:style-name="P62">2. Kupující se zavazuje po dodání zboží odebrat a zaplatit za tuto dodávku prodávajícímu cenu dle čl.II. této smlouvy v platební podmínce dle čl.VII. této smlouvy.</text:p>
      <text:p text:style-name="P63"/>
      <text:p text:style-name="P64"/>
      <text:p text:style-name="P65">II. Cena.</text:p>
      <text:p text:style-name="P66"/>
      <text:p text:style-name="P67">1. Dohodnutá smluvní prodejní cena mycího stroje na<text:s/>černé nádobí</text:p>
      <text:p text:style-name="P68"/>
      <text:p text:style-name="P69"><text:span text:style-name="T70">Cena celkem bez DPH <text:s text:c="2"/>433</text:span><text:span text:style-name="T71">.785,00 Kč <text:s/></text:span><text:span text:style-name="T72">--- Nejsme plátci DPH.</text:span></text:p>
      <text:p text:style-name="P73"/>
      <text:p text:style-name="P74"><text:span text:style-name="T75">Celková cena: 433.785,00 Kč<text:s/></text:span><text:span text:style-name="T76">--- Nejsme plátci DPH.</text:span><text:span text:style-name="T77"><text:tab/></text:span></text:p>
      <text:p text:style-name="P78"/>
      <text:p text:style-name="P79">Cena je konečná včetně přepravy, montáže a zapojení, v sídle kupujícího a případného pojištění pro přepravu.</text:p>
      <text:p text:style-name="P80"/>
      <text:p text:style-name="P81"/>
      <text:p text:style-name="P82"/>
      <text:p text:style-name="P83">III. Doba plnění.</text:p>
      <text:p text:style-name="P84"/>
      <text:p text:style-name="P85"><text:span text:style-name="T86">1. Prodávající se zavazuje zajistit dodávku zboží dle čl.I/1 nejpozději do 30 listopadu 2018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IV. Místo plnění a dodání předmětu plnění.</text:p>
      <text:p text:style-name="P94"/>
      <text:p text:style-name="Standarduser"><text:span text:style-name="T95">1. Místo plnění (dodání):<text:s/></text:span><text:span text:style-name="T96">Domov pro seniory Hvízdal České Budějovice, příspěvková organizace</text:span>,<text:s/><text:span text:style-name="T97">U Hvízdala 6,<text:s/></text:span><text:span text:style-name="T98">370 11 České Budějovice</text:span></text:p>
      <text:p text:style-name="P99"/>
      <text:p text:style-name="P100">2. Prodávající dodá zboží dle předmětu plnění na své náklady na uvedenou adresu, kde kupující zajistí jeho převzetí a protokolární stvrzení převzetí.</text:p>
      <text:p text:style-name="P101"/>
      <text:p text:style-name="P102"/>
      <text:p text:style-name="P103">V. Vlastnické právo a nebezpečí škody.</text:p>
      <text:p text:style-name="P104"/>
      <text:p text:style-name="P105">1. Odpovědnost za škody vzniklé na dodaném zboží nebo zhotovené věci přechází na kupujícího dnem předání a převzetí zboží kupujícím dle faktury, dodacího listu případně zápisu o předání zboží nebo přejímacího protokolu.</text:p>
      <text:p text:style-name="P106"/>
      <text:p text:style-name="P107">2. Vlastnické právo k dodanému zboží prodávajícím nebo k zhotovené věci přechází na kupujícího dnem plného uhrazení faktury.</text:p>
      <text:p text:style-name="P108"/>
      <text:p text:style-name="P109"/>
      <text:p text:style-name="P110">VI. Záruka a odpovědnost za vady.</text:p>
      <text:p text:style-name="P111"/>
      <text:p text:style-name="P112">1. Prodávající poskytne kupujícímu záruku na dodané zboží či systém zařízení dle předmětu plnění uvedeném v čl.I/1 v délce: <text:s/>24 měsíců od data předání a převzetí zboží<text:s/>kupujícím dle faktury, dodacího listu, případně zápisu o předání zboží nebo přejímacího protokolu.</text:p>
      <text:p text:style-name="P113"/>
      <text:p text:style-name="P114">2. Prodávající se zavazuje při vzniku závad na dodaném zařízení v záruční době nastoupit na opravu nejpozději do 24 hodin.</text:p>
      <text:p text:style-name="P115"/>
      <text:p text:style-name="P116"/>
      <text:p text:style-name="P117">VII. Platební podmínky.</text:p>
      <text:p text:style-name="P118"/>
      <text:p text:style-name="P119"><text:span text:style-name="T120">1. Kup</text:span><text:span text:style-name="T121">ující se zavazuje uhradit částku ve výši ………</text:span><text:span text:style-name="T122">433.785,00 Kč<text:s/></text:span><text:span text:style-name="T123">--- Nejsme plátci DPH</text:span><text:span text:style-name="T124">…</text:span><text:span text:style-name="T125">….., na základě faktury vystavené prodávajícím <text:s/>dle čl. II této smlouvy po předání a převzetí dodaného zboží. Splatnost faktury je 30 dnů od data doručení objednateli.</text:span></text:p>
      <text:p text:style-name="P126"/>
      <text:p text:style-name="P127"/>
      <text:p text:style-name="P128">VIII.<text:s/>Dodací podmínky.</text:p>
      <text:p text:style-name="P129"/>
      <text:p text:style-name="P130">1. Předání a převzetí.</text:p>
      <text:p text:style-name="P131">O převzetí předmětu plnění sestaví smluvní strany zápis, předávací protokol, dodací list, který obě smluvní strany potvrdí a odsouhlasí v něm kompletnost a kvalitu dodávky.</text:p>
      <text:p text:style-name="P132"/>
      <text:p text:style-name="P133"/>
      <text:soft-page-break/>
      <text:p text:style-name="P134">IX. Smluvní sankce.</text:p>
      <text:p text:style-name="P135"/>
      <text:p text:style-name="P136">1. Prodávající je<text:s/>povinen v případě prodlení s plněním termínu dodání předmětu plnění dle této smlouvy zaplatit kupujícímu smluvní pokutu ve výši 0,5% z ceny předmětu smlouvy za každý den prodlení.</text:p>
      <text:p text:style-name="P137">2. V případě prodlení kupujícího s platbou faktury, uhradí kupující prodávajícímu smluvní pokutu 0,03 % za každý den prodlení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X. Závěrečná ustanovení.</text:p>
      <text:p text:style-name="P145"/>
      <text:p text:style-name="P146">1. Závazky a dohody v této smlouvě uvedené a dohodnuté se mohou vzájemně upřesňovat, doplňovat a měnit formou písemných, oboustranně potvrzených dodatků, podepsaných zástupci obou stran.</text:p>
      <text:p text:style-name="P147"><text:span text:style-name="T148">2. Tato smlouva je vyhotovena ve 2 exemplářích majících platnost originálu,<text:s/></text:span><text:span text:style-name="T149">přičemž každá strana obdrží jedno vyhotovení.</text:span></text:p>
      <text:p text:style-name="P150">3. Pokud není ve smlouvě uvedeno jinak, řídí se právní poměry z ní vznikající, obchodním zákoníkem.</text:p>
      <text:p text:style-name="P151">4. Tato smlouva nabývá platnosti podpisem obou smluvních stran.</text:p>
      <text:p text:style-name="P152">5. Tato smlouva bude zveřejněna v registru smluv.</text:p>
      <text:p text:style-name="P153"/>
      <text:p text:style-name="P154"/>
      <text:p text:style-name="P155">Přílohy: 1. Cenová nabídka <text:s/></text:p>
      <text:p text:style-name="P156"/>
      <text:p text:style-name="P157"/>
      <text:p text:style-name="P158"/>
      <text:p text:style-name="P159"/>
      <text:p text:style-name="P160"/>
      <text:p text:style-name="P161"><text:span text:style-name="T162">V Českých Budějovicích</text:span><text:span text:style-name="T163"><text:s text:c="2"/>dne ............………..</text:span><text:span text:style-name="T164"><text:tab/><text:s text:c="13"/></text:span><text:span text:style-name="T165"><text:tab/></text:span><text:span text:style-name="T166"><text:tab/><text:s text:c="2"/>V Českých Budějovicích dne …………….</text:span></text:p>
      <text:p text:style-name="P167"><text:s text:c="13"/><text:tab/><text:tab/><text:tab/><text:tab/></text:p>
      <text:p text:style-name="P168"/>
      <text:p text:style-name="P169"/>
      <text:p text:style-name="P170"/>
      <text:p text:style-name="P171"/>
      <text:p text:style-name="P172"/>
      <text:p text:style-name="P173"><text:s text:c="4"/>----------------------------------- <text:s text:c="49"/><text:tab/><text:tab/><text:tab/>-----------------------------------</text:p>
      <text:p text:style-name="P174"><text:s text:c="16"/>prodávající<text:tab/><text:tab/><text:tab/><text:tab/><text:tab/><text:s text:c="48"/>kupující</text:p>
      <text:p text:style-name="P175"><text:span text:style-name="T176"><text:s text:c="8"/>(otisk razítka, podpis)</text:span><text:span text:style-name="T177"><text:tab/><text:s text:c="40"/>(otisk razítka, podpis)</text:span><text:span text:style-name="T178"><text:tab/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user" style:next-style-name="Standarduser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Times New Roman" style:font-name-complex="Cambria" fo:color="#243F60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, 宋体" style:font-name-complex="Mangal, 'Courier New'" fo:hyphenate="false"/>
    </style:style>
    <style:style style:name="Heading" style:display-name="Heading" style:family="paragraph" style:parent-style-name="Standarduser" style:next-style-name="Podnadpis">
      <style:paragraph-properties fo:widows="0" fo:orphans="0" fo:text-align="center"/>
      <style:text-properties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style:font-name-complex="Mangal, 'Courier New'"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Courier New'" fo:hyphenate="false"/>
    </style:style>
    <style:style style:name="Základnítext2" style:display-name="Základní text 2" style:family="paragraph" style:parent-style-name="Standarduser">
      <style:paragraph-properties fo:margin-bottom="0.0833in" fo:line-height="200%"/>
      <style:text-properties fo:hyphenate="false"/>
    </style:style>
    <style:style style:name="Záhlaví" style:display-name="Záhlaví" style:family="paragraph" style:parent-style-name="Standarduser">
      <style:text-properties fo:hyphenate="false"/>
    </style:style>
    <style:style style:name="Zápatí" style:display-name="Zápatí" style:family="paragraph" style:parent-style-name="Standarduser">
      <style:text-properties fo:hyphenate="false"/>
    </style:style>
    <style:style style:name="Textbubliny" style:display-name="Text bubliny" style:family="paragraph" style:parent-style-name="Standarduser">
      <style:text-properties style:font-name="Tahoma" style:font-name-asian="Tahoma" style:font-name-complex="Minion Pro" fo:font-size="8pt" style:font-size-asian="8pt" style:font-size-complex="8pt" fo:hyphenate="false"/>
    </style:style>
    <style:style style:name="Rozloženídokumentu" style:display-name="Rozložení dokumentu" style:family="paragraph" style:parent-style-name="Standarduser">
      <style:text-properties style:font-name="Tahoma" style:font-name-asian="Tahoma" style:font-name-complex="Minion Pro" fo:font-size="10pt" style:font-size-asian="10pt" style:font-size-complex="10pt" fo:hyphenate="false"/>
    </style:style>
    <style:style style:name="Podnadpis" style:display-name="Podnadpis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Senderuser" style:display-name="Sender (user)" style:family="paragraph" style:parent-style-name="Standarduser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user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a4" style:display-name="Pa4" style:family="paragraph" style:parent-style-name="Standarduser" style:next-style-name="Standarduser">
      <style:paragraph-properties style:text-autospace="none" style:line-height-at-least="0.1395in"/>
      <style:text-properties style:font-name="Minion Pro" style:font-name-asian="Calibri" style:font-name-complex="Minion Pro" fo:hyphenate="false"/>
    </style:style>
    <style:style style:name="Text1" style:display-name="Text (1)" style:family="paragraph" style:parent-style-name="Standarduser">
      <style:paragraph-properties style:text-autospace="none" fo:text-align="justify" fo:margin-left="0.3937in">
        <style:tab-stops/>
      </style:paragraph-properties>
      <style:text-properties fo:color="#000000" fo:font-size="10pt" style:font-size-asian="10pt" style:font-size-complex="10pt" fo:hyphenate="false"/>
    </style:style>
    <style:style style:name="Sender" style:display-name="Sender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ZákladnítextChar" style:display-name="Základní text Char" style:family="text">
      <style:text-properties fo:font-size="12pt" style:font-size-asian="12pt" fo:language="cs" fo:country="CZ" style:language-complex="ar" style:country-complex="SA"/>
    </style:style>
    <style:style style:name="Nadpis2Char" style:display-name="Nadpis 2 Char" style:family="text">
      <style:text-properties fo:font-weight="bold" style:font-weight-asian="bold" fo:font-size="12pt" style:font-size-asian="12pt" fo:language="cs" fo:country="CZ" style:language-complex="ar" style:country-complex="SA"/>
    </style:style>
    <style:style style:name="Číslostránky" style:display-name="Číslo stránky" style:family="text" style:parent-style-name="Standardnípísmoodstavce"/>
    <style:style style:name="Internetlinkuser" style:display-name="Internet link (user)" style:family="text">
      <style:text-properties fo:color="#004000" style:text-underline-type="single" style:text-underline-style="solid" style:text-underline-width="auto" style:text-underline-mode="continuous" style:text-underline-color="font-color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5Char" style:display-name="Nadpis 5 Char" style:family="text">
      <style:text-properties style:font-name="Cambria" style:font-name-asian="Times New Roman" style:font-name-complex="Cambria" fo:color="#243F60" style:font-size-complex="10.5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size="11pt" style:font-size-asian="11pt"/>
    </style:style>
    <style:style style:name="P4" style:parent-style-name="Zápatí" style:family="paragraph">
      <style:paragraph-properties fo:margin-right="0.25in"/>
      <style:text-properties style:font-name="Arial" style:font-name-complex="Arial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koupi zboží – varianta B (s rozhodčí doložkou)</dc:title>
    <meta:initial-creator>buricova</meta:initial-creator>
    <dc:creator>Vladimír Schmidtmayer</dc:creator>
    <meta:creation-date>2018-09-20T11:09:00Z</meta:creation-date>
    <dc:date>2018-09-20T11:09:00Z</dc:date>
    <meta:print-date>2017-01-25T20:1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9" meta:character-count="4815" meta:row-count="34" meta:non-whitespace-character-count="4125"/>
  </office:meta>
</office:document-meta>
</file>