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margin-bottom="0in" fo:line-height="100%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Times New Roman"/>
    </style:style>
    <style:style style:name="P22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1.1812in"/>
        </style:tab-stops>
      </style:paragraph-properties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1.1812in"/>
        </style:tab-stops>
      </style:paragraph-properties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1.1812in"/>
        </style:tab-stops>
      </style:paragraph-properties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Bezmezer" style:family="paragraph">
      <style:paragraph-properties>
        <style:tab-stops>
          <style:tab-stop style:type="center" style:position="3.15in"/>
          <style:tab-stop style:type="left" style:position="3.5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Standard" style:list-style-name="WW8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Standard" style:list-style-name="WW8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list-style-name="WW8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list-style-name="WW8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list-style-name="WW8Num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Standard" style:list-style-name="WW8Num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Standard" style:list-style-name="WW8Num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Standard" style:list-style-name="WW8Num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TableColumn134" style:family="table-column">
      <style:table-column-properties style:column-width="0.5409in" style:use-optimal-column-width="false"/>
    </style:style>
    <style:style style:name="TableColumn135" style:family="table-column">
      <style:table-column-properties style:column-width="2.0173in" style:use-optimal-column-width="false"/>
    </style:style>
    <style:style style:name="TableColumn136" style:family="table-column">
      <style:table-column-properties style:column-width="0.2465in" style:use-optimal-column-width="false"/>
    </style:style>
    <style:style style:name="TableColumn137" style:family="table-column">
      <style:table-column-properties style:column-width="1.0326in" style:use-optimal-column-width="false"/>
    </style:style>
    <style:style style:name="TableColumn138" style:family="table-column">
      <style:table-column-properties style:column-width="2.0194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451in" style:use-optimal-column-width="false"/>
    </style:style>
    <style:style style:name="Table133" style:family="table">
      <style:table-properties style:width="6.3972in" fo:margin-left="-0.048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/>
      <style:text-properties style:font-name="Times New Roma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bottom="0in"/>
      <style:text-properties style:font-name="Times New Roman" fo:font-style="italic" style:font-style-asian="italic"/>
    </style:style>
    <style:style style:name="TableCell161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/>
      <style:text-properties style:font-name="Times New Roma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7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style:text-autospace="none" fo:margin-bottom="0in" fo:line-height="100%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/>
    </style:style>
    <style:style style:name="T188" style:parent-style-name="Standardnípísmoodstavce" style:family="text">
      <style:text-properties style:font-name="Times New Roman"/>
    </style:style>
    <style:style style:name="T189" style:parent-style-name="Standardnípísmoodstavce" style:family="text">
      <style:text-properties style:font-name="Times New Roman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style:text-autospace="none" fo:margin-bottom="0in" fo:line-height="100%"/>
    </style:style>
    <style:style style:name="T192" style:parent-style-name="Standardnípísmoodstavce" style:family="text">
      <style:text-properties style:font-name="Times New Roman"/>
    </style:style>
    <style:style style:name="T193" style:parent-style-name="Standardnípísmoodstavce" style:family="text">
      <style:text-properties style:font-name="Times New Roman"/>
    </style:style>
    <style:style style:name="T194" style:parent-style-name="Standardnípísmoodstavce" style:family="text">
      <style:text-properties style:font-name="Times New Roman"/>
    </style:style>
    <style:style style:name="T195" style:parent-style-name="Standardnípísmoodstavce" style:family="text">
      <style:text-properties style:font-name="Times New Roman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9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0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0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5" style:parent-style-name="Standard" style:list-style-name="WW8Num6" style:family="paragraph">
      <style:paragraph-properties style:text-autospace="none" fo:text-align="justify" fo:margin-bottom="0in" fo:line-height="100%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20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08" style:parent-style-name="FootnoteSymbol" style:family="text">
      <style:text-properties style:font-name="Times New Roman" fo:font-size="12pt" style:font-size-asian="12pt" style:font-size-complex="12pt" style:language-asian="cs" style:country-asian="CZ"/>
    </style:style>
    <style:style style:name="P209" style:parent-style-name="Footnote" style:family="paragraph">
      <style:paragraph-properties fo:margin-bottom="0in"/>
    </style:style>
    <style:style style:name="T210" style:parent-style-name="Standardnípísmoodstavce" style:family="text">
      <style:text-properties style:font-name="Times New Roman"/>
    </style:style>
    <style:style style:name="T21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12" style:parent-style-name="Standard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13" style:parent-style-name="Standard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14" style:parent-style-name="Standard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15" style:parent-style-name="Standard" style:list-style-name="WW8Num6" style:family="paragraph">
      <style:paragraph-properties style:text-autospace="none" fo:text-align="justify" fo:margin-bottom="0in" fo:line-height="100%"/>
    </style:style>
    <style:style style:name="T21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17" style:parent-style-name="FootnoteSymbol" style:family="text">
      <style:text-properties style:font-name="Times New Roman" fo:font-size="12pt" style:font-size-asian="12pt" style:font-size-complex="12pt" style:language-asian="cs" style:country-asian="CZ"/>
    </style:style>
    <style:style style:name="P218" style:parent-style-name="Footnote" style:family="paragraph">
      <style:paragraph-properties fo:margin-bottom="0in"/>
    </style:style>
    <style:style style:name="T219" style:parent-style-name="Standardnípísmoodstavce" style:family="text">
      <style:text-properties style:font-name="Times New Roman"/>
    </style:style>
    <style:style style:name="P220" style:parent-style-name="Standard" style:family="paragraph">
      <style:paragraph-properties style:text-autospace="none" fo:text-align="justify" fo:margin-bottom="0in" fo:line-height="100%" fo:text-indent="0.4895in"/>
    </style:style>
    <style:style style:name="T22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2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2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2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P225" style:parent-style-name="Standard" style:family="paragraph">
      <style:paragraph-properties style:text-autospace="none" fo:text-align="justify" fo:margin-bottom="0in" fo:line-height="100%" fo:margin-left="0.9791in" fo:text-indent="-0.4895in">
        <style:tab-stops/>
      </style:paragraph-properties>
    </style:style>
    <style:style style:name="T22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2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2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P230" style:parent-style-name="Standard" style:family="paragraph">
      <style:paragraph-properties style:text-autospace="none" fo:text-align="justify" fo:margin-bottom="0in" fo:line-height="100%" fo:margin-left="0.9791in" fo:text-indent="-0.4895in">
        <style:tab-stops/>
      </style:paragraph-properties>
    </style:style>
    <style:style style:name="T23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3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P236" style:parent-style-name="Standard" style:family="paragraph">
      <style:paragraph-properties style:text-autospace="none" fo:text-align="justify" fo:margin-bottom="0in" fo:line-height="100%" fo:margin-left="0.9791in" fo:text-indent="-0.4895in">
        <style:tab-stops/>
      </style:paragraph-properties>
    </style:style>
    <style:style style:name="T23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240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P24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42" style:parent-style-name="Standard" style:list-style-name="WW8Num6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43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44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4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4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4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TableColumn249" style:family="table-column">
      <style:table-column-properties style:column-width="0.5409in" style:use-optimal-column-width="false"/>
    </style:style>
    <style:style style:name="TableColumn250" style:family="table-column">
      <style:table-column-properties style:column-width="2.0173in" style:use-optimal-column-width="false"/>
    </style:style>
    <style:style style:name="TableColumn251" style:family="table-column">
      <style:table-column-properties style:column-width="1.2791in" style:use-optimal-column-width="false"/>
    </style:style>
    <style:style style:name="TableColumn252" style:family="table-column">
      <style:table-column-properties style:column-width="0.5402in" style:use-optimal-column-width="false"/>
    </style:style>
    <style:style style:name="Table248" style:family="table">
      <style:table-properties style:width="4.3777in" fo:margin-left="-0.048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7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74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275" style:parent-style-name="Standard" style:family="paragraph">
      <style:paragraph-properties fo:margin-bottom="0in"/>
      <style:text-properties style:font-name="Times New Roman"/>
    </style:style>
    <style:style style:name="P276" style:parent-style-name="Standard" style:family="paragraph">
      <style:paragraph-properties fo:margin-bottom="0in"/>
    </style:style>
    <style:style style:name="T277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Standardnípísmoodstavce" style:family="text">
      <style:text-properties style:font-name="Times New Roman"/>
    </style:style>
    <style:style style:name="P279" style:parent-style-name="Standard" style:family="paragraph">
      <style:paragraph-properties fo:margin-bottom="0in"/>
      <style:text-properties style:font-name="Times New Roman"/>
    </style:style>
    <style:style style:name="P280" style:parent-style-name="Standard" style:family="paragraph">
      <style:paragraph-properties fo:margin-bottom="0in"/>
      <style:text-properties style:font-name="Times New Roman"/>
    </style:style>
    <style:style style:name="P281" style:parent-style-name="Standard" style:family="paragraph">
      <style:paragraph-properties fo:margin-bottom="0in"/>
      <style:text-properties style:font-name="Times New Roman"/>
    </style:style>
    <style:style style:name="P282" style:parent-style-name="Standard" style:family="paragraph">
      <style:paragraph-properties fo:margin-bottom="0in"/>
    </style:style>
    <style:style style:name="T283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Standardnípísmoodstavce" style:family="text">
      <style:text-properties style:font-name="Times New Roman"/>
    </style:style>
    <style:style style:name="P28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style:text-autospace="none" fo:margin-bottom="0in" fo:line-height="100%"/>
    </style:style>
    <style:style style:name="T288" style:parent-style-name="Standardnípísmoodstavce" style:family="text">
      <style:text-properties style:font-name="Times New Roman"/>
    </style:style>
    <style:style style:name="T289" style:parent-style-name="Standardnípísmoodstavce" style:family="text">
      <style:text-properties style:font-name="Times New Roman"/>
    </style:style>
    <style:style style:name="T290" style:parent-style-name="Standardnípísmoodstavce" style:family="text">
      <style:text-properties style:font-name="Times New Roman"/>
    </style:style>
    <style:style style:name="T291" style:parent-style-name="Standardnípísmoodstavce" style:family="text">
      <style:text-properties style:font-name="Times New Roman"/>
    </style:style>
    <style:style style:name="T292" style:parent-style-name="Standardnípísmoodstavce" style:family="text">
      <style:text-properties style:font-name="Times New Roman"/>
    </style:style>
    <style:style style:name="T293" style:parent-style-name="Standardnípísmoodstavce" style:family="text"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style:text-autospace="none" fo:margin-bottom="0in" fo:line-height="100%"/>
    </style:style>
    <style:style style:name="T295" style:parent-style-name="Standardnípísmoodstavce" style:family="text">
      <style:text-properties style:font-name="Times New Roman"/>
    </style:style>
    <style:style style:name="T296" style:parent-style-name="Standardnípísmoodstavce" style:family="text">
      <style:text-properties style:font-name="Times New Roman"/>
    </style:style>
    <style:style style:name="T297" style:parent-style-name="Standardnípísmoodstavce" style:family="text">
      <style:text-properties style:font-name="Times New Roman"/>
    </style:style>
    <style:style style:name="T298" style:parent-style-name="Standardnípísmoodstavce" style:family="text">
      <style:text-properties style:font-name="Times New Roman"/>
    </style:style>
    <style:style style:name="T299" style:parent-style-name="Standardnípísmoodstavce" style:family="text"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margin-bottom="0in"/>
      <style:text-properties style:font-name="Times New Roman"/>
    </style:style>
    <style:style style:name="P301" style:parent-style-name="Standard" style:family="paragraph">
      <style:paragraph-properties fo:margin-bottom="0in"/>
      <style:text-properties style:font-name="Times New Roman"/>
    </style:style>
    <style:style style:name="P302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03" style:parent-style-name="Standard" style:family="paragraph">
      <style:paragraph-properties fo:margin-bottom="0in"/>
      <style:text-properties style:font-name="Times New Roman"/>
    </style:style>
    <style:style style:name="P304" style:parent-style-name="Standard" style:list-style-name="WW8Num8" style:family="paragraph">
      <style:paragraph-properties fo:text-align="justify" fo:margin-bottom="0in" fo:line-height="100%"/>
      <style:text-properties style:font-name="Times New Roman"/>
    </style:style>
    <style:style style:name="P305" style:parent-style-name="Standard" style:list-style-name="WW8Num8" style:family="paragraph">
      <style:paragraph-properties fo:text-align="justify" fo:margin-bottom="0in" fo:line-height="100%"/>
      <style:text-properties style:font-name="Times New Roman"/>
    </style:style>
    <style:style style:name="P306" style:parent-style-name="Standard" style:list-style-name="WW8Num8" style:family="paragraph">
      <style:paragraph-properties fo:text-align="justify" fo:margin-bottom="0in" fo:line-height="100%"/>
      <style:text-properties style:font-name="Times New Roman"/>
    </style:style>
    <style:style style:name="P307" style:parent-style-name="Standard" style:list-style-name="WW8Num8" style:family="paragraph">
      <style:paragraph-properties fo:text-align="justify" fo:margin-bottom="0in" fo:line-height="100%"/>
      <style:text-properties style:font-name="Times New Roman"/>
    </style:style>
    <style:style style:name="P308" style:parent-style-name="Standard" style:family="paragraph">
      <style:paragraph-properties fo:margin-bottom="0in"/>
      <style:text-properties style:font-name="Times New Roman"/>
    </style:style>
    <style:style style:name="P309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10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12" style:parent-style-name="Standard" style:family="paragraph">
      <style:paragraph-properties fo:margin-bottom="0in"/>
      <style:text-properties style:font-name="Times New Roman"/>
    </style:style>
    <style:style style:name="P313" style:parent-style-name="Standard" style:family="paragraph">
      <style:paragraph-properties fo:margin-bottom="0in"/>
      <style:text-properties style:font-name="Times New Roman"/>
    </style:style>
    <style:style style:name="P314" style:parent-style-name="Standard" style:family="paragraph">
      <style:paragraph-properties fo:margin-bottom="0in"/>
      <style:text-properties style:font-name="Times New Roman"/>
    </style:style>
    <style:style style:name="P315" style:parent-style-name="Standard" style:family="paragraph">
      <style:paragraph-properties fo:margin-bottom="0in"/>
      <style:text-properties style:font-name="Times New Roman"/>
    </style:style>
    <style:style style:name="P316" style:parent-style-name="Standard" style:family="paragraph">
      <style:paragraph-properties fo:margin-bottom="0in"/>
      <style:text-properties style:font-name="Times New Roman"/>
    </style:style>
    <style:style style:name="P317" style:parent-style-name="Standard" style:family="paragraph">
      <style:paragraph-properties fo:margin-bottom="0in"/>
      <style:text-properties style:font-name="Times New Roman"/>
    </style:style>
    <style:style style:name="P318" style:parent-style-name="Standard" style:family="paragraph">
      <style:paragraph-properties fo:margin-bottom="0in"/>
      <style:text-properties style:font-name="Times New Roman"/>
    </style:style>
    <style:style style:name="P319" style:parent-style-name="Standard" style:family="paragraph">
      <style:paragraph-properties fo:margin-bottom="0in"/>
      <style:text-properties style:font-name="Times New Roman"/>
    </style:style>
    <style:style style:name="P320" style:parent-style-name="Standard" style:family="paragraph">
      <style:paragraph-properties fo:margin-bottom="0in"/>
      <style:text-properties style:font-name="Times New Roman"/>
    </style:style>
    <style:style style:name="P321" style:parent-style-name="Standard" style:family="paragraph">
      <style:paragraph-properties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322" style:parent-style-name="Standard" style:family="paragraph">
      <style:paragraph-properties fo:margin-bottom="0in"/>
    </style:style>
    <style:style style:name="T323" style:parent-style-name="Standardnípísmoodstavce" style:family="text">
      <style:text-properties style:font-name="Times New Roman"/>
    </style:style>
    <style:style style:name="T324" style:parent-style-name="Standardnípísmoodstavce" style:family="text">
      <style:text-properties style:font-name="Times New Roman" fo:font-size="10pt" style:font-size-asian="10pt" style:font-size-complex="10pt"/>
    </style:style>
    <style:style style:name="P32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2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2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2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3" style:parent-style-name="Textbody" style:list-style-name="WW8Num7" style:family="paragraph">
      <style:paragraph-properties fo:line-height="100%"/>
    </style:style>
    <style:style style:name="P334" style:parent-style-name="Textbody" style:family="paragraph">
      <style:paragraph-properties fo:line-height="100%" fo:text-indent="0.4916in"/>
    </style:style>
    <style:style style:name="P335" style:parent-style-name="Textbody" style:family="paragraph">
      <style:paragraph-properties fo:line-height="100%" fo:text-indent="0.4916in"/>
    </style:style>
    <style:style style:name="P336" style:parent-style-name="Textbody" style:list-style-name="WW8Num7" style:family="paragraph">
      <style:paragraph-properties fo:line-height="100%"/>
    </style:style>
    <style:style style:name="P337" style:parent-style-name="Textbody" style:family="paragraph">
      <style:paragraph-properties fo:line-height="100%" fo:text-indent="0.4916in"/>
    </style:style>
    <style:style style:name="P338" style:parent-style-name="Textbody" style:family="paragraph">
      <style:paragraph-properties fo:line-height="100%" fo:text-indent="0.4916in"/>
    </style:style>
    <style:style style:name="P339" style:parent-style-name="Textbody" style:list-style-name="WW8Num7" style:family="paragraph">
      <style:paragraph-properties fo:line-height="100%"/>
    </style:style>
    <style:style style:name="P340" style:parent-style-name="Textbody" style:family="paragraph">
      <style:paragraph-properties fo:line-height="100%" fo:text-indent="0.4916in"/>
    </style:style>
    <style:style style:name="P341" style:parent-style-name="Textbody" style:family="paragraph">
      <style:paragraph-properties fo:line-height="100%" fo:text-indent="0.4916in"/>
    </style:style>
    <style:style style:name="P342" style:parent-style-name="Textbody" style:list-style-name="WW8Num7" style:family="paragraph">
      <style:paragraph-properties fo:line-height="100%"/>
    </style:style>
    <style:style style:name="P343" style:parent-style-name="Textbody" style:family="paragraph">
      <style:paragraph-properties fo:line-height="100%" fo:margin-left="0.4916in">
        <style:tab-stops/>
      </style:paragraph-properties>
    </style:style>
    <style:style style:name="P344" style:parent-style-name="Textbody" style:family="paragraph">
      <style:paragraph-properties fo:line-height="100%" fo:margin-left="0.4916in">
        <style:tab-stops/>
      </style:paragraph-properties>
    </style:style>
    <style:style style:name="P345" style:parent-style-name="Textbody" style:list-style-name="WW8Num7" style:family="paragraph">
      <style:paragraph-properties fo:line-height="100%"/>
    </style:style>
    <style:style style:name="P346" style:parent-style-name="Textbody" style:family="paragraph">
      <style:paragraph-properties fo:line-height="100%" fo:margin-left="0.4916in">
        <style:tab-stops/>
      </style:paragraph-properties>
    </style:style>
    <style:style style:name="P347" style:parent-style-name="Textbody" style:family="paragraph">
      <style:paragraph-properties fo:line-height="100%"/>
    </style:style>
    <style:style style:name="P348" style:parent-style-name="Textbody" style:family="paragraph">
      <style:paragraph-properties fo:line-height="100%"/>
    </style:style>
    <style:style style:name="TableColumn350" style:family="table-column">
      <style:table-column-properties style:column-width="0.5409in" style:use-optimal-column-width="false"/>
    </style:style>
    <style:style style:name="TableColumn351" style:family="table-column">
      <style:table-column-properties style:column-width="2.0173in" style:use-optimal-column-width="false"/>
    </style:style>
    <style:style style:name="TableColumn352" style:family="table-column">
      <style:table-column-properties style:column-width="0.2465in" style:use-optimal-column-width="false"/>
    </style:style>
    <style:style style:name="TableColumn353" style:family="table-column">
      <style:table-column-properties style:column-width="1.0326in" style:use-optimal-column-width="false"/>
    </style:style>
    <style:style style:name="TableColumn354" style:family="table-column">
      <style:table-column-properties style:column-width="2.0194in" style:use-optimal-column-width="false"/>
    </style:style>
    <style:style style:name="TableColumn355" style:family="table-column">
      <style:table-column-properties style:column-width="0.2951in" style:use-optimal-column-width="false"/>
    </style:style>
    <style:style style:name="TableColumn356" style:family="table-column">
      <style:table-column-properties style:column-width="0.2451in" style:use-optimal-column-width="false"/>
    </style:style>
    <style:style style:name="Table349" style:family="table">
      <style:table-properties style:width="6.3972in" fo:margin-left="-0.048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in"/>
      <style:text-properties style:font-name="Times New Roman"/>
    </style:style>
    <style:style style:name="P373" style:parent-style-name="Standard" style:family="paragraph">
      <style:paragraph-properties fo:text-align="center" fo:margin-bottom="0in"/>
      <style:text-properties style:font-name="Times New Roman" fo:font-style="italic" style:font-style-asian="italic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margin-bottom="0in"/>
      <style:text-properties style:font-name="Times New Roman" fo:font-style="italic" style:font-style-asian="italic"/>
    </style:style>
    <style:style style:name="TableCell37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377" style:parent-style-name="Standard" style:family="paragraph">
      <style:paragraph-properties fo:text-align="center" fo:margin-bottom="0in"/>
      <style:text-properties style:font-name="Times New Roman"/>
    </style:style>
    <style:style style:name="P378" style:parent-style-name="Standard" style:family="paragraph">
      <style:paragraph-properties fo:text-align="center" fo:margin-bottom="0in"/>
    </style:style>
    <style:style style:name="T379" style:parent-style-name="Standardnípísmoodstavce" style:family="text">
      <style:text-properties style:font-name="Times New Roman" fo:font-style="italic" style:font-style-asian="italic"/>
    </style:style>
    <style:style style:name="P380" style:parent-style-name="Standard" style:family="paragraph">
      <style:paragraph-properties fo:text-align="center" fo:margin-bottom="0in"/>
      <style:text-properties style:font-name="Times New Roman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 m l o u v A <text:s text:c="2"/>o <text:s text:c="2"/>p o s k y t o v á n í <text:s/></text:p>
      <text:p text:style-name="P3"><text:s/>p r a c o v n ě l é k a ř s k ý c h <text:s text:c="2"/>s l u ž e b</text:p>
      <text:p text:style-name="P4"/>
      <text:p text:style-name="P5"/>
      <text:p text:style-name="P6">Smluvní strany:</text:p>
      <text:p text:style-name="P7"/>
      <text:p text:style-name="P8">Základní <text:s/>škola a mateřská škola Smolkova <text:s/>v Praze <text:s/>12<text:s/></text:p>
      <text:p text:style-name="P9"><text:span text:style-name="T10">IČ:<text:s/></text:span><text:span text:style-name="T11"><text:tab/></text:span><text:span text:style-name="T12"><text:tab/></text:span><text:span text:style-name="T13">60437189</text:span></text:p>
      <text:p text:style-name="P14"><text:span text:style-name="T15">se sídlem:<text:s/></text:span><text:span text:style-name="T16"><text:tab/></text:span><text:span text:style-name="T17">Smolkova 565/8, Praha 4, 142 00</text:span></text:p>
      <text:p text:style-name="P18"><text:span text:style-name="T19">Bank. spojení: Česká spořitelna , a.s. , Praha <text:s/>4 <text:s/>Novodvorská č.ú.78610319/0800</text:span></text:p>
      <text:p text:style-name="P20"><text:span text:style-name="T21">jednající Mgr. Pavel Šafránek</text:span></text:p>
      <text:p text:style-name="P22">dále jen „zaměstnavatel“ na straně jedné</text:p>
      <text:p text:style-name="P23"/>
      <text:p text:style-name="P24">a</text:p>
      <text:p text:style-name="P25"/>
      <text:p text:style-name="P26"><text:span text:style-name="T27">MUDr. Václav Vomáčka, s.r.o.</text:span></text:p>
      <text:p text:style-name="P28"><text:span text:style-name="T29">se sídlem:</text:span><text:span text:style-name="T30"><text:tab/></text:span></text:p>
      <text:p text:style-name="P31"><text:span text:style-name="T32">IČ:<text:s/></text:span><text:span text:style-name="T33"><text:tab/></text:span><text:bookmark-start text:name="_GoBack"/><text:span text:style-name="T34">05527384</text:span><text:bookmark-end text:name="_GoBack"/></text:p>
      <text:p text:style-name="P35"><text:span text:style-name="T36">Bank. Spojení:<text:s/></text:span><text:span text:style-name="T37"><text:tab/></text:span></text:p>
      <text:p text:style-name="P38">dále jen „poskytovatel“ na straně druhé</text:p>
      <text:p text:style-name="P39"/>
      <text:p text:style-name="P40">uzavírají níže uvedeného dne, měsíce a roku tuto</text:p>
      <text:p text:style-name="P41"/>
      <text:p text:style-name="P42">S m l o u v u <text:s text:c="2"/>o <text:s text:c="2"/>p o s k y t o v á n í <text:s/></text:p>
      <text:p text:style-name="P43"><text:s/>p r a c o v n ě l é k a ř s k ý c h <text:s text:c="2"/>s l u ž e b</text:p>
      <text:p text:style-name="P44"/>
      <text:p text:style-name="P45">ve smyslu ust.<text:s/>§ 54 zákona č. 373/2011 Sb., o specifických zdravotních službách</text:p>
      <text:p text:style-name="P46"/>
      <text:p text:style-name="P47">I.</text:p>
      <text:p text:style-name="P48">Předmět smlouvy</text:p>
      <text:p text:style-name="P49">1.<text:s/><text:tab/>Předmětem této smlouvy je závazek poskytovatele zajišťovat pro zaměstnavatele pracovně-lékařské služby ve smyslu zákona č. 262/2006 Sb., zákoník práce, ve znění pozdějších předpisů, zákona č. 373/2011 Sb., o specifických zdravotních službách, ve znění pozdějších předpisů a právních předpisů vydaných k jeho provedení a závazek zaměstnavatele poskytnout poskytovateli veškerou součinnost a uhradit za poskytnuté pracovně-lékařské služby úhradu ve sjednané výši.</text:p>
      <text:p text:style-name="P50">2.<text:s/><text:tab/>Poskytovatel tímto prohlašuje, že splňuje podmínky pro poskytování PLS ve smyslu ust. § 54 odst. 1 zákona o specifických zdravotních službách.</text:p>
      <text:p text:style-name="P51"/>
      <text:p text:style-name="P52"><text:tab/>II.<text:tab/></text:p>
      <text:p text:style-name="P53">Posudková péče</text:p>
      <text:p text:style-name="P54">1.<text:s/><text:tab/>Poskytovatel je povinen vykonávat v rámci<text:s/>pracovnělékařských služeb posudkovou péči, zejména hodnotit zdravotní stav uchazečů o zaměstnání u zaměstnavatele a zaměstnanců za účelem posouzení jejich zdravotní způsobilosti k práci.</text:p>
      <text:p text:style-name="P55"><text:span text:style-name="T56">2.<text:s/></text:span><text:span text:style-name="T57"><text:tab/>Zaměstnavatel bere na vědomí, že v případě odeslání zaměstnance n</text:span><text:span text:style-name="T58">ebo uchazeče o zaměstnání k lékařské prohlídce v rámci pracovnělékařských služeb je povinen vybavit odesílaného zaměstnance nebo uchazeče o zaměstnání<text:s/></text:span><text:span text:style-name="T59">písemnou žádostí o provedení lékařské prohlídky<text:s/></text:span><text:span text:style-name="T60">s uvedením druhu práce, režimu práce a pracovních podmíne</text:span><text:span text:style-name="T61">k. Vzor žádosti je obsažen<text:s/></text:span><text:span text:style-name="T62">v příloze č. 1</text:span><text:span text:style-name="T63"><text:s/>této smlouvy.</text:span></text:p>
      <text:p text:style-name="P64"><text:span text:style-name="T65">3.<text:s/></text:span><text:span text:style-name="T66"><text:tab/>Poskytovatel se zavazuje poskytovat pracovně-lékařské služby na základě této smlouvy s veškerou profesionální péčí a podle obecně závazných právních předpisů a této smlouvy. Poskytovatel se zavazu</text:span><text:span text:style-name="T67">je vyhotovit lékařský posudek vždy tak, aby splňoval veškeré náležitosti vyplývající z obecně závazných právních předpisů (zejména z ust. § 43 odst. 3 zákona o specifických službách, tj. včetně poučení o možnosti podat návrh na přezkoumání). Ze závěru léka</text:span><text:span text:style-name="T68">řského posudku musí být zřejmé, zda zaměstnanec nebo uchazeč o zaměstnání je pro účel, pro který je posuzován, zdravotně způsobilý, zdravotně nezpůsobilý nebo zdravotně způsobilý s podmínkou, pozbyl dlouhodobě zdravotní způsobilost, nebo zda jeho zdravotní</text:span><text:span text:style-name="T69"><text:s/>stav splňuje předpoklady nebo požadavky, ke kterým byl posuzován. <text:s/>Vzor lékařského posudku je obsažen<text:s/></text:span><text:span text:style-name="T70">v příloze č. 2</text:span><text:span text:style-name="T71"><text:s/>této smlouvy.</text:span></text:p>
      <text:p text:style-name="P72">4.<text:s/><text:tab/>Poskytovatel je povinen vydat lékařský posudek neprodleně, nejpozději však ve lhůtě 10 dnů od obdržení žádosti o provedení lékařské prohlídky. Vydaný lékařský posudek poskytovatel neprodleně po jeho vydání předá zaměstnavateli.</text:p>
      <text:p text:style-name="P73">5.<text:s/><text:tab/>Pokud poskytovatel zjistí, že uchazeč o zaměstnání není zdravotně způsobilý k výkonu práce nebo je k výkonu práce způsobilý pouze s podmínkou, nebo odmítne-li se uchazeč podrobit lékařské prohlídce, poskytovatel je povinen o tom neprodleně informovat zaměstnavatele, a to písemně bez zbytečného odkladu po zjištění rozhodné skutečnosti poskytovatelem.</text:p>
      <text:p text:style-name="P74">6.<text:tab/>Pokud poskytovatel zjistí, že zaměstnanec dlouhodobě pozbyl způsobilost konat dále dosavadní práci nebo je k výkonu práce způsobilý pouze s podmínkou, nebo odmítne-li se uchazeč podrobit lékařské prohlídce, poskytovatel je povinen o tom neprodleně informovat zaměstnavatele, a to písemně bez zbytečného odkladu po zjištění rozhodné skutečnosti poskytovatelem.</text:p>
      <text:p text:style-name="P75">7.<text:s/><text:tab/>Poskytovatel je povinen informovat zaměstnance o možném vlivu faktorů pracovních podmínek na zdraví, a to se znalostí vývoje jeho zdravotního stavu.</text:p>
      <text:p text:style-name="P76"/>
      <text:p text:style-name="P77">III.</text:p>
      <text:p text:style-name="P78">Povinnosti zaměstnavatele</text:p>
      <text:p text:style-name="P79">1.<text:s/><text:tab/>Zaměstnavatel je povinen poskytovateli nebo jeho pověřeným zaměstnancům <text:s/></text:p>
      <text:list text:style-name="WW8Num12">
        <text:list-item text:start-value="1">
          <text:p text:style-name="P80">poskytnout veškeré informace potřebné k zajištění pracovně-lékařských služeb, zejména předat aktualizovaný seznam zaměstnanců a jejich pracovního zařazení a pracoviště, a rozhodnutí<text:s/>orgánu ochrany veřejného zdraví o kategorizaci prací,</text:p>
        </text:list-item>
        <text:list-item>
          <text:p text:style-name="P81">umožnit vstup na každé pracoviště a sdělit poskytovateli nebo jeho pověřeným zaměstnancům informace potřebné k hodnocení a prevenci rizik možného ohrožení života nebo zdraví na pracovišti, včetně výsledků měření faktorů pracovních podmínek,</text:p>
        </text:list-item>
        <text:list-item>
          <text:p text:style-name="P82">umožnit vstup na pracoviště, kde zaměstnanec nebo bývalý zaměstnanec pracuje nebo pracoval za podmínek, jejichž vlivem posuzovaná nemoc z povolání vznikla, a to za účelem zjištění dalších skutečností nebo provedení klinického testu, popřípadě odebrání vzorku materiálu nebo pořízení audiovizuálního záznamu potřebného k posouzení nemoci z povolání.</text:p>
        </text:list-item>
        <text:list-item>
          <text:p text:style-name="P83">předložit technickou dokumentaci zařízení,</text:p>
        </text:list-item>
        <text:list-item>
          <text:p text:style-name="P84">sdělit veškeré další informace rozhodné pro ochranu zdraví při práci, a jemu známé nebo podezřelé skutečnosti související s ochranou zdraví při práci.</text:p>
        </text:list-item>
      </text:list>
      <text:p text:style-name="P85"><text:span text:style-name="T86">2.<text:s/></text:span><text:span text:style-name="T87"><text:tab/>Zaměstnavatel je povinen na žádost poskytovatele zajistit měření, popřípadě expertizy, a to za účelem analýzy pracovních podmínek, pracovního prostředí a odezvy organismu zaměstnanců</text:span><text:span text:style-name="T88">, včetně výsledků kategorizace zdravotních rizik, pokud má podezření, že došlo k takové změně pracovních podmínek, která negativně ovlivňuje nebo by mohla ovlivnit zdraví zaměstnanců. <text:s/></text:span></text:p>
      <text:p text:style-name="P89"/>
      <text:p text:style-name="P90">IV.</text:p>
      <text:p text:style-name="P91">Povinnosti poskytovatele</text:p>
      <text:p text:style-name="P92">1.<text:s/><text:tab/>Poskytovatel je v rámci pracovně-lékařských služeb povinen</text:p>
      <text:list text:style-name="WW8Num10">
        <text:list-item text:start-value="1">
          <text:p text:style-name="P93">hodnotit vlivy pracovní činnosti, pracovního prostředí a pracovních podmínek na zdraví zaměstnanců,</text:p>
        </text:list-item>
        <text:list-item>
          <text:p text:style-name="P94">vykonávat pravidelný dohled (nejméně 1 x ročně) na pracovištích zaměstnavatele a nad pracemi vykonávanými zaměstnanci, <text:s text:c="2"/></text:p>
        </text:list-item>
        <text:list-item>
          <text:p text:style-name="P95">informovat<text:s/>zaměstnavatele o možném vlivu faktorů pracovních podmínek na zdravotní stav zaměstnanců,</text:p>
        </text:list-item>
        <text:list-item>
          <text:p text:style-name="P96">neprodleně oznámit zjištění závažných nebo opakujících se skutečností negativně ovlivňujících bezpečnost a ochranu zdraví při práci,</text:p>
        </text:list-item>
        <text:list-item>
          <text:p text:style-name="P97">na žádost zaměstnavatele poskytnout konzultace a poradenství zaměřené na ochranu zdraví při práci a ochranu před pracovními úrazy a nemocemi z povolání a školení zaměstnanců v poskytování první pomoci</text:p>
        </text:list-item>
        <text:list-item>
          <text:p text:style-name="P98">spolupracovat se zaměstnavatelem v oblasti bezpečnosti a ochrany zdraví při práci (BOZP).</text:p>
        </text:list-item>
      </text:list>
      <text:p text:style-name="P99">2.<text:s/><text:tab/>Zaměstnavatel bere na vědomí, že poskytovatel je povinen podat podnět kontrolním <text:s/>orgánům <text:s/>v oblasti BOZP ke zjednání nápravy nad dodržováním povinností v oblasti BOZP, pokud zjistí, že zaměstnavatel nepostupuje v souladu s výsledky lékařských <text:s/>posudků, nebo přes opakované upozornění neplní povinnosti v oblasti BOZP při práci stanovené jinými právními předpisy.</text:p>
      <text:p text:style-name="P100">3.<text:s/><text:tab/>Zaměstnavatel písemně informuje poskytovatele pracovně-lékařských služeb o každé delší pracovní neschopnosti svého zaměstnance (delší než 4<text:s/>týdny), aby před jeho opětovným zařazením na původní pracovní místo mohla být v odůvodněných případech eventuálně přehodnocena jeho zdravotní způsobilost k práci; a o každém pracovním úrazu zaměstnance.</text:p>
      <text:p text:style-name="P101"/>
      <text:p text:style-name="P102">V.</text:p>
      <text:p text:style-name="P103">Místo a doba výkonu pracovně-lékařských služeb</text:p>
      <text:p text:style-name="P104">1.<text:s/><text:tab/>Poskytovatel je povinen zajišťovat pracovně-lékařské služby zejména podle čl. IV. odst. 1 písm. a), b) a e) této smlouvy  na všech pracovištích zaměstnavatele v předem dohodnuté době nebo intervalech.</text:p>
      <text:p text:style-name="P105">2.<text:s/><text:tab/>Posudková péče a hodnocení zdravotního stavu uchazečů o zaměstnání a zaměstnanců v souladu s čl. II. této smlouvy bude prováděno v ordinaci poskytovatele na adrese</text:p>
      <text:p text:style-name="P106">Soukalova 3355, Praha 12, 14700</text:p>
      <text:p text:style-name="P107"><text:span text:style-name="T108">3.<text:s/></text:span><text:span text:style-name="T109"><text:tab/>V případě dočasné nepřítomnosti poskytovatele po dobu delší dvou (2) pracovních dnů zajistí poskytovatel</text:span><text:span text:style-name="T110"><text:s/>způsobilého zástupce tak, aby byla zachována návaznost v poskytování pracovně-lékařských služeb a neprodleně tuto skutečnost a potřebné informace sdělí zaměstnavateli.</text:span></text:p>
      <text:p text:style-name="P111"/>
      <text:p text:style-name="P112">VI.</text:p>
      <text:p text:style-name="P113">Úhrada za poskytování PLS</text:p>
      <text:list text:style-name="WW8Num13">
        <text:list-item text:start-value="1">
          <text:p text:style-name="P114">Úhrady za poskytování PLS v rozsahu nehrazeném z veřejného zdravotního pojištění - zejména vstupní a výstupní preventivní prohlídky zaměstnanců včetně posudkových závěrů, poradenská činnost, vyžádané výpisy ze zdravotnické dokumentace zaměstnanců jejich ošetřujících lékařů, dohled na zdravotní vlivy práce a pracovního prostředí na zdraví zaměstnanců - budou uhrazeny zaměstnavatelem takto:</text:p>
        </text:list-item>
      </text:list>
      <text:p text:style-name="P115"><text:span text:style-name="T116">Smluvní strany sjednávají úhradu za poskytované služby a jednotlivé úkony ve výši uvedené<text:s/></text:span><text:span text:style-name="T117">v příloze č. 3</text:span><text:span text:style-name="T118">. této smlouvy.</text:span></text:p>
      <text:list text:style-name="WW8Num13" text:continue-numbering="true">
        <text:list-item>
          <text:p text:style-name="P119">Úhrada bude zaměstnavateli vyúčtována poskytovatelem<text:s/>vždy k 15. dni následujícího kalendářního měsíce a je splatná do 21 dní ode dne doručení účetního dokladu - faktury zaměstnavateli. Nedílnou přílohou vyúčtování je i rozpis jednotlivých položek a přehled provedených úkonů PLS vykonaných v příslušném kalendářním měsíci, za který je účtováno.</text:p>
        </text:list-item>
      </text:list>
      <text:p text:style-name="P120"/>
      <text:p text:style-name="P121">VII.</text:p>
      <text:p text:style-name="P122">Doba trvání smlouvy</text:p>
      <text:p text:style-name="P123">1.<text:s/><text:tab/>Tato smlouva se uzavírá na dobu neurčitou.</text:p>
      <text:p text:style-name="P124">2.<text:s/><text:tab/>Smlouvu je možné ukončit písemnou dohodou smluvních stran. Kterákoli smluvní strana je oprávněna smlouvu ukončit písemnou výpovědí s 3 měsíční<text:s/>výpovědní dobou. Výpovědní doba počíná běžet prvním dnem kalendářního měsíce následujícího po měsíci, ve kterém byla výpověď doručena druhé smluvní straně.</text:p>
      <text:p text:style-name="P125">3.<text:s/><text:tab/>Pokud poskytovatel podstatným způsobem porušuje povinnosti vyplývající ze smlouvy nebo je opakovaně neplní je zaměstnavatel oprávněn smlouvu vypovědět. Výpovědní doba v tomto případě činí 15 dnů od doručení poskytovateli.</text:p>
      <text:p text:style-name="P126">4.<text:s/><text:tab/>Poskytovatel je v případě ukončení smlouvy povinen zajistit návaznost poskytování pracovně-lékařských služeb a předat novému poskytovateli pracovně-lékařských služeb zaměstnavatele úplné výpisy ze zdravotnické dokumentace /kopie zdravotnické dokumentace zaměstnanců vedené v rámci PLS.</text:p>
      <text:p text:style-name="P127"/>
      <text:p text:style-name="P128">VIII.</text:p>
      <text:p text:style-name="P129">Ostatní ujednání</text:p>
      <text:p text:style-name="P130">1.<text:s/><text:tab/>Zaměstnavatel se zavazuje seznámit své zaměstnance s podmínkami této<text:s/>smlouvy, jakož i s jejich povinností podrobit se lékařským prohlídkám v rámci PSL u poskytovatele. Smluvní strany jsou povinny zachovávat mlčenlivost vůči třetím nezúčastněným osobám o všech skutečnostech, o nichž se dozví v souvislosti s plněním této smlouvy</text:p>
      <text:p text:style-name="P131">2.<text:s/><text:tab/>Smlouva nabývá platnosti podpisem smluvních stran. Smlouva je vyhotovena ve dvou vyhotoveních, z nichž každá smluvní strana obdrží po jednom. Změna smlouvy je možná pouze písemným dodatkem odsouhlaseným a podepsaným smluvními stranami.</text:p>
      <text:p text:style-name="P132">3.<text:s/><text:tab/>Smluvní<text:s/>strany prohlašují, že si smlouvy přečetly, že smlouva je výrazem jejich svobodné a vážné vůle, na důkaz čehož připojují vlastnoruční podpisy.</text:p>
      <text:p text:style-name="Textbody"/>
      <text:p text:style-name="Textbody">V Praze, dne ………………<text:tab/><text:tab/><text:tab/><text:tab/><text:tab/>V Praze, dne ………….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za zaměstnavatele</text:p>
            <text:p text:style-name="P157"><text:span text:style-name="T158">Mgr. Pavel Šafránek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za poskytovatele</text:p>
            <text:p text:style-name="P163"><text:span text:style-name="T164">MUDr.</text:span><text:span text:style-name="T165"><text:s/>Václav Vomáčka</text:span>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Příloha č. 1:</text:p>
      <text:p text:style-name="P179"/>
      <text:p text:style-name="P180">Vzor:</text:p>
      <text:p text:style-name="P181">Žádost o provedení prohlídky pracovně-lékařských služeb</text:p>
      <text:p text:style-name="P182"/>
      <text:p text:style-name="P183">Název zaměstnavatele<text:tab/>ZŠ a MŠ Smolkova v Praze 12</text:p>
      <text:p text:style-name="P184"><text:span text:style-name="T185">IČ: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60437189</text:span></text:p>
      <text:p text:style-name="P191"><text:span text:style-name="T192">se sídlem:<text:s/></text:span><text:span text:style-name="T193"><text:tab/></text:span><text:span text:style-name="T194"><text:tab/></text:span><text:span text:style-name="T195"><text:tab/></text:span><text:span text:style-name="T196">Smolkova 565/8, Praha 4, 142 00</text:span></text:p>
      <text:p text:style-name="P197">dále jen „zaměstnavatel“ <text:s/></text:p>
      <text:p text:style-name="P198"/>
      <text:p text:style-name="P199">Zaměstnanec</text:p>
      <text:p text:style-name="P200">Jméno a příjmení, titul:</text:p>
      <text:p text:style-name="P201">datum narození:</text:p>
      <text:p text:style-name="P202"/>
      <text:p text:style-name="P203">Informace zaměstnavatele o druhu práce, kategorii rizika a pracovních podmínkách:</text:p>
      <text:p text:style-name="P204"/>
      <text:list text:style-name="WW8Num6">
        <text:list-item text:start-value="1">
          <text:p text:style-name="P205"><text:span text:style-name="T206">Druh práce</text:span><text:span text:style-name="T207">, k jejímuž výkonu je zaměstnanec / uchazeč o zaměstnání</text:span><text:span text:style-name="T208"><text:note text:note-class="footnote" text:id="_ftn0"><text:note-citation>1</text:note-citation><text:note-body><text:p text:style-name="P209"><text:span text:style-name="T210"><text:s/>nehodící se škrtněte</text:span></text:p></text:note-body></text:note></text:span><text:span text:style-name="T211"><text:s/>posuzován:</text:span></text:p>
        </text:list-item>
      </text:list>
      <text:p text:style-name="P212"/>
      <text:p text:style-name="P213">___________________________ (přesné označení druhu práce).</text:p>
      <text:p text:style-name="P214"/>
      <text:list text:style-name="WW8Num6" text:continue-numbering="true">
        <text:list-item>
          <text:p text:style-name="P215"><text:span text:style-name="T216">Kategorie rizika práce z hlediska zák. č. 258/2000 Sb. a vyhlášky č. 432/2003 Sb.</text:span><text:span text:style-name="T217"><text:note text:note-class="footnote" text:id="_ftn1"><text:note-citation>2</text:note-citation><text:note-body><text:p text:style-name="P218"><text:span text:style-name="T219"><text:s/>zakroužkujte z níže uvedených odpovídající kategorii práce pro daný druh práce</text:span></text:p></text:note-body></text:note></text:span></text:p>
        </text:list-item>
      </text:list>
      <text:p text:style-name="P220"><text:span text:style-name="T221">a)<text:s/></text:span><text:span text:style-name="T222"><text:tab/>kategorie první -<text:s/></text:span><text:span text:style-name="T223">práce, při nichž podle<text:s/></text:span><text:span text:style-name="T224">současného poznání není pravděpodobný nepříznivý vliv na zdraví,</text:span></text:p>
      <text:p text:style-name="P225"><text:span text:style-name="T226">b)<text:s/></text:span><text:span text:style-name="T227"><text:tab/>kategorie druhá -<text:s/></text:span><text:span text:style-name="T228">práce, při nichž podle současné úrovně poznání lze očekávat jejich nepříznivý vliv na zdraví jen výjimečně, zejména u vnímavých jedinců, tedy práce, při nichž nejsou pře</text:span><text:span text:style-name="T229">kračovány hygienické limity faktorů stanovené zvláštními právními předpisy (dále jen "hygienické limity"),</text:span></text:p>
      <text:p text:style-name="P230"><text:span text:style-name="T231">c)<text:s/></text:span><text:span text:style-name="T232"><text:tab/>kategorie třetí -<text:s/></text:span><text:span text:style-name="T233">práce, při nichž jsou překračovány hygienické limity, a práce naplňující další kritéria pro zařazení práce do kategorie třetí,<text:s/></text:span><text:span text:style-name="T234">přičemž expozice fyzických osob, které práce vykonávají (dále jen "osob"), není spolehlivě snížena technickými opatřeními pod úroveň těchto limitů, a pro zajištění ochrany zdraví osob je proto nezbytné využívat osobní ochranné pracovní prostředky, organiza</text:span><text:span text:style-name="T235">ční a jiná ochranná opatření, a dále práce, při nichž se vyskytují opakovaně nemoci z povolání nebo statisticky významně častěji nemoci, jež lze pokládat podle současné úrovně poznání za nemoci související s prací,</text:span></text:p>
      <text:p text:style-name="P236"><text:span text:style-name="T237">d)<text:s/></text:span><text:span text:style-name="T238"><text:tab/>kategorie čtvrtá -<text:s/></text:span><text:span text:style-name="T239">práce, při nichž<text:s/></text:span><text:span text:style-name="T240">je vysoké riziko ohrožení zdraví, které nelze zcela vyloučit ani při používání dostupných a použitelných ochranných opatření.</text:span></text:p>
      <text:p text:style-name="P241"/>
      <text:list text:style-name="WW8Num6" text:continue-numbering="true">
        <text:list-item>
          <text:p text:style-name="P242">Informace o pracovních podmínkách (uveďte bližší specifikaci pracovních podmínek, zda má být práce vykonávána i v noci, venku, v chladu apod.):</text:p>
        </text:list-item>
      </text:list>
      <text:p text:style-name="P243">_________________________________________________________________________________________________________________________________________</text:p>
      <text:p text:style-name="P244"/>
      <text:p text:style-name="P245">Zaměstnavatel zároveň pověřuje výše uvedeného zaměstnance (č. občanského průkazu <text:s/>…………………..) k převzetí posudku vydaného na základě této žádosti</text:p>
      <text:p text:style-name="P246"/>
      <text:p text:style-name="P247"/>
      <text:p text:style-name="Textbody">V Praze, dne ______________________<text:tab/>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za zaměstnavatele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Příloha č. 2:</text:p>
      <text:p text:style-name="P273"/>
      <text:p text:style-name="P274">VZOR: <text:s/>LÉKAŘSKÝ <text:s/>POSUDEK</text:p>
      <text:p text:style-name="P275">na <text:s text:c="3"/>základě <text:s text:c="3"/>- <text:s text:c="3"/>vstupní <text:s text:c="3"/>- <text:s text:c="3"/>periodické <text:s text:c="3"/>- <text:s text:c="3"/>mimořádné <text:s text:c="3"/>- <text:s text:c="2"/>výstupní*) zdravotní prohlídky<text:s/>provedené v souladu se zákonem č. 373/2011 Sb., o specifických zdravotních službách.</text:p>
      <text:p text:style-name="P276"><text:span text:style-name="T277">Identifikační údaje zaměstnance / uchazeče o zaměstnání</text:span><text:span text:style-name="T278">:</text:span></text:p>
      <text:p text:style-name="P279">Posuzovaný(á):<text:tab/></text:p>
      <text:p text:style-name="P280">datum narození:</text:p>
      <text:p text:style-name="P281">zařazený(á) / přijímaný(á)* v druhu práce: _____________________</text:p>
      <text:p text:style-name="P282"><text:span text:style-name="T283">Identifikační<text:s/></text:span><text:span text:style-name="T284">údaje zaměstnavatele</text:span><text:span text:style-name="T285">:</text:span></text:p>
      <text:p text:style-name="P286">Název zaměstnavatele<text:tab/>ZŠ a MŠ Smolkova v Praze 12</text:p>
      <text:p text:style-name="P287"><text:span text:style-name="T288">IČ: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60437189</text:span></text:p>
      <text:p text:style-name="P294"><text:span text:style-name="T295">se sídlem:<text:s/></text:span><text:span text:style-name="T296"><text:tab/></text:span><text:span text:style-name="T297"><text:tab/></text:span><text:span text:style-name="T298"><text:tab/></text:span><text:span text:style-name="T299">Smolkova 565/8, Praha 4, 142 00</text:span></text:p>
      <text:p text:style-name="P300"/>
      <text:p text:style-name="P301">Základní charakteristika výkonu povolání a konkrétních pracovních podmínek u zaměstnavatele: <text:s/>____________________________________________________________________________________________________________________________________________________________________</text:p>
      <text:p text:style-name="P302">Posudkový závěr:</text:p>
      <text:p text:style-name="P303">Posuzovaný(á) je:</text:p>
      <text:list text:style-name="WW8Num8">
        <text:list-item text:start-value="1">
          <text:p text:style-name="P304">zdravotně způsobilý(á) k výkonu práce ve shora uvedeném<text:s/>druhu práce</text:p>
        </text:list-item>
        <text:list-item>
          <text:p text:style-name="P305">zdravotně nezpůsobilý(á) k výkonu práce ve shora uvedeném druhu práce</text:p>
        </text:list-item>
        <text:list-item>
          <text:p text:style-name="P306">zdravotně způsobilý(á) k výkonu práce ve shora uvedeném druhu práce jen s touto podmínkou: ____________________________________________________</text:p>
        </text:list-item>
        <text:list-item>
          <text:p text:style-name="P307">pozbyl(a) dlouhodobě zdravotní<text:s/>způsobilost k výkonu práce ve shora uvedeném druhu práce</text:p>
        </text:list-item>
      </text:list>
      <text:p text:style-name="P308"/>
      <text:p text:style-name="P309">Poučení o opravném prostředku:</text:p>
      <text:p text:style-name="P310">Má-li posuzovaná osoba nebo osoba, které uplatněním lékařského posudku vznikají práva nebo povinnosti, za to, že lékařský posudek je nesprávný, může do 10 pracovních<text:s/>dnů ode dne jeho prokazatelného předání podat návrh na jeho přezkoumání poskytovateli, který posudek vydal. Osoba, které uplatněním posudku vznikají práva nebo povinnosti a které byl posudek předán posuzovanou osobou, může návrh na přezkoumání lékařského posudku podat do 10 pracovních dnů ode dne jeho předání. <text:s/>Návrh na přezkoumání se podává poskytovateli, který posudek vydal. Návrh na přezkoumání lékařského posudku nemá odkladný účinek, jestliže z jeho závěru vyplývá, že posuzovaná osoba je pro účel, pro nějž byla posuzována, zdravotně nezpůsobilá, zdravotně způsobilá s podmínkou nebo pozbyla dlouhodobě zdravotní způsobilost. V ostatních případech návrh na <text:s/>přezkoumání lékařského posudku odkladný účinek má.</text:p>
      <text:p text:style-name="P311"/>
      <text:p text:style-name="P312"/>
      <text:p text:style-name="P313"><text:s/>V ……….. <text:s/>dne………………<text:tab/><text:tab/><text:tab/><text:tab/>Evidenční číslo posudku :<text:s/>……………………</text:p>
      <text:p text:style-name="P314"/>
      <text:p text:style-name="P315">Razítko <text:s/>a <text:s/>podpis <text:s/>poskytovatele</text:p>
      <text:p text:style-name="P316"/>
      <text:p text:style-name="P317">Posuzovaná osoba se seznámila s posudkem a poučením, jedno vyhotovení posudku bude doručeno zaměstnavateli.</text:p>
      <text:p text:style-name="P318"/>
      <text:p text:style-name="P319"><text:s/>V Praze, dne____________ <text:s/><text:tab/><text:tab/><text:tab/>...............................</text:p>
      <text:p text:style-name="P320"><text:s text:c="39"/><text:s text:c="2"/><text:tab/><text:tab/><text:tab/><text:tab/>Podpis posuzované osoby</text:p>
      <text:p text:style-name="P321">č. občanského průkazu ………………..</text:p>
      <text:p text:style-name="P322"><text:span text:style-name="T323"><text:s/></text:span><text:span text:style-name="T324">---------------------------</text:span></text:p>
      <text:p text:style-name="P325"><text:s/>*)<text:s/><text:tab/>nehodící <text:s text:c="2"/>se <text:s text:c="2"/>škrtněte</text:p>
      <text:p text:style-name="P326"/>
      <text:p text:style-name="P327"/>
      <text:p text:style-name="P328">Příloha č. 3:</text:p>
      <text:p text:style-name="P329"/>
      <text:p text:style-name="P330">CENÍK</text:p>
      <text:p text:style-name="P331">Pracovně-lékařských služeb</text:p>
      <text:p text:style-name="P332">Smluvní cena za poskytované služby je složena ze smluvní paušální částky 20000Kč /<text:s/>rok/ osvobozena od DPH/. <text:s/>Hrazena na základě roční faktury, druhá složka je platba za jednotlivé zdravotnické úkony:</text:p>
      <text:list text:style-name="WW8Num7">
        <text:list-item>
          <text:p text:style-name="P333">Položka 1</text:p>
        </text:list-item>
      </text:list>
      <text:p text:style-name="P334">Vstupní lékařská prohlídka, včetně vyhotovení lékařského posudku – 500,- Kč</text:p>
      <text:p text:style-name="P335"/>
      <text:list text:style-name="WW8Num7" text:continue-numbering="true">
        <text:list-item>
          <text:p text:style-name="P336">Položka 2</text:p>
        </text:list-item>
      </text:list>
      <text:p text:style-name="P337">Periodická prohlídka, včetně vyhotovení lékařského posudku –500,- Kč<text:tab/></text:p>
      <text:p text:style-name="P338"/>
      <text:list text:style-name="WW8Num7" text:continue-numbering="true">
        <text:list-item>
          <text:p text:style-name="P339">Položka 3</text:p>
        </text:list-item>
      </text:list>
      <text:p text:style-name="P340">Výstupní lékařská prohlídka – 500,- Kč<text:tab/></text:p>
      <text:p text:style-name="P341"/>
      <text:list text:style-name="WW8Num7" text:continue-numbering="true">
        <text:list-item>
          <text:p text:style-name="P342">Položka 4</text:p>
        </text:list-item>
      </text:list>
      <text:p text:style-name="P343">Vykonání pravidelného dohledu (1 x ročně) na pracovištích zaměstnavatele a nad pracemi vykonávanými zaměstnanci – 1500,- Kč</text:p>
      <text:p text:style-name="P344"/>
      <text:list text:style-name="WW8Num7" text:continue-numbering="true">
        <text:list-item>
          <text:p text:style-name="P345">Položka 5</text:p>
        </text:list-item>
      </text:list>
      <text:p text:style-name="P346">Úkony neuvedené shora<text:s/>v položkách 1 až 4 budou odměňovány hodinovou sazbou ve výši 500,- Kč / za 1 hod; resp. poměrnou částí této odměny nebyla-li naplněna celá časová jednotka.<text:tab/></text:p>
      <text:p text:style-name="P347"/>
      <text:p text:style-name="P348"/>
      <text:p text:style-name="Textbody"/>
      <text:p text:style-name="Textbody"><text:s text:c="19"/>V Praze, dne …………….<text:tab/><text:tab/><text:tab/><text:s text:c="13"/>V Praze, dne …………..</text:p>
      <text:p text:style-name="Textbody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za<text:s/>zaměstnavatele</text:p>
            <text:p text:style-name="P373">Mgr. Pavel Šafránek</text:p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>za poskytovatele</text:p>
            <text:p text:style-name="P378"><text:span text:style-name="T379">MUDr. Václav Vomáčka</text:span></text:p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style:font-name="Times New Roman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style:text-line-through-type="none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Garamond" style:font-name-asian="Times New Roman" style:font-name-complex="Garamon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 fo:font-weight="bold" style:font-weight-asian="bold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complex="Times New Roman" fo:font-size="12pt" style:font-size-asian="12pt" style:font-size-complex="12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2pt" style:font-size-asian="12pt"/>
    </style:style>
    <style:style style:name="Textpozn.podčarouChar" style:display-name="Text pozn. pod čarou Char" style:family="text" style:parent-style-name="Standardnípísmoodstavce"/>
    <style:style style:name="FootnoteSymbol" style:display-name="Footnote Symbol" style:family="text" style:parent-style-name="Standardnípísmoodstavce">
      <style:text-properties style:text-position="super 66.6%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fo:font-weight="bold" style:font-weight-asian="bold"/>
    </style:style>
    <style:style style:name="ZáhlavíChar" style:display-name="Záhlaví Char" style:family="text" style:parent-style-name="Standardnípísmoodstavce">
      <style:text-properties fo:font-size="11pt" style:font-size-asian="11pt"/>
    </style:style>
    <style:style style:name="ZápatíChar" style:display-name="Zápatí Char" style:family="text" style:parent-style-name="Standardnípísmoodstavce">
      <style:text-properties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Garamond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size="12pt" style:font-size-asian="12pt" style:font-size-complex="12pt"/>
    </style:style>
    <style:style style:name="WW_CharLFO10LVL3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size="12pt" style:font-size-asian="12pt" style:font-size-complex="12pt"/>
    </style:style>
    <style:style style:name="WW_CharLFO10LVL5" style:family="text">
      <style:text-properties style:font-name="Times New Roman" style:font-name-complex="Times New Roman" fo:font-size="12pt" style:font-size-asian="12pt" style:font-size-complex="12pt"/>
    </style:style>
    <style:style style:name="WW_CharLFO10LVL6" style:family="text">
      <style:text-properties style:font-name="Times New Roman" style:font-name-complex="Times New Roman" fo:font-size="12pt" style:font-size-asian="12pt" style:font-size-complex="12pt"/>
    </style:style>
    <style:style style:name="WW_CharLFO10LVL7" style:family="text">
      <style:text-properties style:font-name="Times New Roman" style:font-name-complex="Times New Roman" fo:font-size="12pt" style:font-size-asian="12pt" style:font-size-complex="12pt"/>
    </style:style>
    <style:style style:name="WW_CharLFO10LVL8" style:family="text">
      <style:text-properties style:font-name="Times New Roman" style:font-name-complex="Times New Roman" fo:font-size="12pt" style:font-size-asian="12pt" style:font-size-complex="12pt"/>
    </style:style>
    <style:style style:name="WW_CharLFO10LVL9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I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dobova</meta:initial-creator>
    <dc:creator>pradovak</dc:creator>
    <meta:creation-date>2014-05-05T09:47:00Z</meta:creation-date>
    <dc:date>2018-09-24T08:05:00Z</dc:date>
    <meta:print-date>2018-01-22T07:44:00Z</meta:print-date>
    <meta:template xlink:href="Normal" xlink:type="simple"/>
    <meta:editing-cycles>6</meta:editing-cycles>
    <meta:editing-duration>PT2220S</meta:editing-duration>
    <meta:document-statistic meta:page-count="1" meta:paragraph-count="32" meta:word-count="2343" meta:character-count="16138" meta:row-count="115" meta:non-whitespace-character-count="13827"/>
  </office:meta>
</office:document-meta>
</file>