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vinion" svg:font-family="Avinion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958in" text:min-label-width="0.4687in" text:list-level-position-and-space-mode="label-alignment">
          <style:list-level-label-alignment text:label-followed-by="listtab" fo:margin-left="0.7645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3" style:master-page-name="MP0" style:family="paragraph">
      <style:paragraph-properties fo:break-before="page"/>
    </style:style>
    <style:style style:name="T5" style:parent-style-name="Standardnípísmoodstavce" style:family="text">
      <style:text-properties style:font-name="Arial" style:font-name-complex="Arial" fo:font-size="10pt" style:font-size-asian="10pt"/>
    </style:style>
    <style:style style:name="T6" style:parent-style-name="Standardnípísmoodstavce" style:family="text">
      <style:text-properties style:font-name="Arial" style:font-name-complex="Arial" fo:font-size="10pt" style:font-size-asian="10pt"/>
    </style:style>
    <style:style style:name="T7" style:parent-style-name="Standardnípísmoodstavce" style:family="text">
      <style:text-properties style:font-name="Arial" style:font-name-complex="Arial" fo:font-size="10pt" style:font-size-asian="10pt"/>
    </style:style>
    <style:style style:name="T8" style:parent-style-name="Standardnípísmoodstavce" style:family="text">
      <style:text-properties style:font-name="Arial" style:font-name-complex="Arial" fo:font-size="10pt" style:font-size-asian="10pt"/>
    </style:style>
    <style:style style:name="T9" style:parent-style-name="Standardnípísmoodstavce" style:family="text">
      <style:text-properties style:font-name="Arial" style:font-name-complex="Arial" fo:font-size="10pt" style:font-size-asian="10pt"/>
    </style:style>
    <style:style style:name="T10" style:parent-style-name="Standardnípísmoodstavce" style:family="text">
      <style:text-properties style:font-name="Arial" style:font-name-complex="Arial" fo:font-size="10pt" style:font-size-asian="10pt"/>
    </style:style>
    <style:style style:name="T11" style:parent-style-name="Standardnípísmoodstavce" style:family="text">
      <style:text-properties style:font-name="Arial" style:font-name-complex="Arial" fo:font-size="10pt" style:font-size-asian="10pt"/>
    </style:style>
    <style:style style:name="T12" style:parent-style-name="Standardnípísmoodstavce" style:family="text">
      <style:text-properties style:font-name="Arial" style:font-name-complex="Arial" fo:font-size="10pt" style:font-size-asian="10pt"/>
    </style:style>
    <style:style style:name="T13" style:parent-style-name="Standardnípísmoodstavce" style:family="text">
      <style:text-properties style:font-name="Arial" style:font-name-complex="Arial" fo:font-size="10pt" style:font-size-asian="10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P23" style:parent-style-name="Nadpis3" style:family="paragraph">
      <style:text-properties style:font-name="Arial" style:font-name-complex="Arial" fo:font-size="3pt" style:font-size-asian="3pt"/>
    </style:style>
    <style:style style:name="P24" style:parent-style-name="Nadpis3" style:family="paragraph">
      <style:text-properties style:font-name="Arial" style:font-name-complex="Arial" fo:font-size="10pt" style:font-size-asian="10pt"/>
    </style:style>
    <style:style style:name="P2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>
        <style:tab-stops>
          <style:tab-stop style:type="left" style:position="0.08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7" style:parent-style-name="Normální" style:family="paragraph">
      <style:paragraph-properties>
        <style:tab-stops>
          <style:tab-stop style:type="left" style:position="0.08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8" style:parent-style-name="Normální" style:family="paragraph">
      <style:paragraph-properties>
        <style:tab-stops>
          <style:tab-stop style:type="left" style:position="0.08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" style:parent-style-name="Normální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0" style:parent-style-name="Normální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color="#000000" fo:font-size="4pt" style:font-size-asian="4pt" style:font-size-complex="11pt"/>
    </style:style>
    <style:style style:name="P32" style:parent-style-name="Normální" style:family="paragraph">
      <style:paragraph-properties fo:margin-top="0.0416in"/>
      <style:text-properties style:font-name="Arial" style:font-name-complex="Arial" fo:color="#000000" fo:font-size="11pt" style:font-size-asian="11pt" style:font-size-complex="11pt"/>
    </style:style>
    <style:style style:name="P33" style:parent-style-name="Normální" style:family="paragraph">
      <style:paragraph-properties fo:margin-top="0.0416in"/>
      <style:text-properties style:font-name="Arial" style:font-name-complex="Arial" fo:color="#000000" fo:font-size="3pt" style:font-size-asian="3pt" style:font-size-complex="11pt"/>
    </style:style>
    <style:style style:name="P34" style:parent-style-name="Normální" style:family="paragraph">
      <style:paragraph-properties fo:margin-top="0.0416in"/>
      <style:text-properties style:font-name="Arial" style:font-name-complex="Arial" fo:color="#000000" fo:font-size="11pt" style:font-size-asian="11pt" style:font-size-complex="11pt"/>
    </style:style>
    <style:style style:name="P35" style:parent-style-name="Normální" style:family="paragraph">
      <style:paragraph-properties fo:margin-top="0.0416in"/>
      <style:text-properties style:font-name="Arial" style:font-name-complex="Arial" fo:color="#000000" fo:font-size="7pt" style:font-size-asian="7pt" style:font-size-complex="11pt"/>
    </style:style>
    <style:style style:name="P36" style:parent-style-name="Normální" style:family="paragraph">
      <style:paragraph-properties fo:margin-top="0.0416in"/>
    </style:style>
    <style:style style:name="T3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ální" style:family="paragraph">
      <style:paragraph-properties fo:margin-top="0.0416in"/>
      <style:text-properties style:font-name="Arial" style:font-name-complex="Arial" fo:color="#000000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" style:parent-style-name="Textsmlouvy" style:family="paragraph">
      <style:paragraph-properties fo:text-indent="0in"/>
      <style:text-properties style:font-name="Arial" style:font-name-complex="Arial" fo:font-size="6pt" style:font-size-asian="6pt" style:font-size-complex="11pt"/>
    </style:style>
    <style:style style:name="P43" style:parent-style-name="Textsmlouvy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44" style:parent-style-name="Textsmlouvy" style:family="paragraph">
      <style:text-properties style:font-name="Arial" style:font-name-complex="Arial" fo:font-size="11pt" style:font-size-asian="11pt" style:font-size-complex="11pt"/>
    </style:style>
    <style:style style:name="P45" style:parent-style-name="Textsmlouvy" style:family="paragraph">
      <style:paragraph-properties fo:text-align="justify" fo:text-indent="0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6pt" style:font-size-asian="6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weight="bold" style:font-weight-asian="bold" fo:color="#000000" fo:font-size="6pt" style:font-size-asian="6pt" style:font-size-complex="11pt"/>
    </style:style>
    <style:style style:name="P5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color="#000000" fo:font-size="8pt" style:font-size-asian="8pt" style:font-size-complex="11pt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1444in" style:use-optimal-column-width="false"/>
    </style:style>
    <style:style style:name="TableColumn60" style:family="table-column">
      <style:table-column-properties style:column-width="0.9222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2798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57" style:family="table">
      <style:table-properties style:width="5.8083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66" style:parent-style-name="Tabulka" style:family="text">
      <style:text-properties style:font-name="Arial" style:font-name-complex="Arial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68" style:parent-style-name="Tabulka" style:family="text">
      <style:text-properties style:font-name="Arial" style:font-name-complex="Arial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70" style:parent-style-name="Tabulka" style:family="text">
      <style:text-properties style:font-name="Arial" style:font-name-complex="Arial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72" style:parent-style-name="Tabulka" style:family="text">
      <style:text-properties style:font-name="Arial" style:font-name-complex="Arial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74" style:parent-style-name="Tabulka" style:family="text">
      <style:text-properties style:font-name="Arial" style:font-name-complex="Arial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76" style:parent-style-name="Tabulka" style:family="text">
      <style:text-properties style:font-name="Arial" style:font-name-complex="Arial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79" style:parent-style-name="Tabulka" style:family="text">
      <style:text-properties style:font-name="Arial" style:font-name-complex="Arial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81" style:parent-style-name="Tabulka" style:family="text">
      <style:text-properties style:font-name="Arial" style:font-name-complex="Arial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83" style:parent-style-name="Tabulka" style:family="text">
      <style:text-properties style:font-name="Arial" style:font-name-complex="Arial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85" style:parent-style-name="Tabulka" style:family="text">
      <style:text-properties style:font-name="Arial" style:font-name-complex="Arial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87" style:parent-style-name="Tabulka" style:family="text">
      <style:text-properties style:font-name="Arial" style:font-name-complex="Arial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89" style:parent-style-name="Tabulka" style:family="text">
      <style:text-properties style:font-name="Arial" style:font-name-complex="Arial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92" style:parent-style-name="Tabulka" style:family="text">
      <style:text-properties style:font-name="Arial" style:font-name-complex="Arial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94" style:parent-style-name="Tabulka" style:family="text">
      <style:text-properties style:font-name="Arial" style:font-name-complex="Arial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96" style:parent-style-name="Tabulka" style:family="text">
      <style:text-properties style:font-name="Arial" style:font-name-complex="Arial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98" style:parent-style-name="Tabulka" style:family="text">
      <style:text-properties style:font-name="Arial" style:font-name-complex="Arial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00" style:parent-style-name="Tabulka" style:family="text">
      <style:text-properties style:font-name="Arial" style:font-name-complex="Arial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02" style:parent-style-name="Tabulka" style:family="text">
      <style:text-properties style:font-name="Arial" style:font-name-complex="Arial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05" style:parent-style-name="Tabulka" style:family="text">
      <style:text-properties style:font-name="Arial" style:font-name-complex="Arial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07" style:parent-style-name="Tabulka" style:family="text">
      <style:text-properties style:font-name="Arial" style:font-name-complex="Arial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09" style:parent-style-name="Tabulka" style:family="text">
      <style:text-properties style:font-name="Arial" style:font-name-complex="Arial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11" style:parent-style-name="Tabulka" style:family="text">
      <style:text-properties style:font-name="Arial" style:font-name-complex="Arial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13" style:parent-style-name="Tabulka" style:family="text">
      <style:text-properties style:font-name="Arial" style:font-name-complex="Arial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15" style:parent-style-name="Tabulka" style:family="text">
      <style:text-properties style:font-name="Arial" style:font-name-complex="Arial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18" style:parent-style-name="Tabulka" style:family="text">
      <style:text-properties style:font-name="Arial" style:font-name-complex="Arial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20" style:parent-style-name="Tabulka" style:family="text">
      <style:text-properties style:font-name="Arial" style:font-name-complex="Arial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22" style:parent-style-name="Tabulka" style:family="text">
      <style:text-properties style:font-name="Arial" style:font-name-complex="Arial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24" style:parent-style-name="Tabulka" style:family="text">
      <style:text-properties style:font-name="Arial" style:font-name-complex="Arial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26" style:parent-style-name="Tabulka" style:family="text">
      <style:text-properties style:font-name="Arial" style:font-name-complex="Arial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28" style:parent-style-name="Tabulka" style:family="text">
      <style:text-properties style:font-name="Arial" style:font-name-complex="Arial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31" style:parent-style-name="Tabulka" style:family="text">
      <style:text-properties style:font-name="Arial" style:font-name-complex="Arial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33" style:parent-style-name="Tabulka" style:family="text">
      <style:text-properties style:font-name="Arial" style:font-name-complex="Arial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35" style:parent-style-name="Tabulka" style:family="text">
      <style:text-properties style:font-name="Arial" style:font-name-complex="Arial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37" style:parent-style-name="Tabulka" style:family="text">
      <style:text-properties style:font-name="Arial" style:font-name-complex="Arial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39" style:parent-style-name="Tabulka" style:family="text">
      <style:text-properties style:font-name="Arial" style:font-name-complex="Arial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41" style:parent-style-name="Tabulka" style:family="text">
      <style:text-properties style:font-name="Arial" style:font-name-complex="Arial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44" style:parent-style-name="Tabulka" style:family="text">
      <style:text-properties style:font-name="Arial" style:font-name-complex="Arial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46" style:parent-style-name="Tabulka" style:family="text">
      <style:text-properties style:font-name="Arial" style:font-name-complex="Arial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48" style:parent-style-name="Tabulka" style:family="text">
      <style:text-properties style:font-name="Arial" style:font-name-complex="Arial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50" style:parent-style-name="Tabulka" style:family="text">
      <style:text-properties style:font-name="Arial" style:font-name-complex="Arial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52" style:parent-style-name="Tabulka" style:family="text">
      <style:text-properties style:font-name="Arial" style:font-name-complex="Arial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54" style:parent-style-name="Tabulka" style:family="text">
      <style:text-properties style:font-name="Arial" style:font-name-complex="Arial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57" style:parent-style-name="Tabulka" style:family="text">
      <style:text-properties style:font-name="Arial" style:font-name-complex="Arial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59" style:parent-style-name="Tabulka" style:family="text">
      <style:text-properties style:font-name="Arial" style:font-name-complex="Arial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61" style:parent-style-name="Tabulka" style:family="text">
      <style:text-properties style:font-name="Arial" style:font-name-complex="Arial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63" style:parent-style-name="Tabulka" style:family="text">
      <style:text-properties style:font-name="Arial" style:font-name-complex="Arial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65" style:parent-style-name="Tabulka" style:family="text">
      <style:text-properties style:font-name="Arial" style:font-name-complex="Arial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67" style:parent-style-name="Tabulka" style:family="text">
      <style:text-properties style:font-name="Arial" style:font-name-complex="Arial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70" style:parent-style-name="Tabulka" style:family="text">
      <style:text-properties style:font-name="Arial" style:font-name-complex="Arial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72" style:parent-style-name="Tabulka" style:family="text">
      <style:text-properties style:font-name="Arial" style:font-name-complex="Arial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74" style:parent-style-name="Tabulka" style:family="text">
      <style:text-properties style:font-name="Arial" style:font-name-complex="Arial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76" style:parent-style-name="Tabulka" style:family="text">
      <style:text-properties style:font-name="Arial" style:font-name-complex="Arial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78" style:parent-style-name="Tabulka" style:family="text">
      <style:text-properties style:font-name="Arial" style:font-name-complex="Arial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80" style:parent-style-name="Tabulka" style:family="text">
      <style:text-properties style:font-name="Arial" style:font-name-complex="Arial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83" style:parent-style-name="Tabulka" style:family="text">
      <style:text-properties style:font-name="Arial" style:font-name-complex="Arial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85" style:parent-style-name="Tabulka" style:family="text">
      <style:text-properties style:font-name="Arial" style:font-name-complex="Arial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87" style:parent-style-name="Tabulka" style:family="text">
      <style:text-properties style:font-name="Arial" style:font-name-complex="Arial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89" style:parent-style-name="Tabulka" style:family="text">
      <style:text-properties style:font-name="Arial" style:font-name-complex="Arial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91" style:parent-style-name="Tabulka" style:family="text">
      <style:text-properties style:font-name="Arial" style:font-name-complex="Arial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93" style:parent-style-name="Tabulka" style:family="text">
      <style:text-properties style:font-name="Arial" style:font-name-complex="Arial" style:font-size-complex="11pt"/>
    </style:style>
    <style:style style:name="P194" style:parent-style-name="Normální" style:family="paragraph">
      <style:text-properties style:font-name="Arial" style:font-name-complex="Arial" fo:font-size="8pt" style:font-size-asian="8pt" style:font-size-complex="11pt"/>
    </style:style>
    <style:style style:name="P1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9" style:parent-style-name="Základnítext" style:family="paragraph">
      <style:text-properties style:font-name="Arial" style:font-name-complex="Arial" fo:color="#000000" fo:font-size="11pt" style:font-size-asian="11pt" style:font-size-complex="11pt"/>
    </style:style>
    <style:style style:name="P200" style:parent-style-name="adresa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 style:language-asian="cs" style:country-asian="CZ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3" style:parent-style-name="Normální" style:family="paragraph">
      <style:paragraph-properties fo:text-align="justify"/>
    </style:style>
    <style:style style:name="T20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39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0" style:parent-style-name="Základnítext" style:family="paragraph">
      <style:paragraph-properties fo:margin-left="0.5in">
        <style:tab-stops>
          <style:tab-stop style:type="left" style:position="-0.3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41" style:parent-style-name="Základnítext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42" style:parent-style-name="Základnítext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6pt" style:font-size-asian="6pt" style:font-size-complex="11pt"/>
    </style:style>
    <style:style style:name="TableColumn244" style:family="table-column">
      <style:table-column-properties style:column-width="1.0833in" style:use-optimal-column-width="false"/>
    </style:style>
    <style:style style:name="TableColumn245" style:family="table-column">
      <style:table-column-properties style:column-width="1.1444in" style:use-optimal-column-width="false"/>
    </style:style>
    <style:style style:name="TableColumn246" style:family="table-column">
      <style:table-column-properties style:column-width="0.9222in" style:use-optimal-column-width="false"/>
    </style:style>
    <style:style style:name="TableColumn247" style:family="table-column">
      <style:table-column-properties style:column-width="0.7875in" style:use-optimal-column-width="false"/>
    </style:style>
    <style:style style:name="TableColumn248" style:family="table-column">
      <style:table-column-properties style:column-width="1.2798in" style:use-optimal-column-width="false"/>
    </style:style>
    <style:style style:name="TableColumn249" style:family="table-column">
      <style:table-column-properties style:column-width="0.5909in" style:use-optimal-column-width="false"/>
    </style:style>
    <style:style style:name="Table243" style:family="table">
      <style:table-properties style:width="5.8083in" fo:margin-left="0in" table: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52" style:parent-style-name="Tabulka" style:family="text">
      <style:text-properties style:font-name="Arial" style:font-name-complex="Arial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54" style:parent-style-name="Tabulka" style:family="text">
      <style:text-properties style:font-name="Arial" style:font-name-complex="Arial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56" style:parent-style-name="Tabulka" style:family="text">
      <style:text-properties style:font-name="Arial" style:font-name-complex="Arial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58" style:parent-style-name="Tabulka" style:family="text">
      <style:text-properties style:font-name="Arial" style:font-name-complex="Arial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60" style:parent-style-name="Tabulka" style:family="text">
      <style:text-properties style:font-name="Arial" style:font-name-complex="Arial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2" style:parent-style-name="Tabulka" style:family="text">
      <style:text-properties style:font-name="Arial" style:font-name-complex="Arial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65" style:parent-style-name="Tabulka" style:family="text">
      <style:text-properties style:font-name="Arial" style:font-name-complex="Arial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67" style:parent-style-name="Tabulka" style:family="text">
      <style:text-properties style:font-name="Arial" style:font-name-complex="Arial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69" style:parent-style-name="Tabulka" style:family="text">
      <style:text-properties style:font-name="Arial" style:font-name-complex="Arial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71" style:parent-style-name="Tabulka" style:family="text">
      <style:text-properties style:font-name="Arial" style:font-name-complex="Arial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73" style:parent-style-name="Tabulka" style:family="text">
      <style:text-properties style:font-name="Arial" style:font-name-complex="Arial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5" style:parent-style-name="Tabulka" style:family="text">
      <style:text-properties style:font-name="Arial" style:font-name-complex="Arial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78" style:parent-style-name="Tabulka" style:family="text">
      <style:text-properties style:font-name="Arial" style:font-name-complex="Arial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80" style:parent-style-name="Tabulka" style:family="text">
      <style:text-properties style:font-name="Arial" style:font-name-complex="Arial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82" style:parent-style-name="Tabulka" style:family="text">
      <style:text-properties style:font-name="Arial" style:font-name-complex="Arial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84" style:parent-style-name="Tabulka" style:family="text">
      <style:text-properties style:font-name="Arial" style:font-name-complex="Arial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86" style:parent-style-name="Tabulka" style:family="text">
      <style:text-properties style:font-name="Arial" style:font-name-complex="Arial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8" style:parent-style-name="Tabulka" style:family="text">
      <style:text-properties style:font-name="Arial" style:font-name-complex="Arial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91" style:parent-style-name="Tabulka" style:family="text">
      <style:text-properties style:font-name="Arial" style:font-name-complex="Arial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93" style:parent-style-name="Tabulka" style:family="text">
      <style:text-properties style:font-name="Arial" style:font-name-complex="Arial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95" style:parent-style-name="Tabulka" style:family="text">
      <style:text-properties style:font-name="Arial" style:font-name-complex="Arial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97" style:parent-style-name="Tabulka" style:family="text">
      <style:text-properties style:font-name="Arial" style:font-name-complex="Arial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99" style:parent-style-name="Tabulka" style:family="text">
      <style:text-properties style:font-name="Arial" style:font-name-complex="Arial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1" style:parent-style-name="Tabulka" style:family="text">
      <style:text-properties style:font-name="Arial" style:font-name-complex="Arial" style:font-size-complex="11pt"/>
    </style:style>
    <style:style style:name="P302" style:parent-style-name="Základnítext" style:family="paragraph">
      <style:paragraph-properties fo:margin-left="0.5in">
        <style:tab-stops>
          <style:tab-stop style:type="left" style:position="-0.3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Základnítex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04" style:parent-style-name="Základnítext" style:family="paragraph">
      <style:paragraph-properties>
        <style:tab-stops>
          <style:tab-stop style:type="left" style:position="0in"/>
        </style:tab-stops>
      </style:paragraph-properties>
    </style:style>
    <style:style style:name="T30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15" style:parent-style-name="Základnítext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8pt" style:font-size-asian="8pt" style:font-size-complex="11pt"/>
    </style:style>
    <style:style style:name="P316" style:parent-style-name="Základnítext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8pt" style:font-size-asian="8pt" style:font-size-complex="11pt"/>
    </style:style>
    <style:style style:name="P317" style:parent-style-name="Základnítext" style:family="paragraph">
      <style:paragraph-properties>
        <style:tab-stops>
          <style:tab-stop style:type="left" style:position="-9.8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18" style:parent-style-name="Základnítext" style:family="paragraph">
      <style:paragraph-properties fo:margin-left="0.5in">
        <style:tab-stops>
          <style:tab-stop style:type="left" style:position="-0.3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320" style:family="table-column">
      <style:table-column-properties style:column-width="1.0833in" style:use-optimal-column-width="false"/>
    </style:style>
    <style:style style:name="TableColumn321" style:family="table-column">
      <style:table-column-properties style:column-width="1.1444in" style:use-optimal-column-width="false"/>
    </style:style>
    <style:style style:name="TableColumn322" style:family="table-column">
      <style:table-column-properties style:column-width="0.9222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Column324" style:family="table-column">
      <style:table-column-properties style:column-width="1.2798in" style:use-optimal-column-width="false"/>
    </style:style>
    <style:style style:name="TableColumn325" style:family="table-column">
      <style:table-column-properties style:column-width="0.5909in" style:use-optimal-column-width="false"/>
    </style:style>
    <style:style style:name="Table319" style:family="table">
      <style:table-properties style:width="5.8083in" fo:margin-left="0in" table: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28" style:parent-style-name="Tabulka" style:family="text">
      <style:text-properties style:font-name="Arial" style:font-name-complex="Arial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30" style:parent-style-name="Tabulka" style:family="text">
      <style:text-properties style:font-name="Arial" style:font-name-complex="Arial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32" style:parent-style-name="Tabulka" style:family="text">
      <style:text-properties style:font-name="Arial" style:font-name-complex="Arial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34" style:parent-style-name="Tabulka" style:family="text">
      <style:text-properties style:font-name="Arial" style:font-name-complex="Arial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36" style:parent-style-name="Tabulka" style:family="text">
      <style:text-properties style:font-name="Arial" style:font-name-complex="Arial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38" style:parent-style-name="Tabulka" style:family="text">
      <style:text-properties style:font-name="Arial" style:font-name-complex="Arial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41" style:parent-style-name="Tabulka" style:family="text">
      <style:text-properties style:font-name="Arial" style:font-name-complex="Arial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43" style:parent-style-name="Tabulka" style:family="text">
      <style:text-properties style:font-name="Arial" style:font-name-complex="Arial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45" style:parent-style-name="Tabulka" style:family="text">
      <style:text-properties style:font-name="Arial" style:font-name-complex="Arial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47" style:parent-style-name="Tabulka" style:family="text">
      <style:text-properties style:font-name="Arial" style:font-name-complex="Arial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49" style:parent-style-name="Tabulka" style:family="text">
      <style:text-properties style:font-name="Arial" style:font-name-complex="Arial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1" style:parent-style-name="Tabulka" style:family="text">
      <style:text-properties style:font-name="Arial" style:font-name-complex="Arial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54" style:parent-style-name="Tabulka" style:family="text">
      <style:text-properties style:font-name="Arial" style:font-name-complex="Arial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56" style:parent-style-name="Tabulka" style:family="text">
      <style:text-properties style:font-name="Arial" style:font-name-complex="Arial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58" style:parent-style-name="Tabulka" style:family="text">
      <style:text-properties style:font-name="Arial" style:font-name-complex="Arial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60" style:parent-style-name="Tabulka" style:family="text">
      <style:text-properties style:font-name="Arial" style:font-name-complex="Arial" style:font-size-complex="11pt"/>
    </style:style>
    <style:style style:name="T361" style:parent-style-name="Tabulka" style:family="text">
      <style:text-properties style:font-name="Arial" style:font-name-complex="Arial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63" style:parent-style-name="Tabulka" style:family="text">
      <style:text-properties style:font-name="Arial" style:font-name-complex="Arial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65" style:parent-style-name="Tabulka" style:family="text">
      <style:text-properties style:font-name="Arial" style:font-name-complex="Arial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68" style:parent-style-name="Tabulka" style:family="text">
      <style:text-properties style:font-name="Arial" style:font-name-complex="Arial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70" style:parent-style-name="Tabulka" style:family="text">
      <style:text-properties style:font-name="Arial" style:font-name-complex="Arial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72" style:parent-style-name="Tabulka" style:family="text">
      <style:text-properties style:font-name="Arial" style:font-name-complex="Arial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74" style:parent-style-name="Tabulka" style:family="text">
      <style:text-properties style:font-name="Arial" style:font-name-complex="Arial" style:font-size-complex="11pt"/>
    </style:style>
    <style:style style:name="T375" style:parent-style-name="Tabulka" style:family="text">
      <style:text-properties style:font-name="Arial" style:font-name-complex="Arial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77" style:parent-style-name="Tabulka" style:family="text">
      <style:text-properties style:font-name="Arial" style:font-name-complex="Arial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79" style:parent-style-name="Tabulka" style:family="text">
      <style:text-properties style:font-name="Arial" style:font-name-complex="Arial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82" style:parent-style-name="Tabulka" style:family="text">
      <style:text-properties style:font-name="Arial" style:font-name-complex="Arial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84" style:parent-style-name="Tabulka" style:family="text">
      <style:text-properties style:font-name="Arial" style:font-name-complex="Arial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86" style:parent-style-name="Tabulka" style:family="text">
      <style:text-properties style:font-name="Arial" style:font-name-complex="Arial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88" style:parent-style-name="Tabulka" style:family="text">
      <style:text-properties style:font-name="Arial" style:font-name-complex="Arial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90" style:parent-style-name="Tabulka" style:family="text">
      <style:text-properties style:font-name="Arial" style:font-name-complex="Arial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92" style:parent-style-name="Tabulka" style:family="text">
      <style:text-properties style:font-name="Arial" style:font-name-complex="Arial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95" style:parent-style-name="Tabulka" style:family="text">
      <style:text-properties style:font-name="Arial" style:font-name-complex="Arial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97" style:parent-style-name="Tabulka" style:family="text">
      <style:text-properties style:font-name="Arial" style:font-name-complex="Arial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99" style:parent-style-name="Tabulka" style:family="text">
      <style:text-properties style:font-name="Arial" style:font-name-complex="Arial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01" style:parent-style-name="Tabulka" style:family="text">
      <style:text-properties style:font-name="Arial" style:font-name-complex="Arial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03" style:parent-style-name="Tabulka" style:family="text">
      <style:text-properties style:font-name="Arial" style:font-name-complex="Arial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405" style:parent-style-name="Tabulka" style:family="text">
      <style:text-properties style:font-name="Arial" style:font-name-complex="Arial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08" style:parent-style-name="Tabulka" style:family="text">
      <style:text-properties style:font-name="Arial" style:font-name-complex="Arial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10" style:parent-style-name="Tabulka" style:family="text">
      <style:text-properties style:font-name="Arial" style:font-name-complex="Arial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12" style:parent-style-name="Tabulka" style:family="text">
      <style:text-properties style:font-name="Arial" style:font-name-complex="Arial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14" style:parent-style-name="Tabulka" style:family="text">
      <style:text-properties style:font-name="Arial" style:font-name-complex="Arial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16" style:parent-style-name="Tabulka" style:family="text">
      <style:text-properties style:font-name="Arial" style:font-name-complex="Arial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418" style:parent-style-name="Tabulka" style:family="text">
      <style:text-properties style:font-name="Arial" style:font-name-complex="Arial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21" style:parent-style-name="Tabulka" style:family="text">
      <style:text-properties style:font-name="Arial" style:font-name-complex="Arial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23" style:parent-style-name="Tabulka" style:family="text">
      <style:text-properties style:font-name="Arial" style:font-name-complex="Arial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25" style:parent-style-name="Tabulka" style:family="text">
      <style:text-properties style:font-name="Arial" style:font-name-complex="Arial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27" style:parent-style-name="Tabulka" style:family="text">
      <style:text-properties style:font-name="Arial" style:font-name-complex="Arial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29" style:parent-style-name="Tabulka" style:family="text">
      <style:text-properties style:font-name="Arial" style:font-name-complex="Arial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431" style:parent-style-name="Tabulka" style:family="text">
      <style:text-properties style:font-name="Arial" style:font-name-complex="Arial" style:font-size-complex="11pt"/>
    </style:style>
    <style:style style:name="P432" style:parent-style-name="Základnítext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33" style:parent-style-name="Základnítex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34" style:parent-style-name="Základnítext" style:family="paragraph">
      <style:paragraph-properties>
        <style:tab-stops>
          <style:tab-stop style:type="left" style:position="0in"/>
        </style:tab-stops>
      </style:paragraph-properties>
    </style:style>
    <style:style style:name="T4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4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4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4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4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45" style:parent-style-name="Základnítex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8pt" style:font-size-asian="8pt" style:font-size-complex="11pt"/>
    </style:style>
    <style:style style:name="P446" style:parent-style-name="Základnítex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8pt" style:font-size-asian="8pt" style:font-size-complex="11pt"/>
    </style:style>
    <style:style style:name="P447" style:parent-style-name="Základnítext" style:family="paragraph">
      <style:paragraph-properties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48" style:parent-style-name="Nadpis6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11pt"/>
    </style:style>
    <style:style style:name="P449" style:parent-style-name="Nadpis6" style:family="paragraph">
      <style:paragraph-properties fo:margin-left="0in">
        <style:tab-stops/>
      </style:paragraph-properties>
    </style:style>
    <style:style style:name="T45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5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5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5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5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5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7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7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7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7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79" style:parent-style-name="Normální" style:family="paragraph">
      <style:text-properties style:font-name="Arial" style:font-name-complex="Arial" fo:font-size="7pt" style:font-size-asian="7pt" style:font-size-complex="11pt"/>
    </style:style>
    <style:style style:name="P48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81" style:parent-style-name="Normální" style:family="paragraph">
      <style:paragraph-properties fo:text-align="justify" fo:margin-left="0.1972in" fo:text-indent="-0.1972in">
        <style:tab-stops>
          <style:tab-stop style:type="left" style:position="-2.3631in"/>
          <style:tab-stop style:type="left" style:position="-1.0833in"/>
        </style:tab-stops>
      </style:paragraph-properties>
    </style:style>
    <style:style style:name="T482" style:parent-style-name="Standardnípísmoodstavce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483" style:parent-style-name="Standardnípísmoodstavce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484" style:parent-style-name="Standardnípísmoodstavce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485" style:parent-style-name="Standardnípísmoodstavce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48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8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8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8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9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9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92" style:parent-style-name="vnitønítext" style:family="paragraph">
      <style:paragraph-properties fo:margin-left="0.5in" fo:text-indent="0in">
        <style:tab-stops/>
      </style:paragraph-properties>
      <style:text-properties style:font-name="Arial" style:font-name-complex="Arial" fo:color="#000000" style:font-size-complex="11pt"/>
    </style:style>
    <style:style style:name="P493" style:parent-style-name="vnitønítext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94" style:parent-style-name="vnitønítext" style:family="paragraph">
      <style:paragraph-properties fo:text-indent="0in"/>
      <style:text-properties style:font-name="Arial" style:font-name-complex="Arial" fo:color="#000000" style:font-size-complex="11pt"/>
    </style:style>
    <style:style style:name="P49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4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04" style:parent-style-name="Normální" style:family="paragraph">
      <style:paragraph-properties fo:text-align="justify"/>
      <style:text-properties style:font-name="Arial" style:font-name-complex="Arial" fo:color="#000000" fo:font-size="9pt" style:font-size-asian="9pt" style:font-size-complex="11pt"/>
    </style:style>
    <style:style style:name="P505" style:parent-style-name="Normální" style:family="paragraph">
      <style:paragraph-properties fo:text-align="justify"/>
      <style:text-properties style:font-name="Arial" style:font-name-complex="Arial" fo:color="#000000" fo:font-size="9pt" style:font-size-asian="9pt" style:font-size-complex="11pt"/>
    </style:style>
    <style:style style:name="P506" style:parent-style-name="para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507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0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11pt"/>
    </style:style>
    <style:style style:name="P50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11pt"/>
    </style:style>
    <style:style style:name="P510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11" style:parent-style-name="vniønítext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vniønítext" style:family="paragraph">
      <style:paragraph-properties fo:margin-left="0.2958in" fo:text-indent="0in">
        <style:tab-stops>
          <style:tab-stop style:type="left" style:position="0.0791in"/>
        </style:tab-stops>
      </style:paragraph-properties>
      <style:text-properties style:font-name="Arial" style:font-name-complex="Arial" style:font-size-complex="11pt"/>
    </style:style>
    <style:style style:name="P513" style:parent-style-name="vniønítext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4" style:parent-style-name="Normální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11pt"/>
    </style:style>
    <style:style style:name="P515" style:parent-style-name="Normální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11pt"/>
    </style:style>
    <style:style style:name="P5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7" style:parent-style-name="Základnítext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18" style:parent-style-name="Normální" style:family="paragraph">
      <style:paragraph-properties fo:text-align="justify" fo:margin-left="0.1972in" fo:text-indent="-0.1972in">
        <style:tab-stops>
          <style:tab-stop style:type="left" style:position="0.1152in"/>
        </style:tab-stops>
      </style:paragraph-properties>
      <style:text-properties style:font-name="Arial" style:font-name-complex="Arial" fo:color="#000000" style:font-size-complex="11pt"/>
    </style:style>
    <style:style style:name="P519" style:parent-style-name="Normální" style:family="paragraph">
      <style:paragraph-properties fo:text-align="justify" fo:margin-left="0.1972in" fo:text-indent="-0.1972in">
        <style:tab-stops>
          <style:tab-stop style:type="left" style:position="0.115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20" style:parent-style-name="para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style:font-size-complex="11pt"/>
    </style:style>
    <style:style style:name="P521" style:parent-style-name="para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52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11pt"/>
    </style:style>
    <style:style style:name="P52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11pt"/>
    </style:style>
    <style:style style:name="P524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25" style:parent-style-name="Normální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5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2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2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3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3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3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3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3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3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3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39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40" style:parent-style-name="Základnítext2" style:family="paragraph">
      <style:text-properties style:font-name="Arial" style:font-name-complex="Arial" fo:font-size="11pt" style:font-size-asian="11pt" style:font-size-complex="11pt"/>
    </style:style>
    <style:style style:name="P541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42" style:parent-style-name="adresa" style:family="paragraph">
      <style:paragraph-properties fo:margin-top="0.0833in"/>
      <style:text-properties style:font-name="Arial" style:font-name-complex="Arial" fo:color="#000000" fo:font-size="11pt" style:font-size-asian="11pt" style:font-size-complex="11pt"/>
    </style:style>
    <style:style style:name="P543" style:parent-style-name="adresa" style:family="paragraph">
      <style:paragraph-properties fo:margin-top="0.0833in"/>
      <style:text-properties style:font-name="Arial" style:font-name-complex="Arial" fo:color="#000000" fo:font-size="11pt" style:font-size-asian="11pt" style:font-size-complex="11pt"/>
    </style:style>
    <style:style style:name="P544" style:parent-style-name="adresa" style:family="paragraph">
      <style:text-properties style:font-name="Arial" style:font-name-complex="Arial" fo:color="#000000" fo:font-size="11pt" style:font-size-asian="11pt" style:font-size-complex="11pt"/>
    </style:style>
    <style:style style:name="P545" style:parent-style-name="adresa" style:family="paragraph">
      <style:text-properties style:font-name="Arial" style:font-name-complex="Arial" fo:color="#000000" fo:font-size="11pt" style:font-size-asian="11pt" style:font-size-complex="11pt"/>
    </style:style>
    <style:style style:name="P546" style:parent-style-name="adresa" style:family="paragraph">
      <style:text-properties style:font-name="Arial" style:font-name-complex="Arial" fo:color="#000000" fo:font-size="11pt" style:font-size-asian="11pt" style:font-size-complex="11pt"/>
    </style:style>
    <style:style style:name="P547" style:parent-style-name="adresa" style:family="paragraph">
      <style:text-properties style:font-name="Arial" style:font-name-complex="Arial" fo:color="#000000" fo:font-size="11pt" style:font-size-asian="11pt" style:font-size-complex="11pt"/>
    </style:style>
    <style:style style:name="P548" style:parent-style-name="adresa" style:family="paragraph">
      <style:text-properties style:font-name="Arial" style:font-name-complex="Arial" fo:color="#000000" fo:font-size="11pt" style:font-size-asian="11pt" style:font-size-complex="11pt"/>
    </style:style>
    <style:style style:name="P549" style:parent-style-name="adresa" style:family="paragraph">
      <style:text-properties style:font-name="Arial" style:font-name-complex="Arial" fo:color="#000000" fo:font-size="11pt" style:font-size-asian="11pt" style:font-size-complex="11pt"/>
    </style:style>
    <style:style style:name="P550" style:parent-style-name="Normální" style:family="paragraph">
      <style:paragraph-properties>
        <style:tab-stops>
          <style:tab-stop style:type="center" style:position="1.375in"/>
          <style:tab-stop style:type="center" style:position="4.6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51" style:parent-style-name="Normální" style:family="paragraph">
      <style:paragraph-properties>
        <style:tab-stops>
          <style:tab-stop style:type="center" style:position="1.375in"/>
          <style:tab-stop style:type="center" style:position="4.625in"/>
        </style:tab-stops>
      </style:paragraph-properties>
    </style:style>
    <style:style style:name="T5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5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55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5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57" style:parent-style-name="Normální" style:family="paragraph">
      <style:paragraph-properties>
        <style:tab-stops>
          <style:tab-stop style:type="center" style:position="1.375in"/>
          <style:tab-stop style:type="center" style:position="4.6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58" style:parent-style-name="Normální" style:family="paragraph">
      <style:paragraph-properties>
        <style:tab-stops>
          <style:tab-stop style:type="center" style:position="1.375in"/>
          <style:tab-stop style:type="center" style:position="4.6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59" style:parent-style-name="Normální" style:family="paragraph">
      <style:paragraph-properties>
        <style:tab-stops>
          <style:tab-stop style:type="center" style:position="1.375in"/>
          <style:tab-stop style:type="center" style:position="4.625in"/>
        </style:tab-stops>
      </style:paragraph-properties>
    </style:style>
    <style:style style:name="T5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6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6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63" style:parent-style-name="Normální" style:family="paragraph">
      <style:paragraph-properties>
        <style:tab-stops>
          <style:tab-stop style:type="center" style:position="1.375in"/>
          <style:tab-stop style:type="center" style:position="4.625in"/>
        </style:tab-stops>
      </style:paragraph-properties>
    </style:style>
    <style:style style:name="T56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5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66" style:parent-style-name="Normální" style:family="paragraph">
      <style:paragraph-properties fo:text-align="justify">
        <style:tab-stops>
          <style:tab-stop style:type="center" style:position="1.375in"/>
          <style:tab-stop style:type="center" style:position="4.6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67" style:parent-style-name="Normální" style:family="paragraph">
      <style:paragraph-properties>
        <style:tab-stops>
          <style:tab-stop style:type="center" style:position="1.375in"/>
          <style:tab-stop style:type="center" style:position="4.6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68" style:parent-style-name="Normální" style:family="paragraph">
      <style:paragraph-properties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5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0" style:parent-style-name="Normální" style:family="paragraph">
      <style:paragraph-properties fo:text-align="justify"/>
      <style:text-properties style:font-name="Arial" style:font-name-complex="Arial" fo:font-size="4pt" style:font-size-asian="4pt" style:font-size-complex="11pt"/>
    </style:style>
    <style:style style:name="P571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72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73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74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9" style:parent-style-name="Normální" style:family="paragraph">
      <style:paragraph-properties fo:margin-top="0.0833in"/>
      <style:text-properties style:font-name="Arial" style:font-name-complex="Arial" fo:color="#000000" fo:font-size="11pt" style:font-size-asian="11pt" style:font-size-complex="11pt"/>
    </style:style>
    <style:style style:name="P580" style:parent-style-name="Normální" style:family="paragraph">
      <style:paragraph-properties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581" style:parent-style-name="Normální" style:family="paragraph">
      <style:paragraph-properties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582" style:parent-style-name="Normální" style:family="paragraph">
      <style:paragraph-properties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58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84" style:parent-style-name="Normální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85" style:parent-style-name="Normální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86" style:parent-style-name="Normální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87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88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590" style:parent-style-name="Normální" style:family="paragraph">
      <style:paragraph-properties fo:margin-top="0.0833in"/>
      <style:text-properties style:font-name="Arial" style:font-name-complex="Arial" fo:color="#000000" fo:font-size="11pt" style:font-size-asian="11pt" style:font-size-complex="11pt"/>
    </style:style>
    <style:style style:name="P591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92" style:parent-style-name="Normální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93" style:parent-style-name="Normální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94" style:parent-style-name="Normální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95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96" style:parent-style-name="Normální" style:family="paragraph">
      <style:paragraph-properties fo:text-align="justify" fo:margin-top="0.0833in"/>
    </style:style>
    <style:style style:name="T59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h text:style-name="P1" text:outline-level="3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2"/></text:span><text:span text:style-name="T13"><text:s text:c="28"/></text:span><text:span text:style-name="T14">Čj. SPÚ:<text:s/></text:span><text:span text:style-name="T15"><text:s/></text:span><text:span text:style-name="T16">415633</text:span><text:span text:style-name="T17">/</text:span><text:span text:style-name="T18">201</text:span><text:span text:style-name="T19">8</text:span><text:span text:style-name="T20">/</text:span><text:span text:style-name="T21">1</text:span><text:span text:style-name="T22">44/Kob</text:span></text:h>
      <text:h text:style-name="P23" text:outline-level="3"/>
      <text:h text:style-name="P24" text:outline-level="3"/>
      <text:p text:style-name="P25">Česká republika – Státní pozemkový úřad</text:p>
      <text:p text:style-name="P26">se sídlem Praha 3, Husinecká 1024/11a, PSČ 130 00<text:s/></text:p>
      <text:p text:style-name="P27">IČO: 01312774</text:p>
      <text:p text:style-name="P28">DIČ: CZ01312774</text:p>
      <text:p text:style-name="P29">jednající: Ing. Miroslav Kučera, ředitel Krajského pozemkového úřadu pro Pardubický kraj, adresa B. Němcové 231, 530 02 Pardubice</text:p>
      <text:p text:style-name="P30">na základě oprávnění vyplývajícího z platného Podpisového řádu Státního pozemkového úřadu účinného ke dni právního jednání.</text:p>
      <text:p text:style-name="P31"/>
      <text:p text:style-name="P32">- na straně jedné -</text:p>
      <text:p text:style-name="P33"/>
      <text:p text:style-name="P34">a</text:p>
      <text:p text:style-name="P35"/>
      <text:p text:style-name="P36"><text:span text:style-name="T37">Ing. Lukáš Michálek</text:span><text:span text:style-name="T38">, r.č. 83</text:span><text:span text:style-name="T39">XXXXXXXXX</text:span></text:p>
      <text:p text:style-name="P40">bytem Hradec Králové,<text:s/>XXXXXXXXXXXX,<text:s/>PSČ 500 06</text:p>
      <text:p text:style-name="P41">rodinný stav:<text:s/>XXXXXXXXX</text:p>
      <text:p text:style-name="P42"/>
      <text:p text:style-name="P43">- na straně druhé -</text:p>
      <text:p text:style-name="P44"/>
      <text:p text:style-name="P45">uzavírají ve smyslu<text:s/>§ 1141<text:s/>zákona č. 89/2012 Sb., občanský zákoník, tuto:<text:s/></text:p>
      <text:p text:style-name="P46"/>
      <text:p text:style-name="P47"/>
      <text:p text:style-name="P48">dohodu o<text:s/>zrušení a vypořádání podílového spoluvlastnictví</text:p>
      <text:p text:style-name="P49">č. 2001Y18/44</text:p>
      <text:p text:style-name="P50"/>
      <text:p text:style-name="P51"><text:span text:style-name="T52">I.</text:span></text:p>
      <text:p text:style-name="P53">Česká republika je vlastníkem a Státní pozemkový úřad (dále jen „SPÚ“)<text:s/>je ve smyslu zákona<text:s/>č.<text:s/>503/2015 Sb., o Státním pozemkovém úřadu a o změně některých souvisejících zákonů, ve znění pozdějších předpisů (dále jen „zákon o SPÚ“), příslušný hospodařit k níže uvedené<text:s/>ideální<text:s/>1/2<text:s/>nemovitých věcí<text:s/>a<text:s/>Ing. Lukáš Michálek<text:s/>vlastní na základě<text:s/>kupní smlouvy ze dne 20. 12. 2017<text:s/>ideální 1/2:</text:p>
      <text:p text:style-name="P54"/>
      <text:p text:style-name="P55">Pozemky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ální"><text:span text:style-name="T66">Obec</text:span></text:p>
          </table:table-cell>
          <table:table-cell table:style-name="TableCell67">
            <text:p text:style-name="Normální"><text:span text:style-name="T68">Katastrální území</text:span></text:p>
          </table:table-cell>
          <table:table-cell table:style-name="TableCell69">
            <text:p text:style-name="Normální"><text:span text:style-name="T70">Druh evidence</text:span></text:p>
          </table:table-cell>
          <table:table-cell table:style-name="TableCell71">
            <text:p text:style-name="Normální"><text:span text:style-name="T72">Parcelní číslo</text:span></text:p>
          </table:table-cell>
          <table:table-cell table:style-name="TableCell73">
            <text:p text:style-name="Normální"><text:span text:style-name="T74">Druh pozemku</text:span></text:p>
          </table:table-cell>
          <table:table-cell table:style-name="TableCell75">
            <text:p text:style-name="Normální"><text:span text:style-name="T76">LV</text:span></text:p>
          </table:table-cell>
        </table:table-row>
        <table:table-row table:style-name="TableRow77">
          <table:table-cell table:style-name="TableCell78">
            <text:p text:style-name="Normální"><text:span text:style-name="T79">Přelouč</text:span></text:p>
          </table:table-cell>
          <table:table-cell table:style-name="TableCell80">
            <text:p text:style-name="Normální"><text:span text:style-name="T81">Přelouč</text:span></text:p>
          </table:table-cell>
          <table:table-cell table:style-name="TableCell82">
            <text:p text:style-name="Normální"><text:span text:style-name="T83">KN pozemkové</text:span></text:p>
          </table:table-cell>
          <table:table-cell table:style-name="TableCell84">
            <text:p text:style-name="Normální"><text:span text:style-name="T85">1682/1</text:span></text:p>
          </table:table-cell>
          <table:table-cell table:style-name="TableCell86">
            <text:p text:style-name="Normální"><text:span text:style-name="T87">orná půda</text:span></text:p>
          </table:table-cell>
          <table:table-cell table:style-name="TableCell88">
            <text:p text:style-name="Normální"><text:span text:style-name="T89">1544</text:span></text:p>
          </table:table-cell>
        </table:table-row>
        <table:table-row table:style-name="TableRow90">
          <table:table-cell table:style-name="TableCell91">
            <text:p text:style-name="Normální"><text:span text:style-name="T92">Přelouč</text:span></text:p>
          </table:table-cell>
          <table:table-cell table:style-name="TableCell93">
            <text:p text:style-name="Normální"><text:span text:style-name="T94">Přelouč</text:span></text:p>
          </table:table-cell>
          <table:table-cell table:style-name="TableCell95">
            <text:p text:style-name="Normální"><text:span text:style-name="T96">KN pozemkové</text:span></text:p>
          </table:table-cell>
          <table:table-cell table:style-name="TableCell97">
            <text:p text:style-name="Normální"><text:span text:style-name="T98">1682/3</text:span></text:p>
          </table:table-cell>
          <table:table-cell table:style-name="TableCell99">
            <text:p text:style-name="Normální"><text:span text:style-name="T100">TTP</text:span></text:p>
          </table:table-cell>
          <table:table-cell table:style-name="TableCell101">
            <text:p text:style-name="Normální"><text:span text:style-name="T102">1544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Přelouč</text:span></text:p>
          </table:table-cell>
          <table:table-cell table:style-name="TableCell106">
            <text:p text:style-name="Normální"><text:span text:style-name="T107">Přelouč</text:span></text:p>
          </table:table-cell>
          <table:table-cell table:style-name="TableCell108">
            <text:p text:style-name="Normální"><text:span text:style-name="T109">KN pozemkové</text:span></text:p>
          </table:table-cell>
          <table:table-cell table:style-name="TableCell110">
            <text:p text:style-name="Normální"><text:span text:style-name="T111">1682/4</text:span></text:p>
          </table:table-cell>
          <table:table-cell table:style-name="TableCell112">
            <text:p text:style-name="Normální"><text:span text:style-name="T113">ostatní plocha</text:span></text:p>
          </table:table-cell>
          <table:table-cell table:style-name="TableCell114">
            <text:p text:style-name="Normální"><text:span text:style-name="T115">1544</text:span></text:p>
          </table:table-cell>
        </table:table-row>
        <table:table-row table:style-name="TableRow116">
          <table:table-cell table:style-name="TableCell117">
            <text:p text:style-name="Normální"><text:span text:style-name="T118">Přelouč</text:span></text:p>
          </table:table-cell>
          <table:table-cell table:style-name="TableCell119">
            <text:p text:style-name="Normální"><text:span text:style-name="T120">Přelouč</text:span></text:p>
          </table:table-cell>
          <table:table-cell table:style-name="TableCell121">
            <text:p text:style-name="Normální"><text:span text:style-name="T122">KN pozemkové</text:span></text:p>
          </table:table-cell>
          <table:table-cell table:style-name="TableCell123">
            <text:p text:style-name="Normální"><text:span text:style-name="T124">1683</text:span></text:p>
          </table:table-cell>
          <table:table-cell table:style-name="TableCell125">
            <text:p text:style-name="Normální"><text:span text:style-name="T126">orná půda</text:span></text:p>
          </table:table-cell>
          <table:table-cell table:style-name="TableCell127">
            <text:p text:style-name="Normální"><text:span text:style-name="T128">1544</text:span></text:p>
          </table:table-cell>
        </table:table-row>
        <table:table-row table:style-name="TableRow129">
          <table:table-cell table:style-name="TableCell130">
            <text:p text:style-name="Normální"><text:span text:style-name="T131">Přelouč</text:span></text:p>
          </table:table-cell>
          <table:table-cell table:style-name="TableCell132">
            <text:p text:style-name="Normální"><text:span text:style-name="T133">Přelouč</text:span></text:p>
          </table:table-cell>
          <table:table-cell table:style-name="TableCell134">
            <text:p text:style-name="Normální"><text:span text:style-name="T135">KN pozemkové</text:span></text:p>
          </table:table-cell>
          <table:table-cell table:style-name="TableCell136">
            <text:p text:style-name="Normální"><text:span text:style-name="T137">1869/2</text:span></text:p>
          </table:table-cell>
          <table:table-cell table:style-name="TableCell138">
            <text:p text:style-name="Normální"><text:span text:style-name="T139">ostatní plocha</text:span></text:p>
          </table:table-cell>
          <table:table-cell table:style-name="TableCell140">
            <text:p text:style-name="Normální"><text:span text:style-name="T141">1544</text:span></text:p>
          </table:table-cell>
        </table:table-row>
        <table:table-row table:style-name="TableRow142">
          <table:table-cell table:style-name="TableCell143">
            <text:p text:style-name="Normální"><text:span text:style-name="T144">Semín</text:span></text:p>
          </table:table-cell>
          <table:table-cell table:style-name="TableCell145">
            <text:p text:style-name="Normální"><text:span text:style-name="T146">Semín</text:span></text:p>
          </table:table-cell>
          <table:table-cell table:style-name="TableCell147">
            <text:p text:style-name="Normální"><text:span text:style-name="T148">KN pozemkové</text:span></text:p>
          </table:table-cell>
          <table:table-cell table:style-name="TableCell149">
            <text:p text:style-name="Normální"><text:span text:style-name="T150">338/3</text:span></text:p>
          </table:table-cell>
          <table:table-cell table:style-name="TableCell151">
            <text:p text:style-name="Normální"><text:span text:style-name="T152">orná půda</text:span></text:p>
          </table:table-cell>
          <table:table-cell table:style-name="TableCell153">
            <text:p text:style-name="Normální"><text:span text:style-name="T154">678</text:span></text:p>
          </table:table-cell>
        </table:table-row>
        <table:table-row table:style-name="TableRow155">
          <table:table-cell table:style-name="TableCell156">
            <text:p text:style-name="Normální"><text:span text:style-name="T157">Semín</text:span></text:p>
          </table:table-cell>
          <table:table-cell table:style-name="TableCell158">
            <text:p text:style-name="Normální"><text:span text:style-name="T159">Semín</text:span></text:p>
          </table:table-cell>
          <table:table-cell table:style-name="TableCell160">
            <text:p text:style-name="Normální"><text:span text:style-name="T161">KN pozemkové</text:span></text:p>
          </table:table-cell>
          <table:table-cell table:style-name="TableCell162">
            <text:p text:style-name="Normální"><text:span text:style-name="T163">391/19</text:span></text:p>
          </table:table-cell>
          <table:table-cell table:style-name="TableCell164">
            <text:p text:style-name="Normální"><text:span text:style-name="T165">orná půda</text:span></text:p>
          </table:table-cell>
          <table:table-cell table:style-name="TableCell166">
            <text:p text:style-name="Normální"><text:span text:style-name="T167">678</text:span></text:p>
          </table:table-cell>
        </table:table-row>
        <table:table-row table:style-name="TableRow168">
          <table:table-cell table:style-name="TableCell169">
            <text:p text:style-name="Normální"><text:span text:style-name="T170">Semín</text:span></text:p>
          </table:table-cell>
          <table:table-cell table:style-name="TableCell171">
            <text:p text:style-name="Normální"><text:span text:style-name="T172">Semín</text:span></text:p>
          </table:table-cell>
          <table:table-cell table:style-name="TableCell173">
            <text:p text:style-name="Normální"><text:span text:style-name="T174">KN pozemkové</text:span></text:p>
          </table:table-cell>
          <table:table-cell table:style-name="TableCell175">
            <text:p text:style-name="Normální"><text:span text:style-name="T176">391/22</text:span></text:p>
          </table:table-cell>
          <table:table-cell table:style-name="TableCell177">
            <text:p text:style-name="Normální"><text:span text:style-name="T178">orná půda</text:span></text:p>
          </table:table-cell>
          <table:table-cell table:style-name="TableCell179">
            <text:p text:style-name="Normální"><text:span text:style-name="T180">678</text:span></text:p>
          </table:table-cell>
        </table:table-row>
        <table:table-row table:style-name="TableRow181">
          <table:table-cell table:style-name="TableCell182">
            <text:p text:style-name="Normální"><text:span text:style-name="T183">Semín</text:span></text:p>
          </table:table-cell>
          <table:table-cell table:style-name="TableCell184">
            <text:p text:style-name="Normální"><text:span text:style-name="T185">Semín</text:span></text:p>
          </table:table-cell>
          <table:table-cell table:style-name="TableCell186">
            <text:p text:style-name="Normální"><text:span text:style-name="T187">KN pozemkové</text:span></text:p>
          </table:table-cell>
          <table:table-cell table:style-name="TableCell188">
            <text:p text:style-name="Normální"><text:span text:style-name="T189">391/28</text:span></text:p>
          </table:table-cell>
          <table:table-cell table:style-name="TableCell190">
            <text:p text:style-name="Normální"><text:span text:style-name="T191">orná půda</text:span></text:p>
          </table:table-cell>
          <table:table-cell table:style-name="TableCell192">
            <text:p text:style-name="Normální"><text:span text:style-name="T193">678</text:span></text:p>
          </table:table-cell>
        </table:table-row>
      </table:table>
      <text:p text:style-name="P194"/>
      <text:p text:style-name="P195">zapsané na výše uvedených<text:s/><text:s/>LV u Katastrálního úřadu pro Pardubický kraj se sídlem<text:s/><text:s text:c="20"/>v Pardubicích, Katastrální pracoviště<text:s/>Pardubice</text:p>
      <text:p text:style-name="P196">(dále jen „nemovité<text:s/>věci“)</text:p>
      <text:p text:style-name="P197"/>
      <text:soft-page-break/>
      <text:p text:style-name="P198">II.</text:p>
      <text:p text:style-name="P199">Smluvní strany se dohodly na zrušení a vypořádání podílového spoluvlastnictví k nemovitým<text:s/>věcem<text:s/>uvedeným<text:s/>v čl. I rozdělením věcí.<text:s/></text:p>
      <text:p text:style-name="P200"/>
      <text:p text:style-name="P201">III.</text:p>
      <text:p text:style-name="P202">Na základě této dohody byly<text:s/>geometrickým plánem č.<text:s/>2371-280/2018<text:s/>ze dne<text:s/>4. 9. 2018,<text:s/>potvrzeným Katastrálním úřadem pro Pardubický kraj, Katastrálním pracovištěm Svitavy<text:s/></text:p>
      <text:p text:style-name="P203"><text:span text:style-name="T204">dne</text:span><text:span text:style-name="T205"><text:s/></text:span><text:span text:style-name="T206">12.</text:span><text:span text:style-name="T207"><text:s/></text:span><text:span text:style-name="T208">9.</text:span><text:span text:style-name="T209"><text:s/></text:span><text:span text:style-name="T210">2018 pod č.j. PGP-17</text:span><text:span text:style-name="T211">73/2018-606</text:span><text:span text:style-name="T212"><text:s/>vytvořeny</text:span><text:span text:style-name="T213"><text:s/>z pozemku parc. č.<text:s/></text:span><text:span text:style-name="T214">1682/1<text:s/></text:span><text:span text:style-name="T215">o výměře<text:s/></text:span><text:span text:style-name="T216">6876</text:span><text:span text:style-name="T217"><text:s/>m</text:span><text:span text:style-name="T218">2</text:span><text:span text:style-name="T219"><text:s/>v obci<text:s/></text:span><text:span text:style-name="T220">a k.ú.<text:s/></text:span><text:span text:style-name="T221">Přelouč</text:span><text:span text:style-name="T222"><text:s/>pozemky se samostatnými parcelními čísly, z nichž jeden je označen jako pozemek parc. č.<text:s/></text:span><text:span text:style-name="T223">1682/1</text:span><text:span text:style-name="T224"><text:s/>o výměře<text:s/></text:span><text:span text:style-name="T225">6432</text:span><text:span text:style-name="T226"><text:s/>m</text:span><text:span text:style-name="T227">2<text:s/></text:span><text:span text:style-name="T228">a druhý je označen jako pozemek parc. č.<text:s/></text:span><text:span text:style-name="T229">1682/5</text:span><text:span text:style-name="T230"><text:s/>o výměře<text:s/></text:span><text:span text:style-name="T231">444</text:span><text:span text:style-name="T232"><text:s/>m</text:span><text:span text:style-name="T233">2</text:span><text:span text:style-name="T234">.</text:span></text:p>
      <text:p text:style-name="P235"/>
      <text:p text:style-name="P236">IV.</text:p>
      <text:p text:style-name="P237">Podle této dohody a geometrického plánu uvedeného v č. III. této dohody</text:p>
      <text:p text:style-name="P238"/>
      <text:list text:style-name="LFO14" text:continue-numbering="true">
        <text:list-item>
          <text:p text:style-name="P239">Česká republika,<text:s/>zastoupená<text:s/>SPÚ,<text:s/>přejímá do svého<text:s/>výlučného<text:s/>vlastnictví<text:s text:c="3"/></text:p>
        </text:list-item>
      </text:list>
      <text:p text:style-name="P240"/>
      <text:p text:style-name="P241">Pozemky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Normální"><text:span text:style-name="T252">Obec</text:span></text:p>
          </table:table-cell>
          <table:table-cell table:style-name="TableCell253">
            <text:p text:style-name="Normální"><text:span text:style-name="T254">Katastrální území</text:span></text:p>
          </table:table-cell>
          <table:table-cell table:style-name="TableCell255">
            <text:p text:style-name="Normální"><text:span text:style-name="T256">Druh evidence</text:span></text:p>
          </table:table-cell>
          <table:table-cell table:style-name="TableCell257">
            <text:p text:style-name="Normální"><text:span text:style-name="T258">Parcelní číslo</text:span></text:p>
          </table:table-cell>
          <table:table-cell table:style-name="TableCell259">
            <text:p text:style-name="Normální"><text:span text:style-name="T260">Druh pozemku</text:span></text:p>
          </table:table-cell>
          <table:table-cell table:style-name="TableCell261">
            <text:p text:style-name="Normální"><text:span text:style-name="T262">LV</text:span></text:p>
          </table:table-cell>
        </table:table-row>
        <table:table-row table:style-name="TableRow263">
          <table:table-cell table:style-name="TableCell264">
            <text:p text:style-name="Normální"><text:span text:style-name="T265">Přelouč</text:span></text:p>
          </table:table-cell>
          <table:table-cell table:style-name="TableCell266">
            <text:p text:style-name="Normální"><text:span text:style-name="T267">Přelouč</text:span></text:p>
          </table:table-cell>
          <table:table-cell table:style-name="TableCell268">
            <text:p text:style-name="Normální"><text:span text:style-name="T269">KN pozemkové</text:span></text:p>
          </table:table-cell>
          <table:table-cell table:style-name="TableCell270">
            <text:p text:style-name="Normální"><text:span text:style-name="T271">1682/1</text:span></text:p>
          </table:table-cell>
          <table:table-cell table:style-name="TableCell272">
            <text:p text:style-name="Normální"><text:span text:style-name="T273">orná půda</text:span></text:p>
          </table:table-cell>
          <table:table-cell table:style-name="TableCell274">
            <text:p text:style-name="Normální"><text:span text:style-name="T275">1544</text:span></text:p>
          </table:table-cell>
        </table:table-row>
        <table:table-row table:style-name="TableRow276">
          <table:table-cell table:style-name="TableCell277">
            <text:p text:style-name="Normální"><text:span text:style-name="T278">Přelouč</text:span></text:p>
          </table:table-cell>
          <table:table-cell table:style-name="TableCell279">
            <text:p text:style-name="Normální"><text:span text:style-name="T280">Přelouč</text:span></text:p>
          </table:table-cell>
          <table:table-cell table:style-name="TableCell281">
            <text:p text:style-name="Normální"><text:span text:style-name="T282">KN pozemkové</text:span></text:p>
          </table:table-cell>
          <table:table-cell table:style-name="TableCell283">
            <text:p text:style-name="Normální"><text:span text:style-name="T284">1682/4</text:span></text:p>
          </table:table-cell>
          <table:table-cell table:style-name="TableCell285">
            <text:p text:style-name="Normální"><text:span text:style-name="T286">ostatní plocha</text:span></text:p>
          </table:table-cell>
          <table:table-cell table:style-name="TableCell287">
            <text:p text:style-name="Normální"><text:span text:style-name="T288">1544</text:span></text:p>
          </table:table-cell>
        </table:table-row>
        <table:table-row table:style-name="TableRow289">
          <table:table-cell table:style-name="TableCell290">
            <text:p text:style-name="Normální"><text:span text:style-name="T291">Přelouč</text:span></text:p>
          </table:table-cell>
          <table:table-cell table:style-name="TableCell292">
            <text:p text:style-name="Normální"><text:span text:style-name="T293">Přelouč</text:span></text:p>
          </table:table-cell>
          <table:table-cell table:style-name="TableCell294">
            <text:p text:style-name="Normální"><text:span text:style-name="T295">KN pozemkové</text:span></text:p>
          </table:table-cell>
          <table:table-cell table:style-name="TableCell296">
            <text:p text:style-name="Normální"><text:span text:style-name="T297">1869/2</text:span></text:p>
          </table:table-cell>
          <table:table-cell table:style-name="TableCell298">
            <text:p text:style-name="Normální"><text:span text:style-name="T299">ostatní plocha</text:span></text:p>
          </table:table-cell>
          <table:table-cell table:style-name="TableCell300">
            <text:p text:style-name="Normální"><text:span text:style-name="T301">1544</text:span></text:p>
          </table:table-cell>
        </table:table-row>
      </table:table>
      <text:p text:style-name="P302"/>
      <text:p text:style-name="P303">Cena těchto nemovitých věcí<text:s/>podle znaleckého posudku soudního znalce<text:s/>XXXXXXXXXXX</text:p>
      <text:p text:style-name="P304"><text:span text:style-name="T305">ze dne<text:s/></text:span><text:span text:style-name="T306">17. 6. 2018</text:span><text:span text:style-name="T307">, č. znaleckého posudku<text:s/></text:span><text:span text:style-name="T308">1049-81/2018</text:span><text:span text:style-name="T309">,</text:span><text:span text:style-name="T310"><text:s/>činí<text:s/></text:span><text:span text:style-name="T311">208.</text:span><text:span text:style-name="T312">820,-</text:span><text:span text:style-name="T313"><text:s/>Kč</text:span><text:span text:style-name="T314">.</text:span></text:p>
      <text:p text:style-name="P315"/>
      <text:p text:style-name="P316"/>
      <text:list text:style-name="LFO14" text:continue-numbering="true">
        <text:list-item>
          <text:p text:style-name="P317">Ing. Lukáš Michálek<text:s/>přejímá<text:s/>do svého výlučného vlastnictví</text:p>
        </text:list-item>
      </text:list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Normální"><text:span text:style-name="T328">Obec</text:span></text:p>
          </table:table-cell>
          <table:table-cell table:style-name="TableCell329">
            <text:p text:style-name="Normální"><text:span text:style-name="T330">Katastrální území</text:span></text:p>
          </table:table-cell>
          <table:table-cell table:style-name="TableCell331">
            <text:p text:style-name="Normální"><text:span text:style-name="T332">Druh evidence</text:span></text:p>
          </table:table-cell>
          <table:table-cell table:style-name="TableCell333">
            <text:p text:style-name="Normální"><text:span text:style-name="T334">Parcelní číslo</text:span></text:p>
          </table:table-cell>
          <table:table-cell table:style-name="TableCell335">
            <text:p text:style-name="Normální"><text:span text:style-name="T336">Druh pozemku</text:span></text:p>
          </table:table-cell>
          <table:table-cell table:style-name="TableCell337">
            <text:p text:style-name="Normální"><text:span text:style-name="T338">LV</text:span></text:p>
          </table:table-cell>
        </table:table-row>
        <table:table-row table:style-name="TableRow339">
          <table:table-cell table:style-name="TableCell340">
            <text:p text:style-name="Normální"><text:span text:style-name="T341">Přelouč</text:span></text:p>
          </table:table-cell>
          <table:table-cell table:style-name="TableCell342">
            <text:p text:style-name="Normální"><text:span text:style-name="T343">Přelouč</text:span></text:p>
          </table:table-cell>
          <table:table-cell table:style-name="TableCell344">
            <text:p text:style-name="Normální"><text:span text:style-name="T345">KN pozemkové</text:span></text:p>
          </table:table-cell>
          <table:table-cell table:style-name="TableCell346">
            <text:p text:style-name="Normální"><text:span text:style-name="T347">1682/3</text:span></text:p>
          </table:table-cell>
          <table:table-cell table:style-name="TableCell348">
            <text:p text:style-name="Normální"><text:span text:style-name="T349">TTP</text:span></text:p>
          </table:table-cell>
          <table:table-cell table:style-name="TableCell350">
            <text:p text:style-name="Normální"><text:span text:style-name="T351">1544</text:span></text:p>
          </table:table-cell>
        </table:table-row>
        <table:table-row table:style-name="TableRow352">
          <table:table-cell table:style-name="TableCell353">
            <text:p text:style-name="Normální"><text:span text:style-name="T354">Přelouč</text:span></text:p>
          </table:table-cell>
          <table:table-cell table:style-name="TableCell355">
            <text:p text:style-name="Normální"><text:span text:style-name="T356">Přelouč</text:span></text:p>
          </table:table-cell>
          <table:table-cell table:style-name="TableCell357">
            <text:p text:style-name="Normální"><text:span text:style-name="T358">KN pozemkové</text:span></text:p>
          </table:table-cell>
          <table:table-cell table:style-name="TableCell359">
            <text:p text:style-name="Normální"><text:span text:style-name="T360">168</text:span><text:span text:style-name="T361">2/5</text:span></text:p>
          </table:table-cell>
          <table:table-cell table:style-name="TableCell362">
            <text:p text:style-name="Normální"><text:span text:style-name="T363">orná půda</text:span></text:p>
          </table:table-cell>
          <table:table-cell table:style-name="TableCell364">
            <text:p text:style-name="Normální"><text:span text:style-name="T365">1544</text:span></text:p>
          </table:table-cell>
        </table:table-row>
        <table:table-row table:style-name="TableRow366">
          <table:table-cell table:style-name="TableCell367">
            <text:p text:style-name="Normální"><text:span text:style-name="T368">Přelouč</text:span></text:p>
          </table:table-cell>
          <table:table-cell table:style-name="TableCell369">
            <text:p text:style-name="Normální"><text:span text:style-name="T370">Přelouč</text:span></text:p>
          </table:table-cell>
          <table:table-cell table:style-name="TableCell371">
            <text:p text:style-name="Normální"><text:span text:style-name="T372">KN pozemkové</text:span></text:p>
          </table:table-cell>
          <table:table-cell table:style-name="TableCell373">
            <text:p text:style-name="Normální"><text:span text:style-name="T374">168</text:span><text:span text:style-name="T375">3</text:span></text:p>
          </table:table-cell>
          <table:table-cell table:style-name="TableCell376">
            <text:p text:style-name="Normální"><text:span text:style-name="T377">orná půda</text:span></text:p>
          </table:table-cell>
          <table:table-cell table:style-name="TableCell378">
            <text:p text:style-name="Normální"><text:span text:style-name="T379">1544</text:span></text:p>
          </table:table-cell>
        </table:table-row>
        <table:table-row table:style-name="TableRow380">
          <table:table-cell table:style-name="TableCell381">
            <text:p text:style-name="Normální"><text:span text:style-name="T382">Semín</text:span></text:p>
          </table:table-cell>
          <table:table-cell table:style-name="TableCell383">
            <text:p text:style-name="Normální"><text:span text:style-name="T384">Semín</text:span></text:p>
          </table:table-cell>
          <table:table-cell table:style-name="TableCell385">
            <text:p text:style-name="Normální"><text:span text:style-name="T386">KN pozemkové</text:span></text:p>
          </table:table-cell>
          <table:table-cell table:style-name="TableCell387">
            <text:p text:style-name="Normální"><text:span text:style-name="T388">338/3</text:span></text:p>
          </table:table-cell>
          <table:table-cell table:style-name="TableCell389">
            <text:p text:style-name="Normální"><text:span text:style-name="T390">orná půda</text:span></text:p>
          </table:table-cell>
          <table:table-cell table:style-name="TableCell391">
            <text:p text:style-name="Normální"><text:span text:style-name="T392">678</text:span></text:p>
          </table:table-cell>
        </table:table-row>
        <table:table-row table:style-name="TableRow393">
          <table:table-cell table:style-name="TableCell394">
            <text:p text:style-name="Normální"><text:span text:style-name="T395">Semín</text:span></text:p>
          </table:table-cell>
          <table:table-cell table:style-name="TableCell396">
            <text:p text:style-name="Normální"><text:span text:style-name="T397">Semín</text:span></text:p>
          </table:table-cell>
          <table:table-cell table:style-name="TableCell398">
            <text:p text:style-name="Normální"><text:span text:style-name="T399">KN pozemkové</text:span></text:p>
          </table:table-cell>
          <table:table-cell table:style-name="TableCell400">
            <text:p text:style-name="Normální"><text:span text:style-name="T401">391/19</text:span></text:p>
          </table:table-cell>
          <table:table-cell table:style-name="TableCell402">
            <text:p text:style-name="Normální"><text:span text:style-name="T403">orná půda</text:span></text:p>
          </table:table-cell>
          <table:table-cell table:style-name="TableCell404">
            <text:p text:style-name="Normální"><text:span text:style-name="T405">678</text:span></text:p>
          </table:table-cell>
        </table:table-row>
        <table:table-row table:style-name="TableRow406">
          <table:table-cell table:style-name="TableCell407">
            <text:p text:style-name="Normální"><text:span text:style-name="T408">Semín</text:span></text:p>
          </table:table-cell>
          <table:table-cell table:style-name="TableCell409">
            <text:p text:style-name="Normální"><text:span text:style-name="T410">Semín</text:span></text:p>
          </table:table-cell>
          <table:table-cell table:style-name="TableCell411">
            <text:p text:style-name="Normální"><text:span text:style-name="T412">KN pozemkové</text:span></text:p>
          </table:table-cell>
          <table:table-cell table:style-name="TableCell413">
            <text:p text:style-name="Normální"><text:span text:style-name="T414">391/22</text:span></text:p>
          </table:table-cell>
          <table:table-cell table:style-name="TableCell415">
            <text:p text:style-name="Normální"><text:span text:style-name="T416">orná půda</text:span></text:p>
          </table:table-cell>
          <table:table-cell table:style-name="TableCell417">
            <text:p text:style-name="Normální"><text:span text:style-name="T418">678</text:span></text:p>
          </table:table-cell>
        </table:table-row>
        <table:table-row table:style-name="TableRow419">
          <table:table-cell table:style-name="TableCell420">
            <text:p text:style-name="Normální"><text:span text:style-name="T421">Semín</text:span></text:p>
          </table:table-cell>
          <table:table-cell table:style-name="TableCell422">
            <text:p text:style-name="Normální"><text:span text:style-name="T423">Semín</text:span></text:p>
          </table:table-cell>
          <table:table-cell table:style-name="TableCell424">
            <text:p text:style-name="Normální"><text:span text:style-name="T425">KN pozemkové</text:span></text:p>
          </table:table-cell>
          <table:table-cell table:style-name="TableCell426">
            <text:p text:style-name="Normální"><text:span text:style-name="T427">391/28</text:span></text:p>
          </table:table-cell>
          <table:table-cell table:style-name="TableCell428">
            <text:p text:style-name="Normální"><text:span text:style-name="T429">orná půda</text:span></text:p>
          </table:table-cell>
          <table:table-cell table:style-name="TableCell430">
            <text:p text:style-name="Normální"><text:span text:style-name="T431">678</text:span></text:p>
          </table:table-cell>
        </table:table-row>
      </table:table>
      <text:p text:style-name="P432"/>
      <text:p text:style-name="P433">Cena těchto nemovitých věcí<text:s/>podle znaleckého posudku soudního znalce XXXXXXXXXX<text:s/></text:p>
      <text:p text:style-name="P434"><text:span text:style-name="T435">ze dne<text:s/></text:span><text:span text:style-name="T436">17. 6. 2018</text:span><text:span text:style-name="T437">, č. znaleckého posudku<text:s/></text:span><text:span text:style-name="T438">1049-81/2018</text:span><text:span text:style-name="T439">,<text:s/></text:span><text:span text:style-name="T440"><text:s/>činí<text:s/></text:span><text:span text:style-name="T441">208.82</text:span><text:span text:style-name="T442">0</text:span><text:span text:style-name="T443">,- Kč</text:span><text:span text:style-name="T444">.</text:span></text:p>
      <text:p text:style-name="P445"/>
      <text:p text:style-name="P446"/>
      <text:list text:style-name="LFO14" text:continue-numbering="true">
        <text:list-item>
          <text:p text:style-name="P447">Náklady<text:s/><text:s/>spojené s převodem činí<text:s/>4.500,- Kč<text:s/>za znalecký posudek<text:s/>č.<text:s/>1049-81/2018<text:s/>soudního znalce<text:s/>XXXXXXXXXX.<text:s/></text:p>
        </text:list-item>
      </text:list>
      <text:h text:style-name="P448" text:outline-level="6"/>
      <text:h text:style-name="P449" text:outline-level="6"><text:span text:style-name="T450">Celková úplata</text:span><text:span text:style-name="T451"><text:s/></text:span><text:span text:style-name="T452">4.</text:span><text:span text:style-name="T453">500</text:span><text:span text:style-name="T454">,- Kč</text:span><text:span text:style-name="T455"><text:s/>(slo</text:span><text:span text:style-name="T456">vy:</text:span><text:span text:style-name="T457">Čtyřitisícepětset korun českých</text:span><text:span text:style-name="T458">)</text:span><text:span text:style-name="T459"><text:s/></text:span><text:span text:style-name="T460">byla<text:s/></text:span><text:span text:style-name="T461"><text:s/>uhrazen</text:span><text:span text:style-name="T462">a</text:span><text:span text:style-name="T463"><text:s/>před podpisem této<text:s/></text:span><text:span text:style-name="T464">dohody</text:span><text:span text:style-name="T465"><text:s/>na účet<text:s/></text:span><text:span text:style-name="T466">SPÚ</text:span><text:span text:style-name="T467">, vedený u<text:s/></text:span><text:span text:style-name="T468">České národní b</text:span><text:span text:style-name="T469">a</text:span><text:span text:style-name="T470">nky,<text:s/></text:span><text:span text:style-name="T471">č.</text:span><text:span text:style-name="T472"><text:s/></text:span><text:span text:style-name="T473">ú.<text:s/></text:span><text:span text:style-name="T474">160012-3723001/0710</text:span><text:span text:style-name="T475"><text:s/>variabilní symbol<text:s/></text:span><text:span text:style-name="T476">200149</text:span><text:span text:style-name="T477">1844</text:span><text:span text:style-name="T478">.</text:span></text:h>
      <text:p text:style-name="P479"/>
      <text:p text:style-name="P480">V.</text:p>
      <text:p text:style-name="P481"><text:span text:style-name="T482">1)</text:span><text:span text:style-name="T483"><text:s/></text:span><text:span text:style-name="T484">O</text:span><text:span text:style-name="T485">bě</text:span><text:span text:style-name="T486"><text:s/>smluvní strany shodně prohlašují, že jim nejsou zn</text:span><text:span text:style-name="T487">ámy žádné skutečnosti, které by<text:s/></text:span><text:span text:style-name="T488">uzavření<text:s/></text:span><text:span text:style-name="T489">dohody</text:span><text:span text:style-name="T490"><text:s/>bránily. Smluvní strany berou na vědomí skutečnost, že vzájemně nezajišťují zpřístu</text:span><text:span text:style-name="T491">pnění a vytyčování hranic pozemků.</text:span></text:p>
      <text:p text:style-name="P492"/>
      <text:p text:style-name="P493">2)<text:s/>Užívací vztah k nemovitým věcem<text:s/>p.č.<text:s/>1682/1,<text:s/>1682/3, 1682/5, 1683<text:s/>v k.ú. Přelouč<text:s/>a p.č. 338/3, 391/19, 391/22, 391/28 v k.ú. Semín<text:s/>je řešen<text:s/>pachtovní smlouvou<text:s/>č. 4N18/44 uzavřenou s AGROS-Kojice spol. s r.o.<text:s/><text:s/>S obsahem nájemní<text:s/>smlouvy<text:s/>byly smluvní strany seznámeny před podpisem této dohody, což stvrzují svými podpisy.</text:p>
      <text:p text:style-name="P494"/>
      <text:p text:style-name="P495"><text:span text:style-name="T496">3</text:span><text:span text:style-name="T497">)<text:s/></text:span><text:span text:style-name="T498">Smluvní strany berou na vědomí, že n</text:span><text:span text:style-name="T499">a pozemcích může být umístěno vedení a/nebo zařízení veřejné technické infrastruktury, k nimž existují oprávnění, jakož i omezení užívání pozemků vzniklá podle předchozích právních úprav, která se nezapisovala do pozemkových knih, evidence nemovitostí ani katastru nemovitostí.</text:span><text:span text:style-name="T500"><text:s/></text:span><text:span text:style-name="T501">Tato omezení a oprávnění přecházejí</text:span><text:span text:style-name="T502"><text:s/></text:span><text:span text:style-name="T503">na nabyvatele pozemků.</text:span></text:p>
      <text:p text:style-name="P504"/>
      <text:p text:style-name="P505"/>
      <text:p text:style-name="P506">VI.</text:p>
      <text:p text:style-name="P507">Smluvní strany prohlašují, že touto<text:s/>dohodou<text:s/>jsou vypořádány všechny jejich vzájemné majetkové nároky<text:s/>související s rozdělením společné věci.</text:p>
      <text:p text:style-name="P508"/>
      <text:p text:style-name="P509"/>
      <text:p text:style-name="P510">VII.</text:p>
      <text:list text:style-name="LFO11" text:continue-numbering="true">
        <text:list-item>
          <text:p text:style-name="P511">SPÚ<text:s/>zajistí uveřejnění této dohody v registru smluv dle § 6 odst. 1 zákona č. 340/2015 Sb.<text:s/>o zvláštních podmínkách účinnosti některých smluv, uveřejňování těchto smluv a o registru smluv<text:s/>a následně podá v souladu s ust. § 16 odst. 4 zákona o SPÚ návrh<text:s/>na<text:s/>vklad vlastnického práva na základě této dohody u příslušného katastrálního úřadu do 30 dnů od podpisu této dohody.<text:s/></text:p>
        </text:list-item>
      </text:list>
      <text:p text:style-name="P512"/>
      <text:list text:style-name="LFO11" text:continue-numbering="true">
        <text:list-item>
          <text:p text:style-name="P513">Poplatníkem daně z nabytí nemovitých věcí<text:s/>ve smyslu zákonného opatření Senátu č.<text:s/>340/2013 Sb.<text:s/>o dani z nabytí nemovitých věcí,<text:s/>je spoluvlastník. SPÚ je ve smyslu předpisu č. 340/2013 Sb., zákonné opatření Senátu o dani a nabytí nemovitých věcí, osvobozen od daně z nabytí nemovitých věcí.<text:s/><text:s/></text:p>
        </text:list-item>
      </text:list>
      <text:p text:style-name="P514"/>
      <text:p text:style-name="P515"/>
      <text:p text:style-name="P516">VIII.</text:p>
      <text:p text:style-name="P517">1) Smluvní strany se dohodly, že jakékoli změny a doplňky této dohody jsou možné pouze písemnou formou na základě dohody<text:s/>obou účastníků.</text:p>
      <text:p text:style-name="P518"/>
      <text:p text:style-name="P519">2) Tato dohoda<text:s/>je vyhotovena ve<text:s/>3<text:s/>stejnopisech, z nichž každý má platnost originálu.<text:s/>Jeden stejnopis<text:s/>přebírá pan Ing. Lukáš Michálek a ostatní jsou určeny pro SPÚ.</text:p>
      <text:p text:style-name="P520"/>
      <text:p text:style-name="P521">3) Tato dohoda nabývá platnosti<text:s/>dnem podpisu smluvními stranami a účinnosti uveřejněním v registru smluv dle § 6 odst. 1 zákona č. 340/2015 Sb., o zvláštních podmínkách účinnosti některých smluv, uveřejňování těchto smluv a o registru smluv.</text:p>
      <text:p text:style-name="P522"/>
      <text:p text:style-name="P523"/>
      <text:p text:style-name="P524">IX.</text:p>
      <text:p text:style-name="P525"><text:span text:style-name="T526">Státní pozemkový úřad<text:s/></text:span><text:span text:style-name="T527">jako správce osobních údajů dle zákona č. 101/2000 Sb., o ochraně osobních údajů a o změně některých zákonů, ve znění pozdějších předpisů a platného nařízení (EU) 2016/679 (GDPR), tímto informuje<text:s/></text:span><text:span text:style-name="T528">ve smlouvě uvedený subjekt osobních údajů, že jeho</text:span><text:span text:style-name="T529"><text:s/>údaje uvedené v této smlouvě zpracovává pro účely realizace, výkonu práv a povinností dle této smlouvy.<text:s/></text:span><text:span text:style-name="T530">Uvedený subjekt osobních údajů</text:span><text:span text:style-name="T531"><text:s/>si je vědom svého práva přístupu ke svým osobním údajům, práva na opravu osobních údajů, jakož i dalších práv vyplývajících z výše uvedené legislativy.<text:s/></text:span><text:span text:style-name="T532">Státní pozemkový úřad se zavazuje, že</text:span><text:span text:style-name="T533"><text:s/>při správě a zpracování osobních údajů bu</text:span><text:span text:style-name="T534">de</text:span><text:span text:style-name="T535"><text:s/>dále postupovat v souladu s aktuální platnou a účinnou legislativou. Postupy a opatření se Státní pozemkový úřad zavazuje dodržovat po celou dobu trvání skartační lhůty ve smyslu § 2 písm. s) zákona č. 499/2004 Sb. o archivnictví a spisové službě a o změně některých zákonů, ve znění pozdějších předpisů.</text:span><text:span text:style-name="T536"><text:s/></text:span></text:p>
      <text:p text:style-name="P537"/>
      <text:p text:style-name="P538"/>
      <text:p text:style-name="P539">X.</text:p>
      <text:p text:style-name="P540">Smluvní strany po přečtení<text:s/>dohody<text:s/>prohlašují, že s jejím obsahem souhlasí a že tato<text:s/>dohoda<text:s/>je shodným projevem jejich vážné a svobodné vůle a na důkaz toho připojují své podpisy.</text:p>
      <text:p text:style-name="P541"/>
      <text:p text:style-name="P542"/>
      <text:p text:style-name="P543">V Pardubicích<text:s/>dne .......................<text:s/><text:tab/><text:s text:c="24"/><text:s text:c="4"/>V Pardubicích dne .......................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><text:tab/>….…………............................................<text:tab/><text:s text:c="12"/>….…………............................................</text:p>
      <text:p text:style-name="P551"><text:span text:style-name="T552"><text:tab/></text:span><text:span text:style-name="T553">Státní pozemkový úřad</text:span><text:span text:style-name="T554"><text:tab/></text:span><text:span text:style-name="T555"><text:s text:c="9"/></text:span><text:span text:style-name="T556">Ing. Lukáš Michálek</text:span></text:p>
      <text:p text:style-name="P557"><text:tab/>ředitel<text:s/>Krajského<text:s/>pozemkového úřadu<text:s/></text:p>
      <text:p text:style-name="P558"><text:s text:c="16"/>pro<text:s/>Pardubický<text:s/><text:s/>kraj</text:p>
      <text:p text:style-name="P559"><text:span text:style-name="T560"><text:s text:c="14"/></text:span><text:span text:style-name="T561">Ing. Miroslav Kučera</text:span><text:span text:style-name="T562"><text:s/></text:span></text:p>
      <text:p text:style-name="P563"><text:span text:style-name="T564"><text:tab/></text:span><text:span text:style-name="T565"><text:tab/></text:span></text:p>
      <text:p text:style-name="P566"/>
      <text:p text:style-name="P567"><text:s text:c="51"/><text:s text:c="16"/></text:p>
      <text:p text:style-name="P568"/>
      <text:p text:style-name="P569">Tato smlouva byla uveřejněna v registru smluv, vedeném dle zákona č. 340/2015 Sb., o registru smluv.</text:p>
      <text:p text:style-name="P570"/>
      <text:p text:style-name="P571">Datum registrace ………………………………</text:p>
      <text:p text:style-name="P572">ID smlouvy ………………………………………..</text:p>
      <text:p text:style-name="P573">ID verze …………………………………………….</text:p>
      <text:p text:style-name="P574">Registraci provedl ………………………………………………………………</text:p>
      <text:p text:style-name="P575"/>
      <text:p text:style-name="P576"/>
      <text:p text:style-name="P577">V ………………………dne……………………… <text:s text:c="17"/>………………………………………</text:p>
      <text:p text:style-name="P578"><text:s text:c="92"/>podpis odpovědného zaměstnance</text:p>
      <text:p text:style-name="P579"/>
      <text:p text:style-name="P580"/>
      <text:p text:style-name="P581">Za věcnou a formální správnost odpovídá vedoucí oddělení<text:s/>převodu majetku státu</text:p>
      <text:p text:style-name="P582"/>
      <text:p text:style-name="P583">Ing. Věra Březinová<text:s/>:</text:p>
      <text:p text:style-name="P584"/>
      <text:p text:style-name="P585"/>
      <text:p text:style-name="P586"/>
      <text:p text:style-name="P587">....................................</text:p>
      <text:p text:style-name="P588"><text:tab/>podpis</text:p>
      <text:p text:style-name="P589"/>
      <text:p text:style-name="P590"/>
      <text:p text:style-name="P591">Za správnost KPÚ:<text:s/>Irena Koblasová</text:p>
      <text:p text:style-name="P592"><text:s/></text:p>
      <text:p text:style-name="P593"/>
      <text:p text:style-name="P594"/>
      <text:p text:style-name="P595">....................................</text:p>
      <text:p text:style-name="P596"><text:span text:style-name="T597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vinion" svg:font-family="Avinion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fo:margin-left="0.4923in">
        <style:tab-stops/>
      </style:paragraph-properties>
      <style:text-properties fo:font-weight="bold" style:font-weight-asian="bold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font-name="CG Times" fo:font-weight="bold" style:font-weight-asian="bold" fo:color="#000000" fo:font-size="14pt" style:font-size-asian="14pt" style:font-size-complex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indent="-0.5458in">
        <style:tab-stops>
          <style:tab-stop style:type="left" style:position="-0.25in"/>
        </style:tab-stops>
      </style:paragraph-properties>
      <style:text-properties fo:font-weight="bold" style:font-weight-asian="bold" fo:font-size="13pt" style:font-size-asian="13pt" style:font-size-complex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>
        <style:tab-stops>
          <style:tab-stop style:type="left" style:position="0.3944in"/>
        </style:tab-stops>
      </style:paragraph-properties>
      <style:text-properties style:font-size-complex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size-complex="1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 fo:margin-left="0.1972in">
        <style:tab-stops/>
      </style:paragraph-properties>
      <style:text-properties style:font-style-complex="italic" style:font-size-complex="10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margin-top="0.0833in"/>
      <style:text-properties fo:font-weight="bold" style:font-weight-asian="bold" fo:font-size="32pt" style:font-size-asian="32pt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margin-top="0.0833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style:language-asian="en" style:country-asian="US" fo:hyphenate="false"/>
    </style:style>
    <style:style style:name="Základnítext3" style:display-name="Základní text 3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style:font-size-complex="10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size-complex="10pt" fo:hyphenate="false"/>
    </style:style>
    <style:style style:name="Export1" style:display-name="Export 1" style:family="paragraph">
      <style:paragraph-properties fo:text-align="justify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Avinion" fo:font-style="italic" style:font-style-asian="italic" fo:font-size="12pt" style:font-size-asian="12pt" fo:language="en" fo:country="US" style:language-asian="en" style:country-asian="US" fo:hyphenate="false"/>
    </style:style>
    <style:style style:name="odrážkaA" style:display-name="odrážkaA" style:family="paragraph" style:parent-style-name="Normální" style:next-style-name="Normální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0pt" style:language-asian="en" style:country-asian="US" fo:hyphenate="false"/>
    </style:style>
    <style:style style:name="para" style:display-name="para" style:family="paragraph" style:parent-style-name="Normální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0pt" style:language-asian="en" style:country-asian="US" fo:hyphenate="false"/>
    </style:style>
    <style:style style:name="vniønítext" style:display-name="vniø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0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color="#000000" style:font-size-complex="10pt" fo:hyphenate="false"/>
    </style:style>
    <style:style style:name="BodyText3" style:display-name="Body Text 3" style:family="paragraph" style:parent-style-name="Normální">
      <style:text-properties style:language-asian="en" style:country-asian="US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style:font-size-complex="10pt" fo:hyphenate="false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obec" style:display-name="obec" style:family="paragraph" style:parent-style-name="Normální">
      <style:paragraph-properties>
        <style:tab-stops>
          <style:tab-stop style:type="left" style:position="0.9847in"/>
          <style:tab-stop style:type="left" style:position="3.2486in"/>
          <style:tab-stop style:type="right" style:position="6.202in"/>
        </style:tab-stops>
      </style:paragraph-properties>
      <style:text-properties style:font-size-complex="10pt" style:language-asian="en" style:country-asian="US" fo:hyphenate="false"/>
    </style:style>
    <style:style style:name="vnitønítext" style:display-name="1vnitøní text" style:family="paragraph" style:parent-style-name="Normální">
      <style:paragraph-properties fo:text-align="justify" fo:text-indent="0.2958in"/>
      <style:text-properties style:font-size-complex="10pt" style:language-asian="en" style:country-asian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right="-0.0006in" fo:text-indent="0.4916in"/>
      <style:text-properties fo:color="#FF0000" style:font-size-complex="10pt" fo:language="de" fo:country="DE" style:language-asian="en" style:country-asian="US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Char" style:display-name="Základní text Char" style:family="text">
      <style:text-properties fo:font-size="12pt" style:font-size-asian="12pt" fo:language="cs" fo:country="CZ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smlouvy" style:display-name="Text smlouvy" style:family="paragraph" style:parent-style-name="Normální">
      <style:paragraph-properties fo:text-indent="0.25in"/>
      <style:text-properties fo:hyphenate="false"/>
    </style:style>
    <style:style style:name="Tabulka" style:display-name="Tabulka" style:family="text">
      <style:text-properties style:font-name="Times New Roman" style:font-name-complex="Times New Roman" fo:font-size="11pt" style:font-size-asian="11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5LVL1" style:family="text">
      <style:text-properties style:font-name="Calibri" style:font-name-asian="Calibri" style:font-name-complex="Times New Roman"/>
    </style:style>
    <style:style style:name="WW_CharLFO6LVL1" style:family="text">
      <style:text-properties style:font-name="Calibri" style:font-name-complex="Times New Roman" fo:font-weight="bold" style:font-weight-asian="bold" fo:color="#1F497D"/>
    </style:style>
    <style:style style:name="WW_CharLFO7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958in" text:min-label-width="0.4687in" text:list-level-position-and-space-mode="label-alignment">
          <style:list-level-label-alignment text:label-followed-by="listtab" fo:margin-left="0.7645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618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size="11pt" style:font-size-asian="11pt"/>
    </style:style>
    <style:style style:name="T4" style:parent-style-name="Standardnípísmoodstavce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/1spoluvlastnictví přílohy</dc:title>
    <dc:subject/>
    <meta:initial-creator>Miroslava Jírovcová</meta:initial-creator>
    <dc:creator>Koblasová Irena</dc:creator>
    <meta:creation-date>2018-09-17T08:31:00Z</meta:creation-date>
    <dc:date>2018-09-17T08:31:00Z</dc:date>
    <meta:print-date>2018-09-12T13:57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32" meta:character-count="8490" meta:row-count="60" meta:non-whitespace-character-count="7274"/>
  </office:meta>
</office:document-meta>
</file>