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wf_segoe-ui_normal" svg:font-family="wf_segoe-ui_normal, 'Segoe UI', 'Segoe WP', Tahoma, Arial, sans-serif, serif, EmojiFon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background-color="#5e4b8b"/>
    </style:style>
    <style:style style:name="T1" style:family="text">
      <style:text-properties style:font-name="wf_segoe-ui_normal" fo:font-size="11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KCEPTACE: Objednávka vydaná VO-2018-510-002196 (Bez předmětu) </text:p>
      <text:p text:style-name="P1">CO</text:p>
      <text:p text:style-name="Standard">Czech Ops Objednavky&lt;Objednavky.CZ@shire.com&gt; </text:p>
      <text:p text:style-name="Standard">0 </text:p>
      <text:p text:style-name="Standard">Odpovědět všem | </text:p>
      <text:p text:style-name="Standard">Včera, 9:19</text:p>
      <text:section text:style-name="Sect1" text:name="ItemHeader.ToContainer">
        <text:p text:style-name="Standard">(OUN-UCN) </text:p>
        <text:p text:style-name="Standard">...</text:p>
      </text:section>
      <text:section text:style-name="Sect1" text:name="ItemHeader.PostedToContainer">
        <text:p text:style-name="Standard"/>
      </text:section>
      <text:section text:style-name="Sect1" text:name="Item.MessageNormalizedBody">
        <text:p text:style-name="Standard"><text:span text:style-name="T1">Dobrý den, <text:line-break/>obdrželi jsme Vaši objednávku č. VO-2018-510-002196 a tímto ji plně akceptujeme.<text:line-break/><text:line-break/>S pozdravem / Kind regards<text:line-break/><text:line-break/>Customer Service<text:line-break/>SHIRE CZECH s.r.o.<text:line-break/>Národní 135/14<text:line-break/>110 00 Praha 1, Czech Republic<text:line-break/>Office:   +420 225 379 701 <text:line-break/>Mobile: +420 720 078 764<text:line-break/>@shire.com<text:line-break/></text:span><text:a xlink:type="simple" xlink:href="http://www.shire.com/" office:target-frame-name="_blank" xlink:show="new" text:style-name="Internet_20_link" text:visited-style-name="Visited_20_Internet_20_Link"><text:span text:style-name="T1">www.shire.com</text:span></text:a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wf_segoe-ui_normal" svg:font-family="wf_segoe-ui_normal, 'Segoe UI', 'Segoe WP', Tahoma, Arial, sans-serif, serif, EmojiFon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1T14:50:04.314000000</meta:creation-date>
    <dc:date>2018-09-11T14:51:08.144000000</dc:date>
    <meta:editing-duration>PT1M13S</meta:editing-duration>
    <meta:editing-cycles>1</meta:editing-cycles>
    <meta:document-statistic meta:table-count="0" meta:image-count="0" meta:object-count="0" meta:page-count="1" meta:paragraph-count="9" meta:word-count="61" meta:character-count="435" meta:non-whitespace-character-count="372"/>
    <meta:generator>LibreOffice/5.0.0.5$Windows_x86 LibreOffice_project/1b1a90865e348b492231e1c451437d7a15bb262b</meta:generator>
  </office:meta>
</office:document-meta>
</file>