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top="0.0694in" fo:margin-bottom="0.0694in" fo:line-height="100%"/>
    </style:style>
    <style:style style:name="T1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span text:style-name="T2">From:</text:span><text:span text:style-name="T3"><text:s/>Profi-technika.cz [mailto:objednavky@profi-technika.cz]<text:s/></text:span><text:span text:style-name="T4"><text:line-break/></text:span><text:span text:style-name="T5">Sent:</text:span><text:span text:style-name="T6"><text:s/>Friday, August 05, 2016 2:48 PM</text:span><text:span text:style-name="T7"><text:line-break/></text:span><text:span text:style-name="T8">To:</text:span><text:span text:style-name="T9"><text:s/>eva.kulhava@biocev.eu</text:span><text:span text:style-name="T10"><text:line-break/></text:span><text:span text:style-name="T11">Subject:</text:span><text:span text:style-name="T12"><text:s/>Potvrzení objednávky č.1605703</text:span><text:span text:style-name="T13"><text:s/>(ÚMG – 16151620)</text:span></text:p>
      <text:p text:style-name="P14"> </text:p>
      <text:p text:style-name="P15"><text:span text:style-name="T16">Vážený<text:s/></text:span><text:span text:style-name="T17">zákazníku,</text:span><text:span text:style-name="T18"><text:line-break/></text:span><text:span text:style-name="T19">objednávka č. 1605703<text:s/></text:span><text:span text:style-name="T20">(ÚMG – 16151620)<text:s/></text:span><text:span text:style-name="T21">byla zpracována. Celková částka k úhradě činí 73.826,- Kč včetně DPH. O expedici zboží Vás budeme informovat na tento e-mail.<text:s/></text:span><text:span text:style-name="T22"><text:line-break/></text:span><text:span text:style-name="T23"><text:line-break/></text:span><text:span text:style-name="T24">Děkujeme za nákup</text:span><text:span text:style-name="T25"><text:line-break/></text:span><text:span text:style-name="T26"><text:line-break/></text:span><text:span text:style-name="T27">Profi-technika.cz</text:span><text:span text:style-name="T28"><text:line-break/></text:span><text:a xlink:href="http://www.profi-technika.cz" office:target-frame-name="_top" xlink:show="replace"><text:span text:style-name="T29">www.profi-te</text:span><text:span text:style-name="T30">chnika.cz</text:span></text:a><text:span text:style-name="T31"><text:line-break/></text:span><text:a xlink:href="mailto:info@profi-technika.cz" office:target-frame-name="_top" xlink:show="replace"><text:span text:style-name="T32">info@profi-technika.cz</text:span></text:a><text:span text:style-name="T33"><text:line-break/></text:span><text:span text:style-name="T34">+420 724 148 107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 Mandovcová</meta:initial-creator>
    <dc:creator>Šárka Mandovcová</dc:creator>
    <meta:creation-date>2016-08-05T13:15:00Z</meta:creation-date>
    <dc:date>2016-08-05T13:22:00Z</dc:date>
    <meta:template xlink:href="Normal.dotm" xlink:type="simple"/>
    <meta:editing-cycles>4</meta:editing-cycles>
    <meta:editing-duration>PT240S</meta:editing-duration>
    <meta:document-statistic meta:page-count="1" meta:paragraph-count="1" meta:word-count="81" meta:character-count="563" meta:row-count="4" meta:non-whitespace-character-count="483"/>
  </office:meta>
</office:document-meta>
</file>