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KATO servis s.r.o.</text:span></text:p>
      <text:p text:style-name="P2"><text:s text:c="86"/>K Letišti 487</text:p>
      <text:p text:style-name="P2"><text:s text:c="86"/>339 01 Klatovy 2<text:span text:style-name="T2"> <text:s text:c="68"/></text:span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15.8.2018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výměnu PVC <text:s/>v 5 třídách <text:s/>budovy školy Plánická 194 <text:s/>v ceně 128 250 Kč bez DPH. 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 y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18-09-06T10:03:06.86</dc:date>
    <meta:editing-duration>PT7H9M36S</meta:editing-duration>
    <meta:editing-cycles>61</meta:editing-cycles>
    <meta:generator>OpenOffice.org/3.3$Win32 OpenOffice.org_project/330m20$Build-9567</meta:generator>
    <meta:print-date>2018-08-02T10:34:32.74</meta:print-date>
    <meta:printed-by>Marie Hulcová</meta:printed-by>
    <dc:creator>Marie Hulcová</dc:creator>
    <meta:document-statistic meta:table-count="0" meta:image-count="0" meta:object-count="0" meta:page-count="1" meta:paragraph-count="18" meta:word-count="55" meta:character-count="3015"/>
  </office:meta>
</office:document-meta>
</file>