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Zápatí">
      <style:paragraph-properties fo:margin-left="0cm" fo:margin-right="0.635cm" fo:text-align="center" style:justify-single-word="false" fo:text-indent="0cm" style:auto-text-indent="false"/>
      <style:text-properties fo:font-size="8pt" style:font-size-asian="8pt" style:font-size-complex="8pt"/>
    </style:style>
    <style:style style:name="P2" style:family="paragraph" style:parent-style-name="Normální">
      <style:paragraph-properties fo:line-height="100%"/>
      <style:text-properties style:language-asian="cs" style:country-asian="CZ"/>
    </style:style>
    <style:style style:name="P3" style:family="paragraph" style:parent-style-name="Normální">
      <style:paragraph-properties fo:line-height="100%" fo:text-align="start" style:justify-single-word="false"/>
      <style:text-properties style:language-asian="cs" style:country-asian="CZ"/>
    </style:style>
    <style:style style:name="P4" style:family="paragraph" style:parent-style-name="Normální">
      <style:paragraph-properties fo:line-height="100%"/>
      <style:text-properties style:language-asian="cs" style:country-asian="CZ" style:font-weight-complex="bold"/>
    </style:style>
    <style:style style:name="P5" style:family="paragraph" style:parent-style-name="Normální">
      <style:paragraph-properties fo:line-height="100%"/>
    </style:style>
    <style:style style:name="P6" style:family="paragraph" style:parent-style-name="Normální">
      <style:paragraph-properties fo:line-height="100%"/>
      <style:text-properties fo:font-weight="bold" style:language-asian="cs" style:country-asian="CZ" style:font-weight-asian="bold"/>
    </style:style>
    <style:style style:name="P7" style:family="paragraph" style:parent-style-name="Normální">
      <style:paragraph-properties fo:line-height="100%" fo:text-align="center" style:justify-single-word="false"/>
      <style:text-properties fo:font-weight="bold" style:language-asian="cs" style:country-asian="CZ" style:font-weight-asian="bold"/>
    </style:style>
    <style:style style:name="P8" style:family="paragraph" style:parent-style-name="Normální">
      <style:paragraph-properties fo:line-height="100%" fo:text-align="center" style:justify-single-word="false"/>
      <style:text-properties fo:font-weight="bold" style:font-weight-asian="bold"/>
    </style:style>
    <style:style style:name="P9" style:family="paragraph" style:parent-style-name="Normální">
      <style:paragraph-properties fo:margin-left="0.751cm" fo:margin-right="0cm" fo:line-height="100%" fo:text-align="center" style:justify-single-word="false" fo:text-indent="-0.751cm" style:auto-text-indent="false">
        <style:tab-stops/>
      </style:paragraph-properties>
    </style:style>
    <style:style style:name="P10" style:family="paragraph" style:parent-style-name="Normální">
      <style:paragraph-properties fo:margin-left="0.751cm" fo:margin-right="0cm" fo:line-height="100%" fo:text-align="center" style:justify-single-word="false" fo:text-indent="-0.751cm" style:auto-text-indent="false">
        <style:tab-stops/>
      </style:paragraph-properties>
      <style:text-properties fo:font-weight="bold" style:language-asian="cs" style:country-asian="CZ" style:font-weight-asian="bold"/>
    </style:style>
    <style:style style:name="P11" style:family="paragraph" style:parent-style-name="Normální">
      <style:paragraph-properties fo:margin-left="0.751cm" fo:margin-right="0cm" fo:line-height="100%" fo:text-indent="0cm" style:auto-text-indent="false">
        <style:tab-stops/>
      </style:paragraph-properties>
    </style:style>
    <style:style style:name="P12" style:family="paragraph" style:parent-style-name="Normální">
      <style:paragraph-properties fo:margin-left="7.493cm" fo:margin-right="0cm" fo:line-height="100%" fo:text-indent="1.249cm" style:auto-text-indent="false">
        <style:tab-stops/>
      </style:paragraph-properties>
      <style:text-properties style:language-asian="cs" style:country-asian="CZ"/>
    </style:style>
    <style:style style:name="P13" style:family="paragraph" style:parent-style-name="Odstavec_20_se_20_seznamem" style:list-style-name="L2">
      <style:paragraph-properties fo:line-height="100%"/>
    </style:style>
    <style:style style:name="P14" style:family="paragraph" style:parent-style-name="Odstavec_20_se_20_seznamem" style:list-style-name="L3">
      <style:paragraph-properties fo:margin-left="0.751cm" fo:margin-right="0cm" fo:line-height="100%" fo:text-indent="-0.751cm" style:auto-text-indent="false">
        <style:tab-stops/>
      </style:paragraph-properties>
      <style:text-properties style:language-asian="cs" style:country-asian="CZ"/>
    </style:style>
    <style:style style:name="P15" style:family="paragraph" style:parent-style-name="Odstavec_20_se_20_seznamem" style:list-style-name="L5">
      <style:paragraph-properties fo:margin-left="0.751cm" fo:margin-right="0cm" fo:line-height="100%" fo:text-indent="-0.751cm" style:auto-text-indent="false">
        <style:tab-stops/>
      </style:paragraph-properties>
      <style:text-properties style:language-asian="cs" style:country-asian="CZ"/>
    </style:style>
    <style:style style:name="P16" style:family="paragraph" style:parent-style-name="Odstavec_20_se_20_seznamem" style:list-style-name="L3">
      <style:paragraph-properties fo:margin-left="0.751cm" fo:margin-right="0cm" fo:line-height="100%" fo:text-indent="-0.751cm" style:auto-text-indent="false">
        <style:tab-stops/>
      </style:paragraph-properties>
    </style:style>
    <style:style style:name="P17" style:family="paragraph" style:parent-style-name="Odstavec_20_se_20_seznamem" style:list-style-name="L5">
      <style:paragraph-properties fo:margin-left="0.751cm" fo:margin-right="0cm" fo:line-height="100%" fo:text-indent="-0.751cm" style:auto-text-indent="false">
        <style:tab-stops/>
      </style:paragraph-properties>
    </style:style>
    <style:style style:name="P18" style:family="paragraph" style:parent-style-name="Odstavec_20_se_20_seznamem" style:list-style-name="L4">
      <style:paragraph-properties fo:margin-left="1.251cm" fo:margin-right="0cm" fo:line-height="100%" fo:text-indent="-0.499cm" style:auto-text-indent="false">
        <style:tab-stops/>
      </style:paragraph-properties>
    </style:style>
    <style:style style:name="P19" style:family="paragraph" style:parent-style-name="Odstavec_20_se_20_seznamem" style:list-style-name="L4">
      <style:paragraph-properties fo:margin-left="1.251cm" fo:margin-right="0cm" fo:line-height="100%" fo:text-indent="-0.499cm" style:auto-text-indent="false">
        <style:tab-stops/>
      </style:paragraph-properties>
      <style:text-properties style:language-asian="cs" style:country-asian="CZ"/>
    </style:style>
    <style:style style:name="P20" style:family="paragraph" style:parent-style-name="Normální" style:master-page-name="MP0">
      <style:paragraph-properties fo:line-height="100%" fo:text-align="start" style:justify-single-word="false" style:page-number="auto" fo:break-before="page"/>
      <style:text-properties style:language-asian="cs" style:country-asian="CZ"/>
    </style:style>
    <style:style style:name="P21" style:family="paragraph" style:parent-style-name="Normální" style:list-style-name="L1">
      <style:paragraph-properties fo:margin-left="0.751cm" fo:margin-right="0cm" fo:line-height="100%" fo:text-indent="-0.751cm" style:auto-text-indent="false">
        <style:tab-stops/>
      </style:paragraph-properties>
    </style:style>
    <style:style style:name="P22" style:family="paragraph" style:parent-style-name="Normální" style:list-style-name="L6">
      <style:paragraph-properties fo:margin-left="0.751cm" fo:margin-right="0cm" fo:line-height="100%" fo:text-indent="-0.751cm" style:auto-text-indent="false">
        <style:tab-stops/>
      </style:paragraph-properties>
    </style:style>
    <style:style style:name="P23" style:family="paragraph" style:parent-style-name="Normální" style:list-style-name="L6">
      <style:paragraph-properties fo:margin-left="0.751cm" fo:margin-right="0cm" fo:line-height="100%" fo:text-indent="-0.751cm" style:auto-text-indent="false">
        <style:tab-stops/>
      </style:paragraph-properties>
      <style:text-properties style:language-asian="cs" style:country-asian="CZ"/>
    </style:style>
    <style:style style:name="T1" style:family="text">
      <style:text-properties fo:font-weight="bold" style:language-asian="cs" style:country-asian="CZ" style:font-weight-asian="bold"/>
    </style:style>
    <style:style style:name="T2" style:family="text">
      <style:text-properties fo:font-weight="bold" style:language-asian="cs" style:country-asian="CZ" style:font-weight-asian="bold" style:font-weight-complex="bold"/>
    </style:style>
    <style:style style:name="T3" style:family="text">
      <style:text-properties fo:font-weight="bold" style:font-weight-asian="bold"/>
    </style:style>
    <style:style style:name="T4" style:family="text">
      <style:text-properties style:language-asian="cs" style:country-asian="CZ"/>
    </style:style>
    <style:style style:name="T5" style:family="text">
      <style:text-properties style:language-asian="cs" style:country-asian="CZ" style:font-weight-complex="bold"/>
    </style:style>
    <style:style style:name="T6" style:family="text">
      <style:text-properties fo:font-style="italic" style:language-asian="cs" style:country-asian="CZ" style:font-style-asian="italic" style:font-weight-complex="bold"/>
    </style:style>
    <style:style style:name="T7" style:family="text">
      <style:text-properties fo:font-style="italic" fo:font-weight="bold" style:language-asian="cs" style:country-asian="CZ" style:font-style-asian="italic" style:font-weight-asian="bold" style:font-weight-complex="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color="#0070c0" style:language-asian="cs" style:country-asian="CZ" style:font-weight-complex="bold"/>
    </style:style>
    <style:style style:name="T11" style:family="text">
      <style:text-properties fo:color="#ff0000"/>
    </style:style>
    <style:style style:name="T12" style:family="text">
      <style:text-properties fo:color="#ff0000" style:language-asian="cs" style:country-asian="CZ"/>
    </style:style>
    <style:style style:name="T13" style:family="text">
      <style:text-properties fo:color="#000000" style:language-asian="cs" style:country-asian="CZ"/>
    </style:style>
    <style:style style:name="T14" style:family="text">
      <style:text-properties fo:color="#000000" fo:background-color="#ffffff" loext:char-shading-value="0"/>
    </style:style>
    <style:style style:name="T15" style:family="text">
      <style:text-properties fo:color="#000000" fo:font-size="11.5pt" style:font-size-asian="11.5pt" style:font-size-complex="11.5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íže uvedeného dne, měsíce a roku uzavřely smluvní strany:</text:p>
      <text:p text:style-name="P3"/>
      <text:p text:style-name="P5"><text:span text:style-name="Standardní_20_písmo_20_odstavce"><text:span text:style-name="T2">Plavecký bazén a ubytovna Domažlice, příspěvková organizace</text:span></text:span><text:span text:style-name="Standardní_20_písmo_20_odstavce"><text:span text:style-name="T5">, IČ: 71237666, se sídlem Domažlice, Palackého čp. 230, PSČ 34401, zapsaná v obchodním rejstříku vedeném Krajským soudem v Plzni oddíl Pr, vložka 660, zastoupena Jiřím Houškou, ředitelem</text:span></text:span></text:p>
      <text:p text:style-name="P5"><text:span text:style-name="Standardní_20_písmo_20_odstavce"><text:span text:style-name="T6">na straně jedné (dále jen „</text:span></text:span><text:span text:style-name="Standardní_20_písmo_20_odstavce"><text:span text:style-name="T7">Bazén</text:span></text:span><text:span text:style-name="Standardní_20_písmo_20_odstavce"><text:span text:style-name="T6">“)</text:span></text:span></text:p>
      <text:p text:style-name="P4"/>
      <text:p text:style-name="P5"><text:span text:style-name="Standardní_20_písmo_20_odstavce"><text:span text:style-name="T5">a </text:span></text:span><text:span text:style-name="Standardní_20_písmo_20_odstavce"><text:span text:style-name="T10"><text:s/></text:span></text:span></text:p>
      <text:p text:style-name="P5">zhotovitelé:</text:p>
      <text:p text:style-name="P5"><text:span text:style-name="Standardní_20_písmo_20_odstavce"><text:span text:style-name="T3">zhotovitel č. 1: GEOSAN GROUP a.s.</text:span></text:span>, se sídlem U Nemocnice 430, 280 02 Kolín III, adresa pro doručování U Průhonu 1516/32, 170 00 Praha 7, 5. patro, recepce, IČ: 28169522, zapsaný v obchodním rejstříku u Městského soudu v Praze v oddílu B, vložka 12459, zastoupený Ing. Kamilem Vykydalem, výrobním ředitelem a Pavlem Prokůpkem, ředitelem Závodu pozemních staveb, oběma na základě plné moci ze dne 1. 10. 2015,<text:span text:style-name="Standardní_20_písmo_20_odstavce"><text:span text:style-name="T11"> </text:span></text:span>jakožto vedoucí společník společnosti „Společnost GG-PSJ, bazén Domažlice“ založené podle ustanovení § 2716 a násl. občanského zákoníku společenskou smlouvou č. A8181/2015/SOS/23 uzavřenou dne 28. 5. 2015</text:p>
      <text:p text:style-name="P5"><text:span text:style-name="Standardní_20_písmo_20_odstavce"><text:span text:style-name="T3">zhotovitel č. 2: PSJ, a.s.</text:span></text:span>, se sídlem Jiráskova 3960/32, 586 01 Jihlava, IČ: 25337220, zapsaný v obchodním rejstříku u Krajského soudu v Brně v oddílu B, vložka 2309, zastoupený Petrem Vondruškou, ředitelem divize Česká republika a Ing. Radovanem Aulíkem, ředitelem regionu Čechy, oběma na základě plné moci ze dne 29. 2. 2016 obchodní společnosti PSJ, a.s. jakožto společníkem společnosti „Společnost GG-PSJ, bazén Domažlice“.</text:p>
      <text:p text:style-name="P5"><text:span text:style-name="Standardní_20_písmo_20_odstavce"><text:span text:style-name="T6">oba na straně druhé (</text:span></text:span><text:span text:style-name="Standardní_20_písmo_20_odstavce"><text:span text:style-name="T9">zhotovitel č. 1 a zhotovitel č. 2 jsou dále v této dohodě označováni společně jen jako „</text:span></text:span><text:span text:style-name="Standardní_20_písmo_20_odstavce"><text:span text:style-name="T8">Zhotovitel</text:span></text:span><text:span text:style-name="Standardní_20_písmo_20_odstavce"><text:span text:style-name="T9">“)</text:span></text:span></text:p>
      <text:p text:style-name="P3">tuto</text:p>
      <text:p text:style-name="P7">dohodu o poskytování médií pro provádění stavby</text:p>
      <text:p text:style-name="P3"/>
      <text:p text:style-name="P7">I.</text:p>
      <text:p text:style-name="P7">Úvodní ustanovení a předmět dohody</text:p>
      <text:list xml:id="list5400606802675574727" text:style-name="L1">
        <text:list-item>
          <text:p text:style-name="P21"><text:span text:style-name="Standardní_20_písmo_20_odstavce"><text:span text:style-name="T4">Bazén je na základě smlouvy uzavřené s vlastníkem nemovité věci (městem Domažlice) oprávněn užívat budovu plaveckého bazénu – budovu č.p. 230 v Palackého ulici v Domažlicích, která je jako stavba součástí pozemku p.č. st. 2948 - zastavěná plocha a nádvoří v k.ú. Domažlice (dále jen „</text:span></text:span><text:span text:style-name="Standardní_20_písmo_20_odstavce"><text:span text:style-name="T1">Budova</text:span></text:span><text:span text:style-name="Standardní_20_písmo_20_odstavce"><text:span text:style-name="T4">“). </text:span></text:span></text:p>
        </text:list-item>
        <text:list-item>
          <text:p text:style-name="P21"><text:span text:style-name="Standardní_20_písmo_20_odstavce"><text:span text:style-name="T4">Zhotovitel je na základě smlouvy o dílo uzavřené dne 27. 8. 2015 s městem Domažlice</text:span></text:span><text:span text:style-name="Standardní_20_písmo_20_odstavce"><text:span text:style-name="T12"> </text:span></text:span><text:span text:style-name="Standardní_20_písmo_20_odstavce"><text:span text:style-name="T4">jakožto objednatelem zavázán provést rekonstrukci Budovy (dále též jen „</text:span></text:span><text:span text:style-name="Standardní_20_písmo_20_odstavce"><text:span text:style-name="T1">stavba</text:span></text:span><text:span text:style-name="Standardní_20_písmo_20_odstavce"><text:span text:style-name="T4">“). Podle uvedené smlouvy o dílo je </text:span></text:span>Zhotovitel povinen zajistit si na vlastní náklady potřebné staveništní rozvody médii a jejich připojení a odběr, přičemž náklady Zhotovitele na dodávku veškerých medií jsou zahrnuty v ceně díla.</text:p>
        </text:list-item>
        <text:list-item>
          <text:p text:style-name="P21">Smluvní strany sjednávají, že Bazén bude za dále sjednaných podmínek poskytovat Zhotoviteli po dobu provádění stavby ve smyslu předcházejícího odstavce:</text:p>
        </text:list-item>
      </text:list>
      <text:list xml:id="list5285973415712545198" text:style-name="L2">
        <text:list-item>
          <text:p text:style-name="P13">dodávky elektřiny pro stavbu, </text:p>
        </text:list-item>
        <text:list-item>
          <text:p text:style-name="P13">dodávky vody pro stavbu.</text:p>
        </text:list-item>
      </text:list>
      <text:p text:style-name="P11">Zhotovitel se zavazuje platit Bazénu za dodávky sjednaných médií dále sjednanou úplatu. </text:p>
      <text:p text:style-name="P2"/>
      <text:p text:style-name="P10">II.</text:p>
      <text:p text:style-name="P10">Podmínky dodávek elektřiny pro stavbu</text:p>
      <text:list xml:id="list3790484794592146994" text:style-name="L3">
        <text:list-item>
          <text:p text:style-name="P14">Množství elektřiny poskytnuté Bazénem Zhotoviteli bude měřeno samostatným elektroměrem majícím číslo No. 017081 a umístěným v prostorech sauny. Počáteční stav elektroměru ke dni uzavření této dohody je 839,8 kWh.</text:p>
        </text:list-item>
        <text:list-item>
          <text:p text:style-name="P14">Zhotovitel se zavazuje nahlásit Bazénu stav elektroměru (naměřené množství spotřebované elektřiny) zjištěný k poslednímu dni kalendářního měsíce, a to nejpozději prvního pracovního dne následujícího kalendářního měsíce.</text:p>
        </text:list-item>
        <text:list-item>
          <text:p text:style-name="P14"><text:soft-page-break/>Sjednává se, že Bazén je oprávněn provést kontrolu správnosti nahlášeného stavu elektroměru, pročež se Zhotovitel zavazuje elektroměr Bazénu zpřístupnit a kontrolu mu umožnit.</text:p>
        </text:list-item>
        <text:list-item>
          <text:p text:style-name="P14">Úplata, kterou se Zhotovitel zavazuje Bazénu za dodávky elektřiny pro stavbu platit, se sjednává jako součet:</text:p>
        </text:list-item>
      </text:list>
      <text:list xml:id="list4210618748851473745" text:style-name="L4">
        <text:list-item>
          <text:p text:style-name="P18"><text:span text:style-name="Standardní_20_písmo_20_odstavce"><text:span text:style-name="T13">částky určené jako součin jednotkové ceny účtované Bazénu dodavatelem elektřiny za elektřinu spotřebovanou v zúčtovacím období a množství elektřiny spotřebované Zhotovitelem v zúčtovacím období, které bude zjištěno z  elektroměru popsaného v odstavci 1,</text:span></text:span></text:p>
        </text:list-item>
        <text:list-item>
          <text:p text:style-name="P18"><text:span text:style-name="Standardní_20_písmo_20_odstavce"><text:span text:style-name="T13">částky </text:span></text:span><text:span text:style-name="Standardní_20_písmo_20_odstavce"><text:span text:style-name="T4">veškerých poplatků za navýšený odběr (překročení smluvního limitu, který má Bazén sjednán s dodavatelem elektřiny),</text:span></text:span></text:p>
        </text:list-item>
        <text:list-item>
          <text:p text:style-name="P19">částky veškerých plateb uhrazených Bazénem dodavateli elektřiny za navýšení smluvního limitu.</text:p>
        </text:list-item>
      </text:list>
      <text:list xml:id="list85428113823838" text:style-name="L3">
        <text:list-item>
          <text:p text:style-name="P16"><text:span text:style-name="Standardní_20_písmo_20_odstavce"><text:span text:style-name="T13">Zúčtovacím obdobím pro výpočet úplaty podle tohoto článku se sjednává kalendářní měsíc.</text:span></text:span></text:p>
        </text:list-item>
        <text:list-item>
          <text:p text:style-name="P16"><text:span text:style-name="Standardní_20_písmo_20_odstavce"><text:span text:style-name="T13">Bazén se zavazuje vyúčtovat Zhotoviteli úplatu za kalendářní měsíc fakturou, kterou vystaví nejpozději do 15. dne následujícího kalendářního měsíce. Splatnost úplaty vyúčtované fakturou se sjednává na 14 dnů od vystavení faktury Bazénem. Bazén je povinen v den vystavení fakturu zaslat elektronicky na E-mail </text:span></text:span><text:a xlink:type="simple" xlink:href="mailto:faktury@ggcz.eu" office:target-frame-name="_top" xlink:show="replace" text:style-name="Internet_20_link" text:visited-style-name="Visited_20_Internet_20_Link"><text:span text:style-name="Hypertextový_20_odkaz"><text:span text:style-name="T4">faktury@ggcz.eu</text:span></text:span></text:a><text:span text:style-name="Standardní_20_písmo_20_odstavce"><text:span text:style-name="T13"> s žádostí o potvrzení přijetí a Zhotovitel je povinen přijetí faktury potvrdit.</text:span></text:span></text:p>
        </text:list-item>
        <text:list-item>
          <text:p text:style-name="P16"><text:span text:style-name="Standardní_20_písmo_20_odstavce"><text:span text:style-name="T13">V případě že Zhotovitel bude v prodlení s úhradou úplaty, je Bazén oprávněn zastavit dodávky elektřiny podle tohoto článku Zhotoviteli až do úplného zaplacení dlužné částky.</text:span></text:span></text:p>
        </text:list-item>
      </text:list>
      <text:p text:style-name="P8"/>
      <text:p text:style-name="P10">III.</text:p>
      <text:p text:style-name="P10">Podmínky dodávek vody pro stavbu</text:p>
      <text:list xml:id="list1277229082838159932" text:style-name="L5">
        <text:list-item>
          <text:p text:style-name="P15">Množství vody poskytnuté Bazénem Zhotoviteli bude měřeno samostatným vodoměrem majícím číslo 2791690 a umístěným v kotelně Budovy. Počáteční stav vodoměru ke dni uzavření této dohody je 0 m3.</text:p>
        </text:list-item>
        <text:list-item>
          <text:p text:style-name="P15">Zhotovitel se zavazuje nahlásit Bazénu stav vodoměru (naměřené množství spotřebované vody) zjištěný k poslednímu dni kalendářního čtvrtletí, a to nejpozději prvního pracovního dne následujícího kalendářního čtvrtletí.</text:p>
        </text:list-item>
        <text:list-item>
          <text:p text:style-name="P15">Sjednává se, že Bazén je oprávněn provést kontrolu správnosti nahlášeného stavu vodoměru, pročež se Zhotovitel zavazuje vodoměr Bazénu zpřístupnit a kontrolu mu umožnit.</text:p>
        </text:list-item>
        <text:list-item>
          <text:p text:style-name="P15">Úplata, kterou se Zhotovitel zavazuje Bazénu za dodávky vody pro stavbu platit, se sjednává ve výši 16 Kč bez daně z přidané hodnoty za m3 spotřebované vody. Ke sjednané úplatě bude daň z přidané hodnoty připočtena ve výši dle platných právních předpisů.</text:p>
        </text:list-item>
        <text:list-item>
          <text:p text:style-name="P17"><text:span text:style-name="Standardní_20_písmo_20_odstavce"><text:span text:style-name="T13">Zúčtovacím obdobím pro výpočet úplaty podle tohoto článku se sjednává kalendářní čtvrtletí.</text:span></text:span></text:p>
        </text:list-item>
        <text:list-item>
          <text:p text:style-name="P17"><text:span text:style-name="Standardní_20_písmo_20_odstavce"><text:span text:style-name="T13">Bazén se zavazuje vyúčtovat Zhotoviteli úplatu za kalendářní čtvrtletí fakturou, kterou vystaví nejpozději do 15. dne následujícího kalendářního čtvrtletí. Splatnost úplaty vyúčtované fakturou se sjednává na 14 dnů od vystavení faktury Bazénem. Bazén je povinen v den vystavení fakturu zaslat elektronicky na E-mail </text:span></text:span><text:a xlink:type="simple" xlink:href="mailto:faktury@ggcz.eu" office:target-frame-name="_top" xlink:show="replace" text:style-name="Internet_20_link" text:visited-style-name="Visited_20_Internet_20_Link"><text:span text:style-name="Hypertextový_20_odkaz"><text:span text:style-name="T4">faktury@ggcz.eu</text:span></text:span></text:a><text:span text:style-name="Standardní_20_písmo_20_odstavce"><text:span text:style-name="T13"> s žádostí o potvrzení přijetí a Zhotovitel je povinen přijetí faktury potvrdit.</text:span></text:span></text:p>
        </text:list-item>
        <text:list-item>
          <text:p text:style-name="P17"><text:span text:style-name="Standardní_20_písmo_20_odstavce"><text:span text:style-name="T13">V případě že Zhotovitel bude v prodlení s úhradou úplaty, je Bazén oprávněn zastavit dodávky vody podle tohoto článku Zhotoviteli až do úplného zaplacení dlužné částky.</text:span></text:span></text:p>
        </text:list-item>
      </text:list>
      <text:p text:style-name="P9"><text:span text:style-name="Standardní_20_písmo_20_odstavce"><text:span text:style-name="T1">IV. </text:span></text:span></text:p>
      <text:p text:style-name="P8">Závěrečná ustanovení</text:p>
      <text:list xml:id="list1296260642087907834" text:style-name="L6">
        <text:list-item>
          <text:p text:style-name="P22"><text:span text:style-name="Standardní_20_písmo_20_odstavce"><text:span text:style-name="T14">V případě, že se Zhotovitel dostane do prodlení s placením </text:span></text:span><text:span text:style-name="Standardní_20_písmo_20_odstavce"><text:span text:style-name="T4">jakéhokoli peněžitého dluhu vůči Bazénu</text:span></text:span><text:span text:style-name="Standardní_20_písmo_20_odstavce"><text:span text:style-name="T14">, je povinen zaplatit Bazénu smluvní úrok z prodlení ve výši 0,05 % z dlužné částky za každý den prodlení</text:span></text:span><text:span text:style-name="Standardní_20_písmo_20_odstavce"><text:span text:style-name="T4">.</text:span></text:span></text:p>
        </text:list-item>
        <text:list-item>
          <text:p text:style-name="P23"><text:soft-page-break/>Každá ze smluvních stran je oprávněna závazek založený touto dohodou ukončit písemnou výpovědí. Výpovědní doba činí jeden měsíc. </text:p>
        </text:list-item>
        <text:list-item>
          <text:p text:style-name="P22"><text:span text:style-name="Standardní_20_písmo_20_odstavce"><text:span text:style-name="T4">Bazén je oprávněn tuto dohodu vypovědět bez výpovědní doby v případě, že </text:span></text:span><text:span text:style-name="Standardní_20_písmo_20_odstavce"><text:span text:style-name="T15">Zhotovitel poruší některou ze svých povinností dle této dohody a nezjedná nápravu ani v přiměřené lhůtě poskytnuté mu Bazénem v písemném oznámení.</text:span></text:span></text:p>
        </text:list-item>
        <text:list-item>
          <text:p text:style-name="P22"><text:span text:style-name="Standardní_20_písmo_20_odstavce"><text:span text:style-name="T4">Tato dohoda je sepsána ve 2 vyhotoveních a podle dohody stran může být měněna pouze písemně.</text:span></text:span></text:p>
        </text:list-item>
        <text:list-item>
          <text:p text:style-name="P22">Ukáže-li se některé z ustanovení této dohody zdánlivým (nicotným), posoudí se vliv této vady na ostatní ustanovení dohody obdobně podle § 576 občanského zákoníku.</text:p>
        </text:list-item>
      </text:list>
      <text:p text:style-name="P5"/>
      <text:p text:style-name="P5">Přílohy:</text:p>
      <text:p text:style-name="P5">1. Plná moc zástupců GEOSAN GROUP, a.s.</text:p>
      <text:p text:style-name="P5">2. Plná moc zástupců PSJ, a.s.</text:p>
      <text:p text:style-name="P5"/>
      <text:p text:style-name="P5">Domažlice ______________</text:p>
      <text:p text:style-name="P5"/>
      <text:p text:style-name="P5"/>
      <text:p text:style-name="P5"/>
      <text:p text:style-name="P2">……………………………<text:tab/><text:tab/><text:tab/><text:tab/>……………………………</text:p>
      <text:p text:style-name="P5"><text:span text:style-name="Standardní_20_písmo_20_odstavce"><text:span text:style-name="T2"><text:s text:c="12"/>Jiří Houška <text:s text:c="3"/></text:span></text:span><text:span text:style-name="Standardní_20_písmo_20_odstavce"><text:span text:style-name="T5"><text:tab/><text:tab/><text:tab/></text:span></text:span><text:span text:style-name="Standardní_20_písmo_20_odstavce"><text:span text:style-name="T2"> <text:tab/> <text:s text:c="4"/>Ing. Kamil Vykydal</text:span></text:span></text:p>
      <text:p text:style-name="P5"><text:s text:c="16"/>ředitel <text:s text:c="65"/>výrobní ředitel</text:p>
      <text:p text:style-name="P5"><text:s text:c="16"/><text:span text:style-name="Standardní_20_písmo_20_odstavce"><text:span text:style-name="T2">Bazén</text:span></text:span><text:span text:style-name="Standardní_20_písmo_20_odstavce"><text:span text:style-name="T5"><text:tab/><text:tab/></text:span></text:span> <text:s text:c="40"/>na základě plné moci</text:p>
      <text:p text:style-name="P5"/>
      <text:p text:style-name="P5"/>
      <text:p text:style-name="P5"><text:s text:c="45"/><text:span text:style-name="Standardní_20_písmo_20_odstavce"><text:span text:style-name="T4"><text:tab/><text:tab/><text:tab/><text:tab/>……………………………</text:span></text:span></text:p>
      <text:p text:style-name="P5"><text:span text:style-name="Standardní_20_písmo_20_odstavce"><text:span text:style-name="T5"><text:s text:c="57"/><text:tab/><text:tab/></text:span></text:span><text:span text:style-name="Standardní_20_písmo_20_odstavce"><text:span text:style-name="T2"> <text:tab/> <text:s text:c="7"/>Pavel Prokůpek</text:span></text:span></text:p>
      <text:p text:style-name="P4"><text:s text:c="79"/>ředitel Závodu pozemních staveb</text:p>
      <text:p text:style-name="P4"><text:s text:c="88"/>na základě plné moci</text:p>
      <text:p text:style-name="P5"><text:span text:style-name="Standardní_20_písmo_20_odstavce"><text:span text:style-name="T2"><text:s text:c="95"/></text:span></text:span></text:p>
      <text:p text:style-name="P6"/>
      <text:p text:style-name="P12">……………………………</text:p>
      <text:p text:style-name="P5"><text:span text:style-name="Standardní_20_písmo_20_odstavce"><text:span text:style-name="T5"><text:s text:c="57"/><text:tab/><text:tab/></text:span></text:span><text:span text:style-name="Standardní_20_písmo_20_odstavce"><text:span text:style-name="T2"> <text:tab/> <text:s text:c="6"/>Ing. Radovan Aulík</text:span></text:span></text:p>
      <text:p text:style-name="P4"><text:s text:c="79"/><text:tab/> <text:s text:c="6"/>ředitel regionu Čechy</text:p>
      <text:p text:style-name="P4"><text:s text:c="91"/>na základě plné moci</text:p>
      <text:p text:style-name="P5"><text:span text:style-name="Standardní_20_písmo_20_odstavce"><text:span text:style-name="T2"><text:s text:c="98"/></text:span></text:span></text:p>
      <text:p text:style-name="P12"/>
      <text:p text:style-name="P12">……………………………</text:p>
      <text:p text:style-name="P5"><text:span text:style-name="Standardní_20_písmo_20_odstavce"><text:span text:style-name="T5"><text:s text:c="57"/><text:tab/><text:tab/></text:span></text:span><text:span text:style-name="Standardní_20_písmo_20_odstavce"><text:span text:style-name="T2"> <text:tab/> <text:s text:c="7"/>Petr Vondruška</text:span></text:span></text:p>
      <text:p text:style-name="P4"><text:s text:c="79"/>ředitel divize Česká republika</text:p>
      <text:p text:style-name="P4"><text:s text:c="88"/>na základě plné moci</text:p>
      <text:p text:style-name="P5"><text:span text:style-name="Standardní_20_písmo_20_odstavce"><text:span text:style-name="T2"><text:s text:c="95"/>Zhotovite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line-height="115%" fo:text-align="justify" style:justify-single-word="false" fo:hyphenation-ladder-count="no-limit"/>
      <style:text-properties fo:font-size="12pt" style:font-name-asian="Times New Roman" style:font-family-asian="'Times New Roman'" style:font-family-generic-asian="roman" style:font-pitch-asian="variable" style:font-size-asian="12pt" style:language-asian="en" style:country-asian="US" style:font-size-complex="12pt" fo:hyphenate="false"/>
    </style:style>
    <style:style style:name="Footer" style:family="paragraph" style:parent-style-name="Normální" style:class="extra">
      <style:paragraph-properties fo:line-height="100%" fo:text-align="start" style:justify-single-word="false" fo:hyphenation-ladder-count="no-limit">
        <style:tab-stops>
          <style:tab-stop style:position="8.001cm" style:type="center"/>
          <style:tab-stop style:position="16.002cm" style:type="right"/>
        </style:tab-stops>
      </style:paragraph-properties>
      <style:text-properties style:language-asian="cs" style:country-asian="CZ"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style:style>
    <style:style style:name="Text_20_bubliny" style:display-name="Text bubliny" style:family="paragraph" style:parent-style-name="Normální">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Zápatí_20_Char" style:display-name="Zápatí Char" style:family="text">
      <style:text-properties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ext_20_bubliny_20_Char" style:display-name="Text bubliny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en" style:country-asian="US" style:font-name-complex="Segoe UI" style:font-family-complex="'Segoe UI'" style:font-family-generic-complex="swiss" style:font-pitch-complex="variable" style:font-size-complex="9pt"/>
    </style:style>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ámec1" text:anchor-type="paragraph" svg:y="0.002cm" draw:z-index="2"><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subject/>
    <meta:initial-creator>Jiřina</meta:initial-creator>
    <dc:creator>X</dc:creator>
    <meta:creation-date>2016-11-21T07:50:00Z</meta:creation-date>
    <dc:date>2016-11-21T07:50:00Z</dc:date>
    <meta:print-date>2016-09-08T07:30:00Z</meta:print-date>
    <meta:editing-cycles>2</meta:editing-cycles>
    <meta:editing-duration>PT60S</meta:editing-duration>
    <meta:document-statistic meta:table-count="0" meta:image-count="0" meta:object-count="0" meta:page-count="3" meta:paragraph-count="69" meta:word-count="1080" meta:character-count="8544" meta:non-whitespace-character-count="6327"/>
    <meta:template xlink:type="simple" xlink:actuate="onRequest" xlink:title="" xlink:href="file:///F:/Dohoda%20média%20-%20zhotovitel%20stavby%2016.09.09-2%20s%20opraveným%20zhotovitelemze%20dne%205.10.2016c.odt/Normal"/>
  </office:meta>
</office:document-meta>
</file>