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ymnázium a Obchodní akademie Bučovice, příspěvková organizace</text:p>
      <text:p text:style-name="P2"/>
      <text:p text:style-name="P1"><text:span text:style-name="T1">Smlouva o závodním stravování</text:span></text:p>
      <text:p text:style-name="P2"/>
      <text:p text:style-name="P2">Jihomoravský kraj, se sídlem Žerotínovo nám. 3/5, 601 82 Brno, <text:s/>IČO 70888337, </text:p>
      <text:p text:style-name="P2">Zastoupený <text:span text:style-name="T1">panem Mgr. Jiřím Vlčkem, ředitelem Gymnázia a Obchodní akademie Bučovice,</text:span></text:p>
      <text:p text:style-name="P2"><text:span text:style-name="T1">příspěvková organizace</text:span>, <text:span text:style-name="T1">Součkova 500, 685 01 Bučovice,</text:span></text:p>
      <text:p text:style-name="P2"><text:span text:style-name="T1">školní jídelna - Komenského nám. 211,</text:span></text:p>
      <text:p text:style-name="P2">dále Gymnázia a OA Bučovice, příspěvková organizace, IČO: 00559261</text:p>
      <text:p text:style-name="P1"><text:span text:style-name="T2">a</text:span></text:p>
      <text:p text:style-name="P3"/>
      <text:p text:style-name="Standard"><text:span text:style-name="T1">paní Bc. Dagmar Klementovou, ředitelkou Základní umělecké školy Arthura Nikische, příspěvková organizace, Vyškovská 486, Bučovice</text:span></text:p>
      <text:p text:style-name="P2">dále ZUŠ Arthura Nikische, příspěvková organizace, IČO: 67006761 </text:p>
      <text:p text:style-name="P2"/>
      <text:p text:style-name="P2">uzavřeli na základě vyhlášky č. 84/2005 Sb., o nákladech na závodní stravování a jejich úhradě <text:s/></text:p>
      <text:p text:style-name="P2">v příspěvkových organizacích zřízených územními samosprávnými celky<text:tab/> <text:s/></text:p>
      <text:p text:style-name="P4"/>
      <text:p text:style-name="P1"><text:span text:style-name="T1">SMLOUVU <text:s/>O <text:s/>ZÁVODNÍM STRAVOVÁNÍ</text:span></text:p>
      <text:p text:style-name="P1"/>
      <text:p text:style-name="P1"><text:span text:style-name="T1">I.</text:span></text:p>
      <text:p text:style-name="P1"><text:span text:style-name="T1">Stravování zaměstnanců </text:span></text:p>
      <text:p text:style-name="Standard">Gymnázium a Obchodní akademie Bučovice, příspěvková organizace, se touto smlouvou zavazuje poskytovat zaměstnancům odběratele stravování (obědy) ve své školní jídelně <text:s/>Komenského nám.211, Bučovice, samoobslužnou formou.</text:p>
      <text:p text:style-name="P5"/>
      <text:p text:style-name="P1"><text:span text:style-name="T2">II.</text:span></text:p>
      <text:p text:style-name="P1"><text:span text:style-name="T2">Stanovená cena oběda</text:span></text:p>
      <text:p text:style-name="Standard"/>
      <text:p text:style-name="Standard">1. Zaměstnanci ZUŠ Arthura Nikische, příspěvková organizace, kteří se budou stravovat ve stravovacím zařízení <text:s/></text:p>
      <text:p text:style-name="P2">Gymnázia a OA Bučovice, příspěvková organizace, budou hradit odebranou stravu v plné výši.</text:p>
      <text:p text:style-name="Standard">Stanovená cena oběda činí<text:span text:style-name="T2"> 59, -- Kč</text:span></text:p>
      <text:p text:style-name="Standard">Z toho: <text:tab/>cena potravin (finanční norma) <text:s text:c="8"/>26,00 Kč <text:s text:c="2"/></text:p>
      <text:p text:style-name="Standard"><text:tab/><text:tab/>mzdové náklady<text:tab/> <text:s text:c="22"/>22,40 Kč</text:p>
      <text:p text:style-name="Standard"><text:tab/><text:tab/>režijní náklady<text:tab/> <text:s text:c="24"/>5,50 Kč</text:p>
      <text:p text:style-name="Standard"><text:s text:c="24"/>ostatní (zisk) <text:s text:c="38"/>5,10 Kč</text:p>
      <text:p text:style-name="Standard"/>
      <text:p text:style-name="Standard">2. <text:s/>Strávníci se budou přihlašovat vždy před započetím nového měsíce u vedoucí stravovacího <text:s/></text:p>
      <text:p text:style-name="Standard">zařízení Gymnázia a OA Bučovice, příspěvková organizace, osobně, sami na objednávacím boxu umístěném ve školní jídelně nebo na internetu. Stejně tak lze provádět přihlášky, odhlášky a jiné změny. </text:p>
      <text:p text:style-name="Standard">3. Strava může být odebírána do jídlonosičů.</text:p>
      <text:p text:style-name="P4"/>
      <text:p text:style-name="P1"><text:span text:style-name="T1">III.</text:span></text:p>
      <text:p text:style-name="P8"><text:span text:style-name="T1">Úhrada stravování mezi subjekty</text:span></text:p>
      <text:p text:style-name="P8"/>
      <text:p text:style-name="Standard">1. <text:s/>Na základě objednávek bude ZUŠ Arthura Nikische, příspěvková organizace, vyfakturováno stravné dle skutečně odebraných obědů za daný měsíc. Součástí faktury bude příloha se jmenným seznamem strávníků a počtem skutečně odebraných obědů u stravovacího zařízení Gymnázia a OA Bučovice, příspěvková organizace. Způsob úhrady faktury - <text:s/>bankovním převodem</text:p>
      <text:p text:style-name="Standard">na účet č. XXXXXXXXXX, se splatností uvedenou na faktuře. <text:s text:c="33"/><text:span text:style-name="T3"><text:s text:c="9"/>Str.1</text:span></text:p>
      <text:p text:style-name="Standard"><text:soft-page-break/></text:p>
      <text:p text:style-name="Standard"/>
      <text:p text:style-name="P1">Gymnázium a Obchodní akademie Bučovice, příspěvková organizace</text:p>
      <text:p text:style-name="P2"/>
      <text:p text:style-name="P1"><text:span text:style-name="T1">Smlouva o závodním stravování</text:span></text:p>
      <text:p text:style-name="Standard"/>
      <text:p text:style-name="Standard"/>
      <text:p text:style-name="Standard"/>
      <text:p text:style-name="Standard">2. Obědy budou vydávány v pracovní době vždy od 11.00 – 11.30 hodin.</text:p>
      <text:p text:style-name="Standard"/>
      <text:p text:style-name="Standard"/>
      <text:p text:style-name="P8"><text:span text:style-name="T1">IV.</text:span></text:p>
      <text:p text:style-name="P8"><text:span text:style-name="T1">Závěrečné ustanovení</text:span></text:p>
      <text:p text:style-name="P8"/>
      <text:p text:style-name="Text_20_body">Tato smlouva je vyhotovena ve dvou stejnopisech, z nichž každá strana obdrží jeden.</text:p>
      <text:p text:style-name="Text_20_body">Je uzavírána na dobu školního roku 2016/2017. Gymnázium a OA Bučovice, příspěvková organizace, si vyhrazuje právo provádět úpravy v uzavřené smlouvě s ohledem na změny</text:p>
      <text:p text:style-name="Text_20_body">cen potravin a ostatních nákladů.</text:p>
      <text:p text:style-name="Text_20_body">O změně cen obědů musí být odběratel předem informován.</text:p>
      <text:p text:style-name="Text_20_body"/>
      <text:p text:style-name="Standard"/>
      <text:p text:style-name="Standard"/>
      <text:p text:style-name="Standard"/>
      <text:p text:style-name="Standard"/>
      <text:p text:style-name="Standard"><text:s text:c="5"/>V Bučovicích dne 1.9.2016 <text:s text:c="44"/>V Bučovicích dne 1.<text:bookmark text:name="_GoBack"/>9.2016</text:p>
      <text:p text:style-name="Text_20_body"/>
      <text:p text:style-name="Text_20_body"/>
      <text:p text:style-name="Text_20_body"><text:s text:c="8"/>__________________________ <text:s text:c="35"/>__ _____________________________ </text:p>
      <text:p text:style-name="Text_20_body"><text:span text:style-name="T1"><text:s text:c="18"/>ředitelka <text:s text:c="58"/>ředitel Gymnázia a OA Bučovice, <text:s/></text:span></text:p>
      <text:p text:style-name="Text_20_body"><text:span text:style-name="T1"><text:s text:c="6"/>Základní umělecké školy <text:s text:c="51"/>příspěvková organizace <text:s/></text:span></text:p>
      <text:p text:style-name="Text_20_body"><text:span text:style-name="T1"><text:s text:c="13"/>Arthura Nikische,<text:tab/><text:tab/><text:tab/><text:tab/><text:tab/> <text:s text:c="11"/>Mgr. Jiří Vlček</text:span></text:p>
      <text:p text:style-name="Text_20_body"><text:span text:style-name="T1"><text:s text:c="9"/>příspěvková organizace</text:span></text:p>
      <text:p text:style-name="Text_20_body"><text:span text:style-name="T1"><text:s text:c="9"/>Bc. Dagmar Klementová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3">Str.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fo:color="#00000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3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53:00</meta:creation-date>
    <meta:initial-creator>admin</meta:initial-creator>
    <dc:language>cs-CZ</dc:language>
    <dc:date>2016-11-18T15:14:05</dc:date>
    <meta:editing-cycles>4</meta:editing-cycles>
    <meta:editing-duration>PT8M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49" meta:word-count="413" meta:character-count="3448" meta:non-whitespace-character-count="26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