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1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11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11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11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margin-bottom="0in" fo:line-height="111%"/>
    </style:style>
    <style:style style:name="T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" style:parent-style-name="Standard" style:family="paragraph">
      <style:paragraph-properties fo:margin-bottom="0in" fo:line-height="111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" style:parent-style-name="Standard" style:family="paragraph">
      <style:paragraph-properties fo:margin-bottom="0in" fo:line-height="111%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bottom="0in" fo:line-height="111%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11%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11%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11%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11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bottom="0in" fo:line-height="111%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6" style:parent-style-name="Bezmezer" style:family="paragraph">
      <style:paragraph-properties fo:line-height="111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Bezmezer" style:family="paragraph">
      <style:paragraph-properties fo:line-height="111%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Bezmezer" style:family="paragraph">
      <style:paragraph-properties fo:line-height="111%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1" style:parent-style-name="Bezmezer" style:family="paragraph">
      <style:paragraph-properties fo:line-height="111%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11%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11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11%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11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11%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11%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11%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bottom="0in" fo:line-height="111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11%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60" style:parent-style-name="Odstavecseseznamem" style:list-style-name="WWNum10" style:family="paragraph">
      <style:paragraph-properties fo:text-align="justify" fo:margin-bottom="0in" fo:line-height="111%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2" style:parent-style-name="Odstavecseseznamem" style:list-style-name="WWNum10" style:family="paragraph">
      <style:paragraph-properties fo:text-align="justify" fo:margin-bottom="0in" fo:line-height="111%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4" style:parent-style-name="Odstavecseseznamem" style:list-style-name="WWNum10" style:family="paragraph">
      <style:paragraph-properties fo:text-align="justify" fo:margin-bottom="0in" fo:line-height="111%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6" style:parent-style-name="Odstavecseseznamem" style:list-style-name="WWNum10" style:family="paragraph">
      <style:paragraph-properties fo:text-align="justify" fo:margin-bottom="0in" fo:line-height="111%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11%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11%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11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11%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11%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86" style:parent-style-name="Odstavecseseznamem" style:list-style-name="WWNum3" style:family="paragraph">
      <style:paragraph-properties fo:text-align="justify" fo:margin-bottom="0in" fo:line-height="111%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8" style:parent-style-name="Odstavecseseznamem" style:list-style-name="WWNum3" style:family="paragraph">
      <style:paragraph-properties fo:text-align="justify" fo:margin-bottom="0in" fo:line-height="111%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1" style:parent-style-name="Odstavecseseznamem" style:list-style-name="WWNum3" style:family="paragraph">
      <style:paragraph-properties fo:text-align="justify" fo:margin-bottom="0in" fo:line-height="111%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11%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98" style:parent-style-name="Odstavecseseznamem" style:list-style-name="WWNum4" style:family="paragraph">
      <style:paragraph-properties fo:text-align="justify" fo:margin-bottom="0in" fo:line-height="111%" fo:margin-left="0.9847in" fo:text-indent="-0.1972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1" style:parent-style-name="Odstavecseseznamem" style:list-style-name="WWNum4" style:family="paragraph">
      <style:paragraph-properties fo:text-align="justify" fo:margin-bottom="0in" fo:line-height="111%" fo:margin-left="0.9847in" fo:text-indent="-0.1972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3" style:parent-style-name="Odstavecseseznamem" style:family="paragraph">
      <style:paragraph-properties fo:text-align="justify" fo:margin-bottom="0in" fo:line-height="111%" fo:margin-left="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11%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11%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11%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11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11%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11%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 fo:margin-bottom="0in" fo:line-height="111%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11%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11%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11%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11%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7" style:parent-style-name="Bezmezer" style:family="paragraph">
      <style:paragraph-properties fo:line-height="111%"/>
      <style:text-properties style:font-name="Arial" style:font-name-complex="Arial" fo:font-size="10pt" style:font-size-asian="10pt" style:font-size-complex="10pt"/>
    </style:style>
    <style:style style:name="P148" style:parent-style-name="Bezmezer" style:family="paragraph">
      <style:paragraph-properties fo:line-height="111%"/>
      <style:text-properties style:font-name="Arial" style:font-name-complex="Arial" fo:font-size="10pt" style:font-size-asian="10pt" style:font-size-complex="10pt"/>
    </style:style>
    <style:style style:name="P149" style:parent-style-name="Bezmezer" style:family="paragraph">
      <style:paragraph-properties fo:line-height="111%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9" style:parent-style-name="Bezmezer" style:family="paragraph">
      <style:paragraph-properties fo:line-height="111%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8" style:parent-style-name="Bezmezer" style:family="paragraph">
      <style:paragraph-properties fo:line-height="111%"/>
      <style:text-properties style:font-name="Arial" style:font-name-complex="Arial" fo:font-size="10pt" style:font-size-asian="10pt" style:font-size-complex="10pt"/>
    </style:style>
    <style:style style:name="P169" style:parent-style-name="Bezmezer" style:family="paragraph">
      <style:paragraph-properties fo:line-height="111%"/>
      <style:text-properties style:font-name="Arial" style:font-name-complex="Arial" fo:font-size="10pt" style:font-size-asian="10pt" style:font-size-complex="10pt"/>
    </style:style>
    <style:style style:name="P170" style:parent-style-name="Bezmezer" style:family="paragraph">
      <style:paragraph-properties fo:line-height="111%"/>
    </style:style>
    <style:style style:name="T1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11%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179" style:parent-style-name="Bezmezer" style:family="paragraph">
      <style:paragraph-properties fo:line-height="111%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Bezmezer" style:family="paragraph">
      <style:paragraph-properties fo:line-height="111%"/>
    </style:style>
    <style:style style:name="T1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4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 poskytnutí služeb a poradenství v oblasti dotačního managementu</text:span></text:p>
      <text:p text:style-name="P5"/>
      <text:p text:style-name="P6"/>
      <text:p text:style-name="P7"><text:span text:style-name="T8">Smluvní strany:</text:span></text:p>
      <text:p text:style-name="P9"/>
      <text:p text:style-name="P10"><text:span text:style-name="T11">Základní škola Praha 7, Korunovační 8</text:span></text:p>
      <text:p text:style-name="P12"><text:span text:style-name="T13">se sídlem Korunovační 164/8, 170 00, Praha 7</text:span></text:p>
      <text:p text:style-name="P14"><text:span text:style-name="T15">IČ:<text:s/></text:span><text:span text:style-name="T16">61389820</text:span></text:p>
      <text:p text:style-name="P17"><text:span text:style-name="T18">kterou zastupuje Mgr. Tomáš Komrska, ředitel</text:span></text:p>
      <text:p text:style-name="P19"><text:span text:style-name="T20">(dále jen "</text:span><text:span text:style-name="T21">objednatel</text:span><text:span text:style-name="T22">")</text:span></text:p>
      <text:p text:style-name="P23"/>
      <text:p text:style-name="P24"><text:span text:style-name="T25">a</text:span></text:p>
      <text:p text:style-name="P26"/>
      <text:p text:style-name="P27"><text:span text:style-name="T28">Jiří Znamenáček</text:span></text:p>
      <text:p text:style-name="P29"><text:span text:style-name="T30">se sídlem Lužická 1033/4, 120 00, Praha 2</text:span></text:p>
      <text:p text:style-name="P31"><text:span text:style-name="T32">IČO: 07044402</text:span></text:p>
      <text:p text:style-name="P33"><text:span text:style-name="T34"><text:s/>(dále jen "</text:span><text:span text:style-name="T35">dodavatel</text:span><text:span text:style-name="T36">")</text:span></text:p>
      <text:p text:style-name="P37"/>
      <text:p text:style-name="P38"><text:span text:style-name="T39">uzavírají dále uvedeného dne, měsíce a roku podle § 1746 odst. 2 zákona č.<text:s/></text:span><text:span text:style-name="T40">89/2012 Sb., občanského zákoníku, tuto<text:s/></text:span><text:span text:style-name="T41">smlouvu o poskytnutí služeb a poradenství v oblasti dotačního managementu</text:span><text:span text:style-name="T42"><text:s/>(dále jen "</text:span><text:span text:style-name="T43">smlouva</text:span><text:span text:style-name="T44">").</text:span></text:p>
      <text:p text:style-name="P45"/>
      <text:p text:style-name="P46"><text:span text:style-name="T47"><text:tab/></text:span></text:p>
      <text:p text:style-name="P48"><text:span text:style-name="T49">Čl. I</text:span></text:p>
      <text:p text:style-name="P50"><text:span text:style-name="T51">Předmět smlouvy</text:span></text:p>
      <text:p text:style-name="P52"/>
      <text:p text:style-name="P53"><text:span text:style-name="T54">1.1</text:span><text:span text:style-name="T55"><text:tab/>Předmětem této smlouvy je závazek dodavatele poskytnout objednateli služby dotačního<text:s/></text:span><text:span text:style-name="T56">managementu ve 28. výzvě Operačního programu Praha – pól růstu ČR. Tyto služby budou poskytovány v<text:s/></text:span><text:span text:style-name="T57">realizační fázi</text:span><text:span text:style-name="T58"><text:s/>projektu a jejich obsah bude následující:</text:span></text:p>
      <text:p text:style-name="P59"/>
      <text:list text:style-name="WWNum10">
        <text:list-item>
          <text:p text:style-name="P60"><text:span text:style-name="T61">administrace realizační fáze</text:span></text:p>
        </text:list-item>
        <text:list-item>
          <text:p text:style-name="P62"><text:span text:style-name="T63">kontrola projektových výstupů</text:span></text:p>
        </text:list-item>
        <text:list-item>
          <text:p text:style-name="P64"><text:span text:style-name="T65">komunikace s řídicím orgánem</text:span></text:p>
        </text:list-item>
        <text:list-item>
          <text:p text:style-name="P66"><text:span text:style-name="T67">zpracování</text:span><text:span text:style-name="T68"><text:s/>zpráv o realizaci a žádostí o platbu</text:span></text:p>
        </text:list-item>
      </text:list>
      <text:p text:style-name="P69"/>
      <text:p text:style-name="P70"/>
      <text:p text:style-name="P71"><text:span text:style-name="T72">Čl. II</text:span></text:p>
      <text:p text:style-name="P73"><text:span text:style-name="T74">Další práva a povinnosti</text:span></text:p>
      <text:p text:style-name="P75"/>
      <text:p text:style-name="P76"><text:span text:style-name="T77">2.1</text:span><text:span text:style-name="T78"><text:tab/>Dodavatel se zavazuje, že při poskytování služeb bude postupovat s potřebnou odbornou péčí, v souladu se zájmy objednatele a při respektování obecně závazných právních předpisů. D</text:span><text:span text:style-name="T79">odavatel neodpovídá za škodu, která by vznikla objednateli předáním neúplných nebo nesprávných informací nebo podkladů objednatelem či v důsledku prodlení objednatele s poskytnutím součinnosti potřebné pro plnění předmětu této smlouvy.</text:span></text:p>
      <text:p text:style-name="P80"/>
      <text:p text:style-name="P81"><text:span text:style-name="T82">2.2</text:span><text:span text:style-name="T83"><text:tab/>Dodavatel se za</text:span><text:span text:style-name="T84">vazuje zejména:</text:span></text:p>
      <text:p text:style-name="P85"/>
      <text:list text:style-name="WWNum3">
        <text:list-item>
          <text:p text:style-name="P86"><text:span text:style-name="T87">zachovávat mlčenlivost o všech skutečnostech, o nichž se dozvěděl v souvislosti s poskytováním služeb, a které lze považovat za součást obchodního tajemství objednatele;</text:span></text:p>
        </text:list-item>
        <text:list-item>
          <text:p text:style-name="P88"><text:span text:style-name="T89">informovat objednatele o nových skutečnostech, které mají z hlediska<text:s/></text:span><text:span text:style-name="T90">poskytnutí dotace pro účely této smlouvy rozhodující význam;</text:span></text:p>
        </text:list-item>
        <text:list-item>
          <text:p text:style-name="P91"><text:span text:style-name="T92">řádně pečovat o věci a doklady převzaté od objednatele.</text:span></text:p>
        </text:list-item>
      </text:list>
      <text:p text:style-name="P93"/>
      <text:p text:style-name="P94"><text:span text:style-name="T95">2.3</text:span><text:span text:style-name="T96"><text:tab/>Objednatel se zavazuje zejména:</text:span></text:p>
      <text:p text:style-name="P97"/>
      <text:list text:style-name="WWNum4">
        <text:list-item>
          <text:p text:style-name="P98"><text:span text:style-name="T99">poskytovat dodavateli nezbytnou součinnost a potřebné podklady v provedení, rozsahu a v dohodnutých l</text:span><text:span text:style-name="T100">hůtách, jak bude nutné pro řádné provedení služeb;</text:span></text:p>
        </text:list-item>
        <text:list-item>
          <text:p text:style-name="P101"><text:span text:style-name="T102">informovat dodavatele o všech zásadních změnách, které mohou ovlivnit rozsah a termíny poskytnutí služeb a samotné dotace.</text:span></text:p>
        </text:list-item>
      </text:list>
      <text:p text:style-name="P103"/>
      <text:p text:style-name="P104"><text:span text:style-name="T105">2.4.</text:span><text:span text:style-name="T106"><text:tab/>Smluvní strany výslovně sjednávají, že uveřejnění této smlouvy v registru sm</text:span><text:span text:style-name="T107">luv dle zákona č. 340/2015 Sb., o zvláštních podmínkách účinnosti některých smluv, uveřejňování těchto smluv a o registru smluv (zákon o registru smluv) zajistí objednatel.</text:span></text:p>
      <text:p text:style-name="P108"/>
      <text:p text:style-name="P109"><text:span text:style-name="T110">Čl. III</text:span></text:p>
      <text:p text:style-name="P111"><text:span text:style-name="T112">Odměna za služby</text:span></text:p>
      <text:p text:style-name="P113"/>
      <text:p text:style-name="P114"><text:span text:style-name="T115">3.1</text:span><text:span text:style-name="T116"><text:tab/>Objednatel se za poskytnutí služeb definovaných v té</text:span><text:span text:style-name="T117">to smlouvě zavazuje zaplatit dodavateli odměnu ve výši<text:s/></text:span><text:span text:style-name="T118">112 000</text:span><text:span text:style-name="T119"><text:s/>Kč</text:span><text:span text:style-name="T120">. Odměna bude zaplacena ve dvou částech. První daňový doklad ve výši 56 000 Kč bude vystaven dodavatelem do 5 dnů od data, kdy objednatel obdrží na účet 1. zálohovou platbu od poskytovatele d</text:span><text:span text:style-name="T121">otace. Druhý daňový doklad ve výši 56 000 Kč<text:s/></text:span><text:bookmark-start text:name="_GoBack1"/><text:bookmark-end text:name="_GoBack1"/><text:span text:style-name="T122">bude vystaven dodavatelem do 5 dnů od data, kdy poskytovatel dotace uhradí na účet objednatele 2. zálohovou platbu. Splatnost daňového dokladu bude 7 dní. Vystavený daňový doklad (faktura) musí obsahovat náležit</text:span><text:span text:style-name="T123">osti ve smyslu zákona č. 235/2004 Sb., o dani z přidané hodnoty a náležitosti podle § 435 občanského zákoníku. V případě, že faktura nebude obsahovat náležitosti uvedené v této smlouvě, je Objednatel oprávněn daňový doklad (fakturu) vrátit Dodavateli k opr</text:span><text:span text:style-name="T124">avě/doplnění. V takovém případě se přeruší plynutí lhůty splatnosti a nová lhůta splatnosti začne plynout od data doručení opraveného daňového dokladu/faktury objednateli.</text:span></text:p>
      <text:p text:style-name="P125"/>
      <text:p text:style-name="P126"><text:span text:style-name="T127">Čl. IV</text:span></text:p>
      <text:p text:style-name="P128"><text:span text:style-name="T129">Závěrečná ustanovení</text:span></text:p>
      <text:p text:style-name="P130"/>
      <text:p text:style-name="P131"><text:span text:style-name="T132">4.1</text:span><text:span text:style-name="T133"><text:tab/>Tato Smlouva se uzavírá na dobu určitou v délce<text:s/></text:span><text:span text:style-name="T134">trvání<text:s/></text:span><text:span text:style-name="T135">1. 6</text:span><text:span text:style-name="T136">. 2018 – 31. 8. 2020</text:span><text:span text:style-name="T137">.</text:span></text:p>
      <text:p text:style-name="P138"/>
      <text:p text:style-name="P139"><text:span text:style-name="T140">4.2</text:span><text:span text:style-name="T141"><text:tab/>Tato smlouvy je vyhotovena ve dvou vyhotoveních, z nichž každá ze smluvních stran obdrží po jednom.</text:span></text:p>
      <text:p text:style-name="P142"/>
      <text:p text:style-name="P143"><text:span text:style-name="T144">4.3</text:span><text:span text:style-name="T145"><text:tab/>Smluvní strany prohlašují, že si tuto Smlouvu řádně přečetly a nemají k jejímu znění žádných výhrad, což stvrzuj</text:span><text:span text:style-name="T146">í níže uvedenými podpisy svých oprávněných zástupců.</text:span></text:p>
      <text:p text:style-name="P147"/>
      <text:p text:style-name="P148"/>
      <text:p text:style-name="P149"><text:span text:style-name="T150">V Praze dne</text:span><text:span text:style-name="T151"><text:tab/></text:span><text:span text:style-name="T152">1.6.2018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V Praze dne</text:span><text:span text:style-name="T158"><text:s text:c="3"/>1.6.2018</text:span></text:p>
      <text:p text:style-name="P159"><text:span text:style-name="T160">Objednatel: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Dodavatel:</text:span></text:p>
      <text:p text:style-name="P168"/>
      <text:p text:style-name="P169"/>
      <text:p text:style-name="P170"><text:span text:style-name="T171">...............................................................</text:span><text:span text:style-name="T172"><text:tab/></text:span><text:span text:style-name="T173"><text:tab/></text:span><text:span text:style-name="T174"><text:tab/></text:span><text:span text:style-name="T175"><text:tab/>............................................</text:span></text:p>
      <text:p text:style-name="P176"><text:span text:style-name="T177">Mgr. Tomáš Komrska</text:span><text:span text:style-name="T178"><text:s text:c="66"/>Ing. Jiří Znamenáček</text:span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subjname" style:display-name="tsubjname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prefix="(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prefix="(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 Light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 Light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Maier</meta:initial-creator>
    <dc:creator>Uživatel systému Windows</dc:creator>
    <meta:creation-date>2018-03-27T10:59:00Z</meta:creation-date>
    <dc:date>2018-08-27T16:53:00Z</dc:date>
    <meta:print-date>2018-08-27T16:50:00Z</meta:print-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7" meta:character-count="4112" meta:row-count="29" meta:non-whitespace-character-count="3523"/>
  </office:meta>
</office:document-meta>
</file>