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T53t00" svg:font-family="TT53t00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2pt" style:font-size-asian="12pt"/>
    </style:style>
    <style:style style:name="TableColumn4" style:family="table-column">
      <style:table-column-properties style:column-width="1.2486in" style:use-optimal-column-width="false"/>
    </style:style>
    <style:style style:name="TableColumn5" style:family="table-column">
      <style:table-column-properties style:column-width="3.477in" style:use-optimal-column-width="false"/>
    </style:style>
    <style:style style:name="TableColumn6" style:family="table-column">
      <style:table-column-properties style:column-width="0.4243in" style:use-optimal-column-width="false"/>
    </style:style>
    <style:style style:name="TableColumn7" style:family="table-column">
      <style:table-column-properties style:column-width="0.8083in" style:use-optimal-column-width="false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0.8916in" style:use-optimal-column-width="false"/>
    </style:style>
    <style:style style:name="Table3" style:family="table">
      <style:table-properties style:width="7.67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Odstavecseseznamem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Odstavecseseznamem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Odstavecseseznamem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Odstavecseseznamem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" style:parent-style-name="Odstavecseseznamem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Odstavecseseznamem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26" style:parent-style-name="Standardnípísmoodstavce" style:family="text">
      <style:text-properties style:font-name-complex="Arial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50" style:family="table-row">
      <style:table-row-properties style:min-row-height="0.4305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style:font-name-complex="Helvetica" fo:font-size="9pt" style:font-size-asian="9pt" style:font-size-complex="9pt"/>
    </style:style>
    <style:style style:name="T71" style:parent-style-name="Standardnípísmoodstavce" style:family="text">
      <style:text-properties style:font-name-complex="TT53t00" fo:font-size="9pt" style:font-size-asian="9pt" style:font-size-complex="9pt"/>
    </style:style>
    <style:style style:name="T72" style:parent-style-name="Standardnípísmoodstavce" style:family="text">
      <style:text-properties style:font-name-complex="Helvetica" fo:font-size="9pt" style:font-size-asian="9pt" style:font-size-complex="9pt"/>
    </style:style>
    <style:style style:name="T73" style:parent-style-name="Standardnípísmoodstavce" style:family="text">
      <style:text-properties style:font-name-complex="TT53t00" fo:font-size="9pt" style:font-size-asian="9pt" style:font-size-complex="9pt"/>
    </style:style>
    <style:style style:name="T74" style:parent-style-name="Standardnípísmoodstavce" style:family="text">
      <style:text-properties style:font-name-complex="Helvetica" fo:font-size="9pt" style:font-size-asian="9pt" style:font-size-complex="9pt"/>
    </style:style>
    <style:style style:name="T75" style:parent-style-name="Standardnípísmoodstavce" style:family="text">
      <style:text-properties style:font-name-complex="TT53t00" fo:font-size="9pt" style:font-size-asian="9pt" style:font-size-complex="9pt"/>
    </style:style>
    <style:style style:name="T76" style:parent-style-name="Standardnípísmoodstavce" style:family="text">
      <style:text-properties style:font-name-complex="Helvetica" fo:font-size="9pt" style:font-size-asian="9pt" style:font-size-complex="9pt"/>
    </style:style>
    <style:style style:name="T77" style:parent-style-name="Standardnípísmoodstavce" style:family="text">
      <style:text-properties style:font-name-complex="Helvetica" fo:color="#000000" fo:font-size="9pt" style:font-size-asian="9pt" style:font-size-complex="9pt"/>
    </style:style>
    <style:style style:name="P78" style:parent-style-name="Standard" style:family="paragraph">
      <style:paragraph-properties fo:margin-bottom="0in" fo:line-height="100%"/>
      <style:text-properties style:font-name-complex="Helvetica" fo:color="#000000" fo:font-size="9pt" style:font-size-asian="9pt" style:font-size-complex="9pt"/>
    </style:style>
    <style:style style:name="P79" style:parent-style-name="Standard" style:family="paragraph">
      <style:paragraph-properties fo:margin-bottom="0in" fo:line-height="100%"/>
    </style:style>
    <style:style style:name="T80" style:parent-style-name="Standardnípísmoodstavce" style:family="text">
      <style:text-properties style:font-name-complex="Helvetica" fo:color="#0B1F65" fo:font-size="9pt" style:font-size-asian="9pt" style:font-size-complex="9pt"/>
    </style:style>
    <style:style style:name="T81" style:parent-style-name="Standardnípísmoodstavce" style:family="text">
      <style:text-properties style:font-name-complex="Helvetica" fo:color="#000000" fo:font-size="9pt" style:font-size-asian="9pt" style:font-size-complex="9pt"/>
    </style:style>
    <style:style style:name="P82" style:parent-style-name="Odstavecseseznamem" style:family="paragraph">
      <style:paragraph-properties fo:margin-bottom="0in" fo:margin-left="0in">
        <style:tab-stops/>
      </style:paragraph-properties>
    </style:style>
    <style:style style:name="T83" style:parent-style-name="Standardnípísmoodstavce" style:family="text">
      <style:text-properties style:font-name-complex="Helvetica" fo:color="#0B1F65" fo:font-size="9pt" style:font-size-asian="9pt" style:font-size-complex="9pt"/>
    </style:style>
    <style:style style:name="T84" style:parent-style-name="Standardnípísmoodstavce" style:family="text">
      <style:text-properties style:font-name-complex="Helvetica" fo:color="#000000" fo:font-size="9pt" style:font-size-asian="9pt" style:font-size-complex="9pt"/>
    </style:style>
    <style:style style:name="P85" style:parent-style-name="Standard" style:family="paragraph">
      <style:paragraph-properties fo:margin-bottom="0in" fo:line-height="100%"/>
    </style:style>
    <style:style style:name="T86" style:parent-style-name="Standardnípísmoodstavce" style:family="text">
      <style:text-properties style:font-name-complex="Helvetica" fo:font-size="9pt" style:font-size-asian="9pt" style:font-size-complex="9pt"/>
    </style:style>
    <style:style style:name="T87" style:parent-style-name="Standardnípísmoodstavce" style:family="text">
      <style:text-properties style:font-name-complex="TT53t00" fo:font-size="9pt" style:font-size-asian="9pt" style:font-size-complex="9pt"/>
    </style:style>
    <style:style style:name="T88" style:parent-style-name="Standardnípísmoodstavce" style:family="text">
      <style:text-properties style:font-name-complex="Helvetica" fo:font-size="9pt" style:font-size-asian="9pt" style:font-size-complex="9pt"/>
    </style:style>
    <style:style style:name="T89" style:parent-style-name="Standardnípísmoodstavce" style:family="text">
      <style:text-properties style:font-name-complex="TT53t00" fo:font-size="9pt" style:font-size-asian="9pt" style:font-size-complex="9pt"/>
    </style:style>
    <style:style style:name="T90" style:parent-style-name="Standardnípísmoodstavce" style:family="text">
      <style:text-properties style:font-name-complex="Helvetica" fo:font-size="9pt" style:font-size-asian="9pt" style:font-size-complex="9pt"/>
    </style:style>
    <style:style style:name="T91" style:parent-style-name="Standardnípísmoodstavce" style:family="text">
      <style:text-properties style:font-name-complex="Helvetica" fo:font-size="9pt" style:font-size-asian="9pt" style:font-size-complex="9pt"/>
    </style:style>
    <style:style style:name="T92" style:parent-style-name="Standardnípísmoodstavce" style:family="text">
      <style:text-properties style:font-name-complex="TT53t00" fo:font-size="9pt" style:font-size-asian="9pt" style:font-size-complex="9pt"/>
    </style:style>
    <style:style style:name="T93" style:parent-style-name="Standardnípísmoodstavce" style:family="text">
      <style:text-properties style:font-name-complex="Helvetica" fo:font-size="9pt" style:font-size-asian="9pt" style:font-size-complex="9pt"/>
    </style:style>
    <style:style style:name="P94" style:parent-style-name="Odstavecseseznamem" style:family="paragraph">
      <style:paragraph-properties fo:margin-bottom="0in" fo:margin-left="0in">
        <style:tab-stops/>
      </style:paragraph-properties>
    </style:style>
    <style:style style:name="T95" style:parent-style-name="Standardnípísmoodstavce" style:family="text">
      <style:text-properties style:font-name-complex="Helvetica" fo:font-size="9pt" style:font-size-asian="9pt" style:font-size-complex="9pt"/>
    </style:style>
    <style:style style:name="T96" style:parent-style-name="Standardnípísmoodstavce" style:family="text">
      <style:text-properties style:font-name-complex="TT53t00" fo:font-size="9pt" style:font-size-asian="9pt" style:font-size-complex="9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110" style:parent-style-name="Standardnípísmoodstavce" style:family="text">
      <style:text-properties style:font-name-asian="Times New Roman" fo:font-size="9pt" style:font-size-asian="9pt" style:font-size-complex="9pt"/>
    </style:style>
    <style:style style:name="T111" style:parent-style-name="Standardnípísmoodstavce" style:family="text">
      <style:text-properties style:font-name-asian="Times New Roman" fo:font-size="9pt" style:font-size-asian="9pt" style:font-size-complex="9pt"/>
    </style:style>
    <style:style style:name="T112" style:parent-style-name="Standardnípísmoodstavce" style:family="text">
      <style:text-properties style:font-name-asian="Times New Roman" fo:font-size="9pt" style:font-size-asian="9pt" style:font-size-complex="9pt"/>
    </style:style>
    <style:style style:name="T113" style:parent-style-name="Standardnípísmoodstavce" style:family="text">
      <style:text-properties style:font-name-asian="Times New Roman" fo:font-size="9pt" style:font-size-asian="9pt" style:font-size-complex="9pt"/>
    </style:style>
    <style:style style:name="T114" style:parent-style-name="Standardnípísmoodstavce" style:family="text">
      <style:text-properties style:font-name-asian="Times New Roman" fo:font-size="9pt" style:font-size-asian="9pt" style:font-size-complex="9pt"/>
    </style:style>
    <style:style style:name="T115" style:parent-style-name="Standardnípísmoodstavce" style:family="text">
      <style:text-properties style:font-name-asian="Times New Roman" fo:font-size="9pt" style:font-size-asian="9pt" style:font-size-complex="9pt"/>
    </style:style>
    <style:style style:name="T116" style:parent-style-name="Standardnípísmoodstavce" style:family="text">
      <style:text-properties style:font-name-asian="Times New Roman" fo:font-size="9pt" style:font-size-asian="9pt" style:font-size-complex="9pt"/>
    </style:style>
    <style:style style:name="T117" style:parent-style-name="Standardnípísmoodstavce" style:family="text">
      <style:text-properties style:font-name-asian="Times New Roman" fo:font-size="9pt" style:font-size-asian="9pt" style:font-size-complex="9pt"/>
    </style:style>
    <style:style style:name="T118" style:parent-style-name="Standardnípísmoodstavce" style:family="text">
      <style:text-properties style:font-name-asian="Times New Roman" fo:font-size="9pt" style:font-size-asian="9pt" style:font-size-complex="9pt"/>
    </style:style>
    <style:style style:name="T119" style:parent-style-name="Standardnípísmoodstavce" style:family="text">
      <style:text-properties style:font-name-asian="Times New Roman" fo:font-size="9pt" style:font-size-asian="9pt" style:font-size-complex="9pt"/>
    </style:style>
    <style:style style:name="T120" style:parent-style-name="Standardnípísmoodstavce" style:family="text">
      <style:text-properties style:font-name-asian="Times New Roman" fo:font-size="9pt" style:font-size-asian="9pt" style:font-size-complex="9pt"/>
    </style:style>
    <style:style style:name="T121" style:parent-style-name="Standardnípísmoodstavce" style:family="text">
      <style:text-properties style:font-name-asian="Times New Roman" fo:font-size="9pt" style:font-size-asian="9pt" style:font-size-complex="9pt"/>
    </style:style>
    <style:style style:name="T122" style:parent-style-name="Standardnípísmoodstavce" style:family="text">
      <style:text-properties style:font-name-asian="Times New Roman" fo:font-size="9pt" style:font-size-asian="9pt" style:font-size-complex="9pt"/>
    </style:style>
    <style:style style:name="T123" style:parent-style-name="Standardnípísmoodstavce" style:family="text">
      <style:text-properties style:font-name-asian="Times New Roman" fo:font-size="9pt" style:font-size-asian="9pt" style:font-size-complex="9pt"/>
    </style:style>
    <style:style style:name="T124" style:parent-style-name="Standardnípísmoodstavce" style:family="text">
      <style:text-properties style:font-name-asian="Times New Roman" fo:font-size="9pt" style:font-size-asian="9pt" style:font-size-complex="9pt"/>
    </style:style>
    <style:style style:name="T125" style:parent-style-name="Standardnípísmoodstavce" style:family="text">
      <style:text-properties style:font-name-asian="Times New Roman" fo:font-size="9pt" style:font-size-asian="9pt" style:font-size-complex="9pt"/>
    </style:style>
    <style:style style:name="T126" style:parent-style-name="Standardnípísmoodstavce" style:family="text">
      <style:text-properties style:font-name-asian="Times New Roman" fo:font-size="9pt" style:font-size-asian="9pt" style:font-size-complex="9pt"/>
    </style:style>
    <style:style style:name="T127" style:parent-style-name="Standardnípísmoodstavce" style:family="text">
      <style:text-properties style:font-name-asian="Times New Roman" fo:font-size="9pt" style:font-size-asian="9pt" style:font-size-complex="9pt"/>
    </style:style>
    <style:style style:name="T128" style:parent-style-name="Standardnípísmoodstavce" style:family="text">
      <style:text-properties style:font-name-asian="Times New Roman" fo:font-size="9pt" style:font-size-asian="9pt" style:font-size-complex="9pt"/>
    </style:style>
    <style:style style:name="T129" style:parent-style-name="Standardnípísmoodstavce" style:family="text">
      <style:text-properties style:font-name-asian="Times New Roman" fo:font-size="9pt" style:font-size-asian="9pt" style:font-size-complex="9pt"/>
    </style:style>
    <style:style style:name="T130" style:parent-style-name="Standardnípísmoodstavce" style:family="text">
      <style:text-properties style:font-name-asian="Times New Roman" fo:font-size="9pt" style:font-size-asian="9pt" style:font-size-complex="9pt"/>
    </style:style>
    <style:style style:name="T131" style:parent-style-name="Standardnípísmoodstavce" style:family="text">
      <style:text-properties style:font-name-asian="Times New Roman" fo:font-size="9pt" style:font-size-asian="9pt" style:font-size-complex="9pt"/>
    </style:style>
    <style:style style:name="T132" style:parent-style-name="Standardnípísmoodstavce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33" style:parent-style-name="Standardnípísmoodstavce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34" style:parent-style-name="Standardnípísmoodstavce" style:family="text">
      <style:text-properties style:font-name-asian="Times New Roman" fo:font-size="9pt" style:font-size-asian="9pt" style:font-size-complex="9pt"/>
    </style:style>
    <style:style style:name="T135" style:parent-style-name="Standardnípísmoodstavce" style:family="text">
      <style:text-properties style:font-name-asian="Times New Roman" fo:font-size="9pt" style:font-size-asian="9pt" style:font-size-complex="9pt"/>
    </style:style>
    <style:style style:name="T136" style:parent-style-name="Standardnípísmoodstavce" style:family="text">
      <style:text-properties style:font-name-asian="Times New Roman" fo:font-size="9pt" style:font-size-asian="9pt" style:font-size-complex="9pt"/>
    </style:style>
    <style:style style:name="T137" style:parent-style-name="Standardnípísmoodstavce" style:family="text">
      <style:text-properties style:font-name-asian="Times New Roman" fo:font-size="9pt" style:font-size-asian="9pt" style:font-size-complex="9pt"/>
    </style:style>
    <style:style style:name="T138" style:parent-style-name="Standardnípísmoodstavce" style:family="text">
      <style:text-properties style:font-name-asian="Times New Roman" fo:font-size="9pt" style:font-size-asian="9pt" style:font-size-complex="9pt"/>
    </style:style>
    <style:style style:name="T139" style:parent-style-name="Standardnípísmoodstavce" style:family="text">
      <style:text-properties style:font-name-asian="Times New Roman" fo:font-size="9pt" style:font-size-asian="9pt" style:font-size-complex="9pt"/>
    </style:style>
    <style:style style:name="T140" style:parent-style-name="Standardnípísmoodstavce" style:family="text">
      <style:text-properties style:font-name-asian="Times New Roman" fo:font-size="9pt" style:font-size-asian="9pt" style:font-size-complex="9pt"/>
    </style:style>
    <style:style style:name="T141" style:parent-style-name="Standardnípísmoodstavce" style:family="text">
      <style:text-properties style:font-name-asian="Times New Roman" fo:font-size="9pt" style:font-size-asian="9pt" style:font-size-complex="9pt"/>
    </style:style>
    <style:style style:name="T142" style:parent-style-name="Standardnípísmoodstavce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43" style:parent-style-name="Standardnípísmoodstavce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44" style:parent-style-name="Standardnípísmoodstavce" style:family="text">
      <style:text-properties style:font-name-asian="Times New Roman" fo:font-size="9pt" style:font-size-asian="9pt" style:font-size-complex="9pt"/>
    </style:style>
    <style:style style:name="T145" style:parent-style-name="Standardnípísmoodstavce" style:family="text">
      <style:text-properties style:font-name-asian="Times New Roman" fo:font-size="9pt" style:font-size-asian="9pt" style:font-size-complex="9pt"/>
    </style:style>
    <style:style style:name="T146" style:parent-style-name="Standardnípísmoodstavce" style:family="text">
      <style:text-properties style:font-name-asian="Times New Roman" fo:font-size="9pt" style:font-size-asian="9pt" style:font-size-complex="9pt"/>
    </style:style>
    <style:style style:name="T147" style:parent-style-name="Standardnípísmoodstavce" style:family="text">
      <style:text-properties style:font-name-asian="Times New Roman" fo:font-size="9pt" style:font-size-asian="9pt" style:font-size-complex="9pt"/>
    </style:style>
    <style:style style:name="T148" style:parent-style-name="Standardnípísmoodstavce" style:family="text">
      <style:text-properties style:font-name-asian="Times New Roman" fo:font-size="9pt" style:font-size-asian="9pt" style:font-size-complex="9pt"/>
    </style:style>
    <style:style style:name="T149" style:parent-style-name="Standardnípísmoodstavce" style:family="text">
      <style:text-properties style:font-name-asian="Times New Roman" fo:font-size="9pt" style:font-size-asian="9pt" style:font-size-complex="9pt"/>
    </style:style>
    <style:style style:name="T150" style:parent-style-name="Standardnípísmoodstavce" style:family="text">
      <style:text-properties style:font-name-asian="Times New Roman" fo:font-size="9pt" style:font-size-asian="9pt" style:font-size-complex="9pt"/>
    </style:style>
    <style:style style:name="T151" style:parent-style-name="Standardnípísmoodstavce" style:family="text">
      <style:text-properties style:font-name-asian="Times New Roman" fo:font-size="9pt" style:font-size-asian="9pt" style:font-size-complex="9pt"/>
    </style:style>
    <style:style style:name="T152" style:parent-style-name="Standardnípísmoodstavce" style:family="text">
      <style:text-properties style:font-name-asian="Times New Roman" fo:font-size="9pt" style:font-size-asian="9pt" style:font-size-complex="9pt"/>
    </style:style>
    <style:style style:name="T153" style:parent-style-name="Standardnípísmoodstavce" style:family="text">
      <style:text-properties style:font-name-asian="Times New Roman" fo:font-size="9pt" style:font-size-asian="9pt" style:font-size-complex="9pt"/>
    </style:style>
    <style:style style:name="T154" style:parent-style-name="Standardnípísmoodstavce" style:family="text">
      <style:text-properties style:font-name-asian="Times New Roman" fo:font-size="9pt" style:font-size-asian="9pt" style:font-size-complex="9pt"/>
    </style:style>
    <style:style style:name="T155" style:parent-style-name="Standardnípísmoodstavce" style:family="text">
      <style:text-properties style:font-name-asian="Times New Roman" fo:font-size="9pt" style:font-size-asian="9pt" style:font-size-complex="9pt"/>
    </style:style>
    <style:style style:name="T156" style:parent-style-name="Standardnípísmoodstavce" style:family="text">
      <style:text-properties style:font-name-asian="Times New Roman" fo:font-size="9pt" style:font-size-asian="9pt" style:font-size-complex="9pt"/>
    </style:style>
    <style:style style:name="T157" style:parent-style-name="Standardnípísmoodstavce" style:family="text">
      <style:text-properties style:font-name-asian="Times New Roman" fo:font-size="9pt" style:font-size-asian="9pt" style:font-size-complex="9pt"/>
    </style:style>
    <style:style style:name="T158" style:parent-style-name="Standardnípísmoodstavce" style:family="text">
      <style:text-properties style:font-name-asian="Times New Roman" fo:font-size="9pt" style:font-size-asian="9pt" style:font-size-complex="9pt"/>
    </style:style>
    <style:style style:name="T159" style:parent-style-name="Standardnípísmoodstavce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60" style:parent-style-name="Standardnípísmoodstavce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61" style:parent-style-name="Standardnípísmoodstavce" style:family="text">
      <style:text-properties style:font-name-asian="Times New Roman" fo:font-size="9pt" style:font-size-asian="9pt" style:font-size-complex="9pt"/>
    </style:style>
    <style:style style:name="T162" style:parent-style-name="Standardnípísmoodstavce" style:family="text">
      <style:text-properties style:font-name-asian="Times New Roman" fo:font-size="9pt" style:font-size-asian="9pt" style:font-size-complex="9pt"/>
    </style:style>
    <style:style style:name="T163" style:parent-style-name="Standardnípísmoodstavce" style:family="text">
      <style:text-properties style:font-name-asian="Times New Roman" fo:font-size="9pt" style:font-size-asian="9pt" style:font-size-complex="9pt"/>
    </style:style>
    <style:style style:name="T164" style:parent-style-name="Standardnípísmoodstavce" style:family="text">
      <style:text-properties style:font-name-asian="Times New Roman" fo:font-size="9pt" style:font-size-asian="9pt" style:font-size-complex="9pt"/>
    </style:style>
    <style:style style:name="T165" style:parent-style-name="Standardnípísmoodstavce" style:family="text">
      <style:text-properties style:font-name-asian="Times New Roman" fo:font-size="9pt" style:font-size-asian="9pt" style:font-size-complex="9pt"/>
    </style:style>
    <style:style style:name="T166" style:parent-style-name="Standardnípísmoodstavce" style:family="text">
      <style:text-properties style:font-name-asian="Times New Roman" fo:font-size="9pt" style:font-size-asian="9pt" style:font-size-complex="9pt"/>
    </style:style>
    <style:style style:name="T167" style:parent-style-name="Standardnípísmoodstavce" style:family="text">
      <style:text-properties style:font-name-asian="Times New Roman" fo:font-size="9pt" style:font-size-asian="9pt" style:font-size-complex="9pt"/>
    </style:style>
    <style:style style:name="T168" style:parent-style-name="Standardnípísmoodstavce" style:family="text">
      <style:text-properties style:font-name-asian="Times New Roman" fo:font-size="9pt" style:font-size-asian="9pt" style:font-size-complex="9pt"/>
    </style:style>
    <style:style style:name="T169" style:parent-style-name="Standardnípísmoodstavce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170" style:parent-style-name="Standardnípísmoodstavce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71" style:parent-style-name="Standardnípísmoodstavce" style:family="text">
      <style:text-properties style:font-name-asian="Times New Roman" fo:font-size="9pt" style:font-size-asian="9pt" style:font-size-complex="9pt"/>
    </style:style>
    <style:style style:name="T172" style:parent-style-name="Standardnípísmoodstavce" style:family="text">
      <style:text-properties style:font-name-asian="Times New Roman" fo:font-size="9pt" style:font-size-asian="9pt" style:font-size-complex="9pt"/>
    </style:style>
    <style:style style:name="T173" style:parent-style-name="Standardnípísmoodstavce" style:family="text">
      <style:text-properties style:font-name-asian="Times New Roman" fo:font-size="9pt" style:font-size-asian="9pt" style:font-size-complex="9pt"/>
    </style:style>
    <style:style style:name="T174" style:parent-style-name="Standardnípísmoodstavce" style:family="text">
      <style:text-properties style:font-name-asian="Times New Roman" fo:font-size="9pt" style:font-size-asian="9pt" style:font-size-complex="9pt"/>
    </style:style>
    <style:style style:name="T175" style:parent-style-name="Standardnípísmoodstavce" style:family="text">
      <style:text-properties style:font-name-asian="Times New Roman" fo:font-size="9pt" style:font-size-asian="9pt" style:font-size-complex="9pt"/>
    </style:style>
    <style:style style:name="T176" style:parent-style-name="Standardnípísmoodstavce" style:family="text">
      <style:text-properties style:font-name-asian="Times New Roman" fo:font-size="9pt" style:font-size-asian="9pt" style:font-size-complex="9pt"/>
    </style:style>
    <style:style style:name="T177" style:parent-style-name="Standardnípísmoodstavce" style:family="text">
      <style:text-properties style:font-name-asian="Times New Roman" fo:font-size="9pt" style:font-size-asian="9pt" style:font-size-complex="9pt"/>
    </style:style>
    <style:style style:name="T178" style:parent-style-name="Standardnípísmoodstavce" style:family="text">
      <style:text-properties style:font-name-asian="Times New Roman" fo:font-size="9pt" style:font-size-asian="9pt" style:font-size-complex="9pt"/>
    </style:style>
    <style:style style:name="T179" style:parent-style-name="Standardnípísmoodstavce" style:family="text">
      <style:text-properties style:font-name-asian="Times New Roman" fo:font-size="9pt" style:font-size-asian="9pt" style:font-size-complex="9pt"/>
    </style:style>
    <style:style style:name="T180" style:parent-style-name="Standardnípísmoodstavce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81" style:parent-style-name="Standardnípísmoodstavce" style:family="text">
      <style:text-properties style:font-name-asian="Times New Roman" fo:font-size="9pt" style:font-size-asian="9pt" style:font-size-complex="9pt"/>
    </style:style>
    <style:style style:name="T182" style:parent-style-name="Standardnípísmoodstavce" style:family="text">
      <style:text-properties style:font-name-asian="Times New Roman" fo:font-size="9pt" style:font-size-asian="9pt" style:font-size-complex="9pt"/>
    </style:style>
    <style:style style:name="T183" style:parent-style-name="Standardnípísmoodstavce" style:family="text">
      <style:text-properties style:font-name-asian="Times New Roman" fo:font-size="9pt" style:font-size-asian="9pt" style:font-size-complex="9pt"/>
    </style:style>
    <style:style style:name="T184" style:parent-style-name="Standardnípísmoodstavce" style:family="text">
      <style:text-properties style:font-name-asian="Times New Roman" fo:font-size="9pt" style:font-size-asian="9pt" style:font-size-complex="9pt"/>
    </style:style>
    <style:style style:name="T185" style:parent-style-name="Standardnípísmoodstavce" style:family="text">
      <style:text-properties style:font-name-asian="Times New Roman" fo:font-size="9pt" style:font-size-asian="9pt" style:font-size-complex="9pt"/>
    </style:style>
    <style:style style:name="T186" style:parent-style-name="Standardnípísmoodstavce" style:family="text">
      <style:text-properties style:font-name-asian="Times New Roman" fo:font-size="9pt" style:font-size-asian="9pt" style:font-size-complex="9pt"/>
    </style:style>
    <style:style style:name="T187" style:parent-style-name="Standardnípísmoodstavce" style:family="text">
      <style:text-properties style:font-name-asian="Times New Roman" fo:font-size="9pt" style:font-size-asian="9pt" style:font-size-complex="9pt"/>
    </style:style>
    <style:style style:name="T188" style:parent-style-name="Standardnípísmoodstavce" style:family="text">
      <style:text-properties style:font-name-asian="Times New Roman" fo:font-size="9pt" style:font-size-asian="9pt" style:font-size-complex="9pt"/>
    </style:style>
    <style:style style:name="T189" style:parent-style-name="Standardnípísmoodstavce" style:family="text">
      <style:text-properties style:font-name-asian="Times New Roman" fo:font-size="9pt" style:font-size-asian="9pt" style:font-size-complex="9pt"/>
    </style:style>
    <style:style style:name="T190" style:parent-style-name="Standardnípísmoodstavce" style:family="text">
      <style:text-properties style:font-name-asian="Times New Roman" fo:font-size="9pt" style:font-size-asian="9pt" style:font-size-complex="9pt"/>
    </style:style>
    <style:style style:name="T191" style:parent-style-name="Standardnípísmoodstavce" style:family="text">
      <style:text-properties style:font-name-asian="Times New Roman" fo:font-size="9pt" style:font-size-asian="9pt" style:font-size-complex="9pt"/>
    </style:style>
    <style:style style:name="T192" style:parent-style-name="Standardnípísmoodstavce" style:family="text">
      <style:text-properties style:font-name-asian="Times New Roman" fo:font-size="9pt" style:font-size-asian="9pt" style:font-size-complex="9pt"/>
    </style:style>
    <style:style style:name="T193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194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195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196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19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cs" style:country-asian="CZ"/>
    </style:style>
    <style:style style:name="T198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199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0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1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2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3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4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5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6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7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8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09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10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11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12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P213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214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cs" style:country-asian="CZ"/>
    </style:style>
    <style:style style:name="T216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17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18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19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20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21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22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23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24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T225" style:parent-style-name="Standardnípísmoodstavce" style:family="text">
      <style:text-properties style:font-name-asian="Times New Roman" style:font-name-complex="Times New Roman" fo:font-size="9pt" style:font-size-asian="9pt" style:font-size-complex="9pt" style:language-asian="cs" style:country-asian="CZ"/>
    </style:style>
    <style:style style:name="P226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227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2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3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Standardnípísmoodstavce" style:family="text">
      <style:text-properties style:font-name-complex="Calibri" fo:font-size="9pt" style:font-size-asian="9pt" style:font-size-complex="9pt"/>
    </style:style>
    <style:style style:name="T242" style:parent-style-name="Standardnípísmoodstavce" style:family="text">
      <style:text-properties style:font-name-complex="Calibri" fo:font-weight="bold" style:font-weight-asian="bold" fo:font-size="9pt" style:font-size-asian="9pt" style:font-size-complex="9pt"/>
    </style:style>
    <style:style style:name="T243" style:parent-style-name="Standardnípísmoodstavce" style:family="text">
      <style:text-properties style:font-name-complex="Calibri" fo:font-size="9pt" style:font-size-asian="9pt" style:font-size-complex="9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4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47" style:parent-style-name="Standard" style:family="paragraph">
      <style:paragraph-properties fo:margin-bottom="0in" fo:line-height="100%"/>
    </style:style>
    <style:style style:name="T24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4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50" style:parent-style-name="Standard" style:family="paragraph">
      <style:paragraph-properties fo:margin-bottom="0in" fo:line-height="100%"/>
    </style:style>
    <style:style style:name="T25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52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253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5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55" style:parent-style-name="Standard" style:family="paragraph">
      <style:paragraph-properties fo:margin-bottom="0in" fo:line-height="100%"/>
    </style:style>
    <style:style style:name="T25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5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58" style:parent-style-name="Standard" style:family="paragraph">
      <style:paragraph-properties fo:margin-bottom="0in" fo:line-height="100%"/>
    </style:style>
    <style:style style:name="T25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60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26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6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63" style:parent-style-name="Standard" style:family="paragraph">
      <style:paragraph-properties fo:margin-bottom="0in" fo:line-height="100%"/>
    </style:style>
    <style:style style:name="T26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6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66" style:parent-style-name="Standard" style:family="paragraph">
      <style:paragraph-properties fo:margin-bottom="0in" fo:line-height="100%"/>
    </style:style>
    <style:style style:name="T26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6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69" style:parent-style-name="Standard" style:family="paragraph">
      <style:paragraph-properties fo:margin-bottom="0in" fo:line-height="100%"/>
    </style:style>
    <style:style style:name="T27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27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72" style:parent-style-name="Odstavecseseznamem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73" style:parent-style-name="Odstavecseseznamem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74" style:parent-style-name="Odstavecseseznamem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75" style:parent-style-name="Odstavecseseznamem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76" style:parent-style-name="Odstavecseseznamem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2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adpis3" style:family="paragraph">
      <style:paragraph-properties fo:margin-top="0.1215in"/>
    </style:style>
    <style:style style:name="T290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291" style:parent-style-name="Standardnípísmoodstavce" style:family="text">
      <style:text-properties style:font-name="Calibri" style:font-name-complex="Calibri" style:font-weight-complex="normal" fo:color="#000000" fo:font-size="9pt" style:font-size-asian="9pt" style:font-size-complex="9pt"/>
    </style:style>
    <style:style style:name="P29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9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9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9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9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9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9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29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0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1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1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31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1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1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1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1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1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1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1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20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32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22" style:parent-style-name="Standardnípísmoodstavce" style:family="text">
      <style:text-properties style:font-name-complex="Calibri" fo:color="#000000" style:text-position="super 66.6%" fo:font-size="9pt" style:font-size-asian="9pt" style:font-size-complex="9pt"/>
    </style:style>
    <style:style style:name="T32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P324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32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26" style:parent-style-name="Standardnípísmoodstavce" style:family="text">
      <style:text-properties style:font-name-complex="Calibri" fo:color="#000000" style:text-position="super 66.6%" fo:font-size="9pt" style:font-size-asian="9pt" style:font-size-complex="9pt"/>
    </style:style>
    <style:style style:name="T32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P328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32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30" style:parent-style-name="Standardnípísmoodstavce" style:family="text">
      <style:text-properties style:font-name-complex="Calibri" fo:color="#000000" style:text-position="super 66.6%" fo:font-size="9pt" style:font-size-asian="9pt" style:font-size-complex="9pt"/>
    </style:style>
    <style:style style:name="T33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P33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3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3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3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3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3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3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39" style:parent-style-name="Standard" style:family="paragraph">
      <style:paragraph-properties fo:margin-bottom="0in" fo:line-height="100%" fo:margin-left="0.4166in">
        <style:tab-stops/>
      </style:paragraph-properties>
      <style:text-properties style:font-name-complex="Calibri" fo:font-size="9pt" style:font-size-asian="9pt" style:font-size-complex="9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3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5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5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5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5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56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35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P35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5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6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7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8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397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39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99" style:parent-style-name="Standardnípísmoodstavce" style:family="text">
      <style:text-properties style:font-name-complex="Calibri" fo:color="#000000" style:text-position="super 66.6%" fo:font-size="9pt" style:font-size-asian="9pt" style:font-size-complex="9pt"/>
    </style:style>
    <style:style style:name="T40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P401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40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03" style:parent-style-name="Standardnípísmoodstavce" style:family="text">
      <style:text-properties style:font-name-complex="Calibri" fo:color="#000000" style:text-position="super 66.6%" fo:font-size="9pt" style:font-size-asian="9pt" style:font-size-complex="9pt"/>
    </style:style>
    <style:style style:name="T40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P405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40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07" style:parent-style-name="Standardnípísmoodstavce" style:family="text">
      <style:text-properties style:font-name-complex="Calibri" fo:color="#000000" style:text-position="super 66.6%" fo:font-size="9pt" style:font-size-asian="9pt" style:font-size-complex="9pt"/>
    </style:style>
    <style:style style:name="T40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0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P41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1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1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1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1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15" style:parent-style-name="Odstavecseseznamem" style:family="paragraph">
      <style:paragraph-properties fo:margin-bottom="0in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1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Odstavecseseznamem" style:family="paragraph">
      <style:paragraph-properties fo:margin-bottom="0in" fo:line-height="100%" fo:margin-left="0in">
        <style:tab-stops>
          <style:tab-stop style:type="right" style:position="2.1604in"/>
        </style:tab-stops>
      </style:paragraph-properties>
      <style:text-properties style:font-name-complex="Arial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Nadpis2" style:family="paragraph">
      <style:paragraph-properties fo:margin-top="0.1409in" fo:margin-bottom="0.1409in"/>
      <style:text-properties style:font-name="Calibri" style:font-name-complex="Calibri" fo:color="#000000" fo:font-size="9pt" style:font-size-asian="9pt" style:font-size-complex="9pt"/>
    </style:style>
    <style:style style:name="P429" style:parent-style-name="Nadpis3" style:family="paragraph">
      <style:paragraph-properties fo:margin-top="0.1215in"/>
    </style:style>
    <style:style style:name="T430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31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P43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3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3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3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3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3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3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3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4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5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complex="Calibri" fo:color="#000000" fo:font-size="9pt" style:font-size-asian="9pt" style:font-size-complex="9pt"/>
    </style:style>
    <style:style style:name="P468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Odstavecseseznamem" style:family="paragraph">
      <style:paragraph-properties fo:margin-bottom="0in" fo:line-height="100%" fo:margin-left="0in">
        <style:tab-stops>
          <style:tab-stop style:type="right" style:position="2.1604in"/>
        </style:tab-stops>
      </style:paragraph-properties>
      <style:text-properties style:font-name-complex="Arial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48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8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84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85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86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87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88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89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90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91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92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93" style:parent-style-name="Standard" style:family="paragraph">
      <style:paragraph-properties fo:margin-bottom="0in" fo:line-height="100%" fo:margin-left="0.4166in" fo:text-indent="0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494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49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4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7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49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49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0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0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0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3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0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0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6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0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08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50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1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11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1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1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14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1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1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1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18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1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2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21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2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2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24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2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2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27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2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2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30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3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3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33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3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3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36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3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3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39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4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4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42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43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44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54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4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47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4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49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55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5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52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53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54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55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5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57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5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5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60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6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62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563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6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65" style:parent-style-name="Standard" style:family="paragraph">
      <style:paragraph-properties fo:margin-bottom="0in" fo:line-height="100%"/>
      <style:text-properties style:font-name-complex="Calibri" fo:color="#212121" fo:font-size="9pt" style:font-size-asian="9pt" style:font-size-complex="9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568" style:family="table-column">
      <style:table-column-properties style:column-width="0.1229in" style:use-optimal-column-width="false"/>
    </style:style>
    <style:style style:name="Table567" style:family="table">
      <style:table-properties style:width="0.1229in" fo:margin-left="0in" table:align="left"/>
    </style:style>
    <style:style style:name="TableRow569" style:family="table-row">
      <style:table-row-properties style:min-row-height="0.0687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paragraph-properties fo:text-align="end" fo:margin-bottom="0in" fo:line-height="100%"/>
      <style:text-properties style:font-name-complex="Calibri" fo:color="#212121" fo:font-size="10pt" style:font-size-asian="10pt" style:font-size-complex="10pt"/>
    </style:style>
    <style:style style:name="P572" style:parent-style-name="Standard" style:family="paragraph">
      <style:paragraph-properties fo:text-align="end" fo:margin-bottom="0in" fo:line-height="100%"/>
      <style:text-properties style:font-name-complex="Calibri" fo:color="#212121" fo:font-size="10pt" style:font-size-asian="10pt" style:font-size-complex="10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end" fo:margin-bottom="0in" fo:line-height="100%"/>
      <style:text-properties style:font-name-complex="Calibri" fo:color="#212121" fo:font-size="10pt" style:font-size-asian="10pt" style:font-size-complex="10pt"/>
    </style:style>
    <style:style style:name="TableCell5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end" fo:margin-bottom="0in" fo:line-height="100%"/>
      <style:text-properties style:font-name-complex="Calibri" fo:color="#212121" fo:font-size="10pt" style:font-size-asian="10pt" style:font-size-complex="10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end" fo:margin-bottom="0in" fo:line-height="100%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Odstavecseseznamem" style:family="paragraph">
      <style:paragraph-properties fo:margin-bottom="0in" fo:line-height="100%" fo:margin-left="0in">
        <style:tab-stops>
          <style:tab-stop style:type="right" style:position="2.1604in"/>
        </style:tab-stops>
      </style:paragraph-properties>
      <style:text-properties style:font-name-complex="Arial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Odstavecseseznamem" style:family="paragraph">
      <style:paragraph-properties fo:margin-bottom="0in" fo:margin-left="0in">
        <style:tab-stops/>
      </style:paragraph-properties>
      <style:text-properties style:font-name-complex="Calibri" fo:font-size="9pt" style:font-size-asian="9pt" style:font-size-complex="9pt"/>
    </style:style>
    <style:style style:name="P584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8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8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8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88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8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9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91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9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9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94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9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97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59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59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0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0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0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3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0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0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6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0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0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9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1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11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61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1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14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1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16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1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1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19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2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21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62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2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24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2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26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62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2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29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3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3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32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3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34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3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3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37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3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39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64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4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42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43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44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64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4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47" style:parent-style-name="Standard" style:family="paragraph">
      <style:paragraph-properties fo:margin-bottom="0in" fo:line-height="100%" fo:margin-left="0.8333in" fo:text-indent="0in">
        <style:tab-stops/>
      </style:paragraph-properties>
    </style:style>
    <style:style style:name="T64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4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50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5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5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53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5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55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65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5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58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5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6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61" style:parent-style-name="Standard" style:family="paragraph">
      <style:paragraph-properties fo:margin-bottom="0in" fo:line-height="100%" fo:margin-left="0.4166in" fo:text-indent="0in">
        <style:tab-stops/>
      </style:paragraph-properties>
    </style:style>
    <style:style style:name="T66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6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64" style:parent-style-name="Odstavecseseznamem" style:family="paragraph">
      <style:paragraph-properties fo:margin-bottom="0in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6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Odstavecseseznamem" style:family="paragraph">
      <style:paragraph-properties fo:margin-bottom="0in" fo:line-height="100%" fo:margin-left="0in">
        <style:tab-stops>
          <style:tab-stop style:type="right" style:position="2.1604in"/>
        </style:tab-stops>
      </style:paragraph-properties>
      <style:text-properties style:font-name-complex="Arial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top="0.1215in" fo:margin-bottom="0.1215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78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79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0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1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2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3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4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5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6" style:parent-style-name="Standard" style:family="paragraph">
      <style:paragraph-properties fo:margin-bottom="0in" fo:line-height="100%"/>
    </style:style>
    <style:style style:name="T68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8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689" style:parent-style-name="Standard" style:family="paragraph">
      <style:paragraph-properties fo:margin-bottom="0in" fo:line-height="100%"/>
    </style:style>
    <style:style style:name="T69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9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2" style:parent-style-name="Standard" style:family="paragraph">
      <style:paragraph-properties fo:margin-bottom="0in" fo:line-height="100%"/>
    </style:style>
    <style:style style:name="T693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9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5" style:parent-style-name="Standard" style:family="paragraph">
      <style:paragraph-properties fo:margin-bottom="0in" fo:line-height="100%"/>
    </style:style>
    <style:style style:name="T69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69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8" style:parent-style-name="Standard" style:family="paragraph">
      <style:paragraph-properties fo:margin-bottom="0in" fo:line-height="100%"/>
    </style:style>
    <style:style style:name="T69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0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01" style:parent-style-name="Standard" style:family="paragraph">
      <style:paragraph-properties fo:margin-bottom="0in" fo:line-height="100%"/>
    </style:style>
    <style:style style:name="T70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0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04" style:parent-style-name="Standard" style:family="paragraph">
      <style:paragraph-properties fo:margin-bottom="0in" fo:line-height="100%"/>
    </style:style>
    <style:style style:name="T70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0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07" style:parent-style-name="Standard" style:family="paragraph">
      <style:paragraph-properties fo:margin-bottom="0in" fo:line-height="100%"/>
    </style:style>
    <style:style style:name="T70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0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0" style:parent-style-name="Standard" style:family="paragraph">
      <style:paragraph-properties fo:margin-bottom="0in" fo:line-height="100%"/>
    </style:style>
    <style:style style:name="T71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1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3" style:parent-style-name="Standard" style:family="paragraph">
      <style:paragraph-properties fo:margin-bottom="0in" fo:line-height="100%"/>
    </style:style>
    <style:style style:name="T71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15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71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1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8" style:parent-style-name="Standard" style:family="paragraph">
      <style:paragraph-properties fo:margin-bottom="0in" fo:line-height="100%"/>
    </style:style>
    <style:style style:name="T71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20" style:parent-style-name="Standardnípísmoodstavce" style:family="text">
      <style:text-properties style:font-name-asian="Times New Roman" style:font-name-complex="Calibri" fo:color="#000000" style:text-position="super 66.6%" fo:font-size="9pt" style:font-size-asian="9pt" style:font-size-complex="9pt" style:language-asian="cs" style:country-asian="CZ"/>
    </style:style>
    <style:style style:name="T72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72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8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P731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737" style:parent-style-name="Standardnípísmoodstavce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738" style:parent-style-name="Standardnípísmoodstavce" style:family="text">
      <style:text-properties style:font-name-asian="Times New Roman" fo:font-size="9pt" style:font-size-asian="9pt" style:font-size-complex="9pt"/>
    </style:style>
    <style:style style:name="T739" style:parent-style-name="Standardnípísmoodstavce" style:family="text">
      <style:text-properties style:font-name-asian="Times New Roman" fo:font-size="9pt" style:font-size-asian="9pt" style:font-size-complex="9pt"/>
    </style:style>
    <style:style style:name="T740" style:parent-style-name="Standardnípísmoodstavce" style:family="text">
      <style:text-properties style:font-name-asian="Times New Roman" fo:font-size="9pt" style:font-size-asian="9pt" style:font-size-complex="9pt"/>
    </style:style>
    <style:style style:name="T741" style:parent-style-name="Standardnípísmoodstavce" style:family="text">
      <style:text-properties style:font-name-asian="Times New Roman" fo:font-size="9pt" style:font-size-asian="9pt" style:font-size-complex="9pt"/>
    </style:style>
    <style:style style:name="T742" style:parent-style-name="Standardnípísmoodstavce" style:family="text">
      <style:text-properties style:font-name-asian="Times New Roman" fo:font-size="9pt" style:font-size-asian="9pt" style:font-size-complex="9pt"/>
    </style:style>
    <style:style style:name="T743" style:parent-style-name="Standardnípísmoodstavce" style:family="text">
      <style:text-properties style:font-name-asian="Times New Roman" fo:font-size="9pt" style:font-size-asian="9pt" style:font-size-complex="9pt"/>
    </style:style>
    <style:style style:name="T744" style:parent-style-name="Standardnípísmoodstavce" style:family="text">
      <style:text-properties style:font-name-asian="Times New Roman" fo:font-size="9pt" style:font-size-asian="9pt" style:font-size-complex="9pt"/>
    </style:style>
    <style:style style:name="T745" style:parent-style-name="Standardnípísmoodstavce" style:family="text">
      <style:text-properties style:font-name-asian="Times New Roman" fo:font-size="9pt" style:font-size-asian="9pt" style:font-size-complex="9pt"/>
    </style:style>
    <style:style style:name="T746" style:parent-style-name="Standardnípísmoodstavce" style:family="text">
      <style:text-properties style:font-name-asian="Times New Roman" fo:font-size="9pt" style:font-size-asian="9pt" style:font-size-complex="9pt"/>
    </style:style>
    <style:style style:name="T747" style:parent-style-name="Standardnípísmoodstavce" style:family="text">
      <style:text-properties style:font-name-asian="Times New Roman" fo:font-size="9pt" style:font-size-asian="9pt" style:font-size-complex="9pt"/>
    </style:style>
    <style:style style:name="T748" style:parent-style-name="Standardnípísmoodstavce" style:family="text">
      <style:text-properties style:font-name-asian="Times New Roman" fo:font-size="9pt" style:font-size-asian="9pt" style:font-size-complex="9pt"/>
    </style:style>
    <style:style style:name="T749" style:parent-style-name="Standardnípísmoodstavce" style:family="text">
      <style:text-properties style:font-name-asian="Times New Roman" fo:font-size="9pt" style:font-size-asian="9pt" style:font-size-complex="9pt"/>
    </style:style>
    <style:style style:name="T750" style:parent-style-name="Standardnípísmoodstavce" style:family="text">
      <style:text-properties style:font-name-asian="Times New Roman" fo:font-size="9pt" style:font-size-asian="9pt" style:font-size-complex="9pt"/>
    </style:style>
    <style:style style:name="T751" style:parent-style-name="Standardnípísmoodstavce" style:family="text">
      <style:text-properties style:font-name-asian="Times New Roman" fo:font-size="9pt" style:font-size-asian="9pt" style:font-size-complex="9pt"/>
    </style:style>
    <style:style style:name="T752" style:parent-style-name="Standardnípísmoodstavce" style:family="text">
      <style:text-properties style:font-name-asian="Times New Roman" fo:font-size="9pt" style:font-size-asian="9pt" style:font-size-complex="9pt"/>
    </style:style>
    <style:style style:name="T753" style:parent-style-name="Standardnípísmoodstavce" style:family="text">
      <style:text-properties style:font-name-asian="Times New Roman" fo:font-size="9pt" style:font-size-asian="9pt" style:font-size-complex="9pt"/>
    </style:style>
    <style:style style:name="T754" style:parent-style-name="Standardnípísmoodstavce" style:family="text">
      <style:text-properties style:font-name-asian="Times New Roman" fo:font-size="9pt" style:font-size-asian="9pt" style:font-size-complex="9pt"/>
    </style:style>
    <style:style style:name="T755" style:parent-style-name="Standardnípísmoodstavce" style:family="text">
      <style:text-properties style:font-name-asian="Times New Roman" fo:font-size="9pt" style:font-size-asian="9pt" style:font-size-complex="9pt"/>
    </style:style>
    <style:style style:name="T756" style:parent-style-name="Standardnípísmoodstavce" style:family="text">
      <style:text-properties style:font-name-asian="Times New Roman" fo:font-size="9pt" style:font-size-asian="9pt" style:font-size-complex="9pt"/>
    </style:style>
    <style:style style:name="T757" style:parent-style-name="Standardnípísmoodstavce" style:family="text">
      <style:text-properties style:font-name-asian="Times New Roman" fo:font-size="9pt" style:font-size-asian="9pt" style:font-size-complex="9pt"/>
    </style:style>
    <style:style style:name="T758" style:parent-style-name="Standardnípísmoodstavce" style:family="text">
      <style:text-properties style:font-name-asian="Times New Roman" fo:font-size="9pt" style:font-size-asian="9pt" style:font-size-complex="9pt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7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Odstavecseseznamem" style:family="paragraph">
      <style:paragraph-properties fo:margin-bottom="0in" fo:margin-left="0in">
        <style:tab-stops/>
      </style:paragraph-properties>
      <style:text-properties style:font-name-complex="Calibri"/>
    </style:style>
    <style:style style:name="P785" style:parent-style-name="Standard" style:family="paragraph">
      <style:paragraph-properties fo:margin-top="0.1215in" fo:margin-bottom="0.1215in" fo:line-height="100%"/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786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P787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P788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P789" style:parent-style-name="Standard" style:family="paragraph">
      <style:paragraph-properties fo:margin-bottom="0in" fo:line-height="100%"/>
    </style:style>
    <style:style style:name="T790" style:parent-style-name="Standardnípísmoodstavce" style:family="text"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T79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9pt" style:language-asian="cs" style:country-asian="CZ"/>
    </style:style>
    <style:style style:name="P792" style:parent-style-name="Standard" style:family="paragraph">
      <style:paragraph-properties fo:margin-bottom="0in" fo:line-height="100%"/>
    </style:style>
    <style:style style:name="T793" style:parent-style-name="Standardnípísmoodstavce" style:family="text"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T794" style:parent-style-name="Standardnípísmoodstavce" style:family="text"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T79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9pt" style:language-asian="cs" style:country-asian="CZ"/>
    </style:style>
    <style:style style:name="P796" style:parent-style-name="Standard" style:family="paragraph">
      <style:paragraph-properties fo:margin-bottom="0in" fo:line-height="100%"/>
    </style:style>
    <style:style style:name="T797" style:parent-style-name="Standardnípísmoodstavce" style:family="text"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T79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9pt" style:language-asian="cs" style:country-asian="CZ"/>
    </style:style>
    <style:style style:name="P799" style:parent-style-name="Standard" style:family="paragraph">
      <style:paragraph-properties fo:margin-bottom="0in" fo:line-height="100%"/>
    </style:style>
    <style:style style:name="T800" style:parent-style-name="Standardnípísmoodstavce" style:family="text"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T80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9pt" style:language-asian="cs" style:country-asian="CZ"/>
    </style:style>
    <style:style style:name="P802" style:parent-style-name="Standard" style:family="paragraph">
      <style:paragraph-properties fo:margin-bottom="0in" fo:line-height="100%"/>
    </style:style>
    <style:style style:name="T803" style:parent-style-name="Standardnípísmoodstavce" style:family="text"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T80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9pt" style:language-asian="cs" style:country-asian="CZ"/>
    </style:style>
    <style:style style:name="P805" style:parent-style-name="Standard" style:family="paragraph">
      <style:paragraph-properties fo:margin-bottom="0in" fo:line-height="100%"/>
    </style:style>
    <style:style style:name="T806" style:parent-style-name="Standardnípísmoodstavce" style:family="text">
      <style:text-properties style:font-name-asian="Times New Roman" style:font-name-complex="Calibri" fo:color="#000000" fo:font-size="10pt" style:font-size-asian="10pt" style:font-size-complex="9pt" style:language-asian="cs" style:country-asian="CZ"/>
    </style:style>
    <style:style style:name="T8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9pt" style:language-asian="cs" style:country-asian="CZ"/>
    </style:style>
    <style:style style:name="P808" style:parent-style-name="Standard" style:family="paragraph">
      <style:paragraph-properties fo:margin-bottom="0in" fo:line-height="100%"/>
      <style:text-properties style:font-name-complex="Calibri"/>
    </style:style>
    <style:style style:name="P809" style:parent-style-name="Standard" style:family="paragraph">
      <style:paragraph-properties fo:margin-bottom="0in" fo:line-height="100%"/>
      <style:text-properties style:font-name-complex="Calibri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8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5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823" style:parent-style-name="Odstavecseseznamem" style:family="paragraph">
      <style:paragraph-properties fo:margin-bottom="0in" fo:line-height="100%"/>
    </style:style>
    <style:style style:name="T824" style:parent-style-name="Standardnípísmoodstavce" style:family="text">
      <style:text-properties style:font-name-complex="Calibri" fo:font-size="10pt" style:font-size-asian="10pt" style:font-size-complex="10pt"/>
    </style:style>
    <style:style style:name="T82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82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82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828" style:parent-style-name="Odstavecseseznamem" style:family="paragraph">
      <style:paragraph-properties fo:margin-bottom="0in" fo:line-height="100%"/>
    </style:style>
    <style:style style:name="T82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830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831" style:parent-style-name="Odstavecseseznamem" style:family="paragraph">
      <style:paragraph-properties fo:margin-bottom="0in" fo:line-height="100%"/>
    </style:style>
    <style:style style:name="T83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833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834" style:parent-style-name="Standard" style:family="paragraph">
      <style:paragraph-properties fo:margin-bottom="0in" fo:line-height="100%"/>
      <style:text-properties style:font-name-complex="Calibri"/>
    </style:style>
    <style:style style:name="P835" style:parent-style-name="Standard" style:family="paragraph">
      <style:paragraph-properties fo:margin-bottom="0in" fo:line-height="100%"/>
      <style:text-properties style:font-name-complex="Calibri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8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1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Nadpis3" style:family="paragraph">
      <style:paragraph-properties fo:margin-top="0.1215in"/>
      <style:text-properties style:font-name="Calibri" style:font-name-complex="Calibri" fo:color="#000000" fo:font-size="10.5pt" style:font-size-asian="10.5pt" style:font-size-complex="10.5pt"/>
    </style:style>
    <style:style style:name="P849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0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1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2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3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4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5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6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60" style:parent-style-name="Standardnípísmoodstavce" style:family="text">
      <style:text-properties style:font-name-asian="Times New Roman" style:font-name-complex="Calibri" fo:color="#000000" style:text-position="sub 66.6%" fo:font-size="6pt" style:font-size-asian="6pt" style:font-size-complex="6pt" style:language-asian="cs" style:country-asian="CZ"/>
    </style:style>
    <style:style style:name="T86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6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63" style:parent-style-name="Standard" style:family="paragraph">
      <style:paragraph-properties fo:margin-bottom="0in" fo:line-height="100%"/>
    </style:style>
    <style:style style:name="T86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65" style:parent-style-name="Standardnípísmoodstavce" style:family="text">
      <style:text-properties style:font-name-asian="Times New Roman" style:font-name-complex="Calibri" fo:color="#000000" style:text-position="sub 66.6%" fo:font-size="6pt" style:font-size-asian="6pt" style:font-size-complex="6pt" style:language-asian="cs" style:country-asian="CZ"/>
    </style:style>
    <style:style style:name="T86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6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68" style:parent-style-name="Standard" style:family="paragraph">
      <style:paragraph-properties fo:margin-bottom="0in" fo:line-height="100%"/>
    </style:style>
    <style:style style:name="T86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7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71" style:parent-style-name="Standard" style:family="paragraph">
      <style:paragraph-properties fo:margin-bottom="0in" fo:line-height="100%"/>
    </style:style>
    <style:style style:name="T87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7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74" style:parent-style-name="Standard" style:family="paragraph">
      <style:paragraph-properties fo:margin-bottom="0in" fo:line-height="100%"/>
    </style:style>
    <style:style style:name="T87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7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77" style:parent-style-name="Standard" style:family="paragraph">
      <style:paragraph-properties fo:margin-bottom="0in" fo:line-height="100%"/>
    </style:style>
    <style:style style:name="T87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7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8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81" style:parent-style-name="Standard" style:family="paragraph">
      <style:paragraph-properties fo:margin-bottom="0in" fo:line-height="100%"/>
    </style:style>
    <style:style style:name="T88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8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84" style:parent-style-name="Standard" style:family="paragraph">
      <style:paragraph-properties fo:margin-bottom="0in" fo:line-height="100%"/>
    </style:style>
    <style:style style:name="T88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86" style:parent-style-name="Standardnípísmoodstavce" style:family="text">
      <style:text-properties style:font-name-asian="Times New Roman" style:font-name-complex="Calibri" fo:color="#000000" style:text-position="super 66.6%" fo:font-size="6pt" style:font-size-asian="6pt" style:font-size-complex="6pt" style:language-asian="cs" style:country-asian="CZ"/>
    </style:style>
    <style:style style:name="T88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8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89" style:parent-style-name="Standard" style:family="paragraph">
      <style:paragraph-properties fo:margin-bottom="0in" fo:line-height="100%"/>
    </style:style>
    <style:style style:name="T89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91" style:parent-style-name="Standardnípísmoodstavce" style:family="text">
      <style:text-properties style:font-name-asian="Times New Roman" style:font-name-complex="Calibri" fo:color="#000000" style:text-position="super 66.6%" fo:font-size="6pt" style:font-size-asian="6pt" style:font-size-complex="6pt" style:language-asian="cs" style:country-asian="CZ"/>
    </style:style>
    <style:style style:name="T892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9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4" style:parent-style-name="Standard" style:family="paragraph">
      <style:paragraph-properties fo:margin-bottom="0in" fo:line-height="100%"/>
    </style:style>
    <style:style style:name="T895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7" style:parent-style-name="Standard" style:family="paragraph">
      <style:paragraph-properties fo:margin-bottom="0in" fo:line-height="100%"/>
    </style:style>
    <style:style style:name="T898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89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0" style:parent-style-name="Standard" style:family="paragraph">
      <style:paragraph-properties fo:margin-bottom="0in" fo:line-height="100%"/>
    </style:style>
    <style:style style:name="T901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90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3" style:parent-style-name="Standard" style:family="paragraph">
      <style:paragraph-properties fo:margin-bottom="0in" fo:line-height="100%"/>
    </style:style>
    <style:style style:name="T904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90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6" style:parent-style-name="Standard" style:family="paragraph">
      <style:paragraph-properties fo:margin-bottom="0in" fo:line-height="100%"/>
    </style:style>
    <style:style style:name="T907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90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9" style:parent-style-name="Standard" style:family="paragraph">
      <style:paragraph-properties fo:margin-bottom="0in" fo:line-height="100%"/>
    </style:style>
    <style:style style:name="T910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91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12" style:parent-style-name="Standard" style:family="paragraph">
      <style:paragraph-properties fo:margin-bottom="0in" fo:line-height="100%"/>
    </style:style>
    <style:style style:name="T913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91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15" style:parent-style-name="Standard" style:family="paragraph">
      <style:paragraph-properties fo:margin-bottom="0in" fo:line-height="100%"/>
    </style:style>
    <style:style style:name="T916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91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18" style:parent-style-name="Standard" style:family="paragraph">
      <style:paragraph-properties fo:margin-bottom="0in" fo:line-height="100%"/>
    </style:style>
    <style:style style:name="T919" style:parent-style-name="Standardnípísmoodstavce" style:family="text"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92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21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P922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cs" style:country-asian="CZ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9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8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936" style:parent-style-name="Standardnípísmoodstavce" style:family="text">
      <style:text-properties style:font-name-complex="Arial"/>
    </style:style>
    <style:style style:name="T937" style:parent-style-name="Standardnípísmoodstavce" style:family="text">
      <style:text-properties style:font-name-complex="Arial"/>
    </style:style>
    <style:style style:name="T938" style:parent-style-name="Standardnípísmoodstavce" style:family="text">
      <style:text-properties style:font-name-complex="Arial"/>
    </style:style>
    <style:style style:name="T93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4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9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6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Odstavecseseznamem" style:family="paragraph">
      <style:paragraph-properties fo:text-align="end" fo:margin-bottom="0in" fo:line-height="100%" fo:margin-left="0in">
        <style:tab-stops/>
      </style:paragraph-properties>
    </style:style>
    <style:style style:name="P949" style:parent-style-name="Standard" style:family="paragraph">
      <style:paragraph-properties fo:text-align="end"/>
    </style:style>
  </office:automatic-styles>
  <office:body>
    <office:text text:use-soft-page-breaks="true">
      <text:p text:style-name="P1">Požadavky na vybavení odborné učebny oboru Strojní mechanik – zámečník</text:p>
      <text:p text:style-name="P2">Název RVP: Strojní mechanik<text:line-break/>Název ŠVP: Zámečník<text:line-break/>Kód oboru: 23-51-H/0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ložka</text:p>
          </table:table-cell>
          <table:table-cell table:style-name="TableCell13">
            <text:p text:style-name="P14">Specifikace (číselně uvedené<text:s/>hodnoty jsou brány jako minimální přípustné)</text:p>
          </table:table-cell>
          <table:table-cell table:style-name="TableCell15">
            <text:p text:style-name="P16">Počet ks</text:p>
          </table:table-cell>
          <table:table-cell table:style-name="TableCell17">
            <text:p text:style-name="P18">Cena bez DPH</text:p>
          </table:table-cell>
          <table:table-cell table:style-name="TableCell19">
            <text:p text:style-name="P20"><text:s/>DPH</text:p>
          </table:table-cell>
          <table:table-cell table:style-name="TableCell21">
            <text:p text:style-name="P22">Celkem</text:p>
          </table:table-cell>
        </table:table-row>
        <table:table-row table:style-name="TableRow23">
          <table:table-cell table:style-name="TableCell24">
            <text:p text:style-name="P25">Svařovací<text:s/><text:span text:style-name="T26">invertor AC/DC</text:span></text:p>
          </table:table-cell>
          <table:table-cell table:style-name="TableCell27">
            <text:p text:style-name="P28">S vozíkem, hořákem, svařovacími kabely, digitálním LCD displayem, nastavení křivek, HF start, Lift start, pulse, účinnost 200A 100% , Simplifield módy<text:s/>, integrované pokročilé vodní chlazení bez ventilátoru , 100% prachu odolný uzavřený zdroj , shock resistant, s odsavačem,</text:p>
          </table:table-cell>
          <table:table-cell table:style-name="TableCell29">
            <text:p text:style-name="P30">8</text:p>
          </table:table-cell>
          <table:table-cell table:style-name="TableCell31">
            <text:p text:style-name="P32">1 208 928</text:p>
          </table:table-cell>
          <table:table-cell table:style-name="TableCell33">
            <text:p text:style-name="P34">253874,88</text:p>
          </table:table-cell>
          <table:table-cell table:style-name="TableCell35">
            <text:p text:style-name="P36">1462802,88</text:p>
          </table:table-cell>
        </table:table-row>
        <table:table-row table:style-name="TableRow37">
          <table:table-cell table:style-name="TableCell38">
            <text:p text:style-name="P39">Stacionární sušící pec</text:p>
          </table:table-cell>
          <table:table-cell table:style-name="TableCell40">
            <text:p text:style-name="P41">Objem pracovního prostoru sušárny 605x360x450mm, 50l , max. vsázka 165 kg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80009</text:p>
          </table:table-cell>
          <table:table-cell table:style-name="TableCell46">
            <text:p text:style-name="P47">16801,89</text:p>
          </table:table-cell>
          <table:table-cell table:style-name="TableCell48">
            <text:p text:style-name="P49">96810,89</text:p>
          </table:table-cell>
        </table:table-row>
        <table:table-row table:style-name="TableRow50">
          <table:table-cell table:style-name="TableCell51">
            <text:p text:style-name="P52">Svařovací pulsní synergický invertor</text:p>
          </table:table-cell>
          <table:table-cell table:style-name="TableCell53">
            <text:p text:style-name="P54">MIG/MAG, puls v pulsu , vodní chlazení , podavač s Led Illuminačním Displayem , DSP (digital signal procesor) , Digital Output , Analog Output, USB Update, 400A 60%, 100% 360A , 80 svařovacích křivek včetně svařovacích křivek pro hliník, svařování drátem 0,8 – 1,6 mm ; <text:s/>CuSi a CuAl : Ø 0.8 to 1.2 mm , při svařování determinování optimálních svařovacích parametrů, 3 operační módy, svařovací procesy : Standard, Pulse, Pulse in Pulse, and Manual,<text:s/>módy : 2T, 4T, SPOT a DELAY, CreepSpeed, Softstart, Hotstart, Upslope, Downslope, Crater Fill, Postgas, etc, 100 paměťových slotů s možností uložení na SD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1 153 795</text:p>
          </table:table-cell>
          <table:table-cell table:style-name="TableCell59">
            <text:p text:style-name="P60">242296,95</text:p>
          </table:table-cell>
          <table:table-cell table:style-name="TableCell61">
            <text:p text:style-name="P62">1396091,95</text:p>
          </table:table-cell>
        </table:table-row>
        <table:table-row table:style-name="TableRow63">
          <table:table-cell table:style-name="TableCell64">
            <text:p text:style-name="P65">Trenažér pro metody MMA a MIG/MAG</text:p>
          </table:table-cell>
          <table:table-cell table:style-name="TableCell66">
            <text:p text:style-name="P67"><text:span text:style-name="T68">Realistická svarová housenka ,<text:s/></text:span><text:span text:style-name="T69">zvuk,<text:s/></text:span><text:span text:style-name="T70">P</text:span><text:span text:style-name="T71">ř</text:span><text:span text:style-name="T72">esné sledování a zp</text:span><text:span text:style-name="T73">ě</text:span><text:span text:style-name="T74">tná vazba v reálném<text:s/></text:span><text:span text:style-name="T75">c</text:span><text:span text:style-name="T76">ase,<text:s/></text:span><text:span text:style-name="T77">Vyhodnocení podle</text:span></text:p>
            <text:p text:style-name="P78">norem:</text:p>
            <text:p text:style-name="P79"><text:span text:style-name="T80">•<text:s/></text:span><text:span text:style-name="T81">AWS D1.1</text:span></text:p>
            <text:p text:style-name="P82"><text:span text:style-name="T83">•<text:s/></text:span><text:span text:style-name="T84">ASME</text:span></text:p>
            <text:p text:style-name="P85"><text:span text:style-name="T86">Trénování s i bez oblouku, SMAW, GMAW, FCAW , Jakýkoliv materiál do tl. 3/8” P</text:span><text:span text:style-name="T87">ř</text:span><text:span text:style-name="T88">izp</text:span><text:span text:style-name="T89">ů</text:span><text:span text:style-name="T90">sobeno pro tvorbu WPS, pomocná videa - čtení ke každému cvičení. Nahrávání,<text:s/></text:span><text:span text:style-name="T91">uchovávání a ov</text:span><text:span text:style-name="T92">ěřování</text:span><text:span text:style-name="T93"><text:s/>práce</text:span></text:p>
            <text:p text:style-name="P94"><text:span text:style-name="T95">student</text:span><text:span text:style-name="T96">ů</text:span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 191 965</text:p>
          </table:table-cell>
          <table:table-cell table:style-name="TableCell101">
            <text:p text:style-name="P102">250312,65</text:p>
          </table:table-cell>
          <table:table-cell table:style-name="TableCell103">
            <text:p text:style-name="P104">1442277,65</text:p>
          </table:table-cell>
        </table:table-row>
        <table:table-row table:style-name="TableRow105">
          <table:table-cell table:style-name="TableCell106">
            <text:p text:style-name="P107">CNC plasma</text:p>
          </table:table-cell>
          <table:table-cell table:style-name="TableCell108">
            <text:p text:style-name="P109"><text:span text:style-name="T110">- požadujeme rozměry pro možnost řezání plechů o rozměrech 1500 x 3000mm</text:span><text:span text:style-name="T111"><text:line-break/></text:span><text:span text:style-name="T112"> - požadujeme rotační hlavu, která umožní řezat do profilů nebo trubek a bude umístěná mezi<text:s/></text:span><text:span text:style-name="T113">kolejemi v podélné ose X. Proto požadujeme, aby minimální celková řezací šířka (rozsah pohybu hořáku mezi oběma krajními polohami) byl 2200mm.  <text:s/></text:span><text:span text:style-name="T114"><text:line-break/></text:span><text:span text:style-name="T115"> - požadujeme pro dostatečnou tuhost a životnost oddělený (samostatný) portál od materiálového stolu</text:span><text:span text:style-name="T116"><text:line-break/></text:span><text:span text:style-name="T117"> - pro do</text:span><text:span text:style-name="T118">statečnou tuhost dále požadujeme kompletně svařovanou konstrukci portálu bez šroubových spojů s chladícím štítem proti přenosu tepla z místa řezu</text:span><text:span text:style-name="T119"><text:line-break/></text:span><text:span text:style-name="T120"> - požadujeme pro dostatečnou přesnost oboustranný pohon portálu, na každé straně samostatný motor</text:span><text:span text:style-name="T121"><text:line-break/></text:span><text:span text:style-name="T122"> - požaduje</text:span><text:span text:style-name="T123">me pohon pomocí servopohonů s max. přejezdovou rychlostí min. 12 m/min</text:span><text:span text:style-name="T124"><text:line-break/></text:span><text:span text:style-name="T125"> - požadujeme lineární vedení v ose Y (příčná osa)</text:span><text:span text:style-name="T126"><text:line-break/></text:span><text:span text:style-name="T127"> - požadujeme veškerou kabeláž zakrytovanou v průmyslovém energetickém řetězu</text:span><text:span text:style-name="T128"><text:line-break/></text:span><text:span text:style-name="T129"> - požadujeme možnost doplnění o další suport (např. aut</text:span><text:span text:style-name="T130">ogen, značení apod.)</text:span><text:span text:style-name="T131"><text:line-break/></text:span><text:span text:style-name="T132"><text:line-break/></text:span><text:span text:style-name="T133"> - požadujeme 1x suport pro plazmový hořák</text:span><text:span text:style-name="T134"><text:line-break/></text:span><text:span text:style-name="T135"> - pro přesné načítání výšky plechu požadujeme zdvojený detekční systém (např elekticky + mechanicky nebo pod.)</text:span><text:span text:style-name="T136"><text:line-break/></text:span><text:span text:style-name="T137"> - požadujeme antikolizní systém při kolizi hořáku s materiálem</text:span><text:span text:style-name="T138"><text:line-break/></text:span><text:span text:style-name="T139"> - požadujeme s</text:span><text:span text:style-name="T140">nímání a regulaci výšky hořáku nad materiálem s přesností 0,1mm</text:span><text:span text:style-name="T141"><text:line-break/></text:span><text:span text:style-name="T142"><text:line-break/></text:span><text:span text:style-name="T143"> - řídící systém</text:span><text:span text:style-name="T144"><text:line-break/></text:span><text:span text:style-name="T145"> - požadujeme kompletní řídící systém v ČJ, provozován na OS Windows</text:span><text:span text:style-name="T146"><text:line-break/></text:span><text:span text:style-name="T147"> - uživatelské rozhraní požadujeme výhradně pomocí průmyslového dotykového displeje (min.15") bez dalších</text:span><text:span text:style-name="T148"><text:s/>ovladačů</text:span><text:span text:style-name="T149"><text:line-break/></text:span><text:span text:style-name="T150"> - možnost přednastavených tvarů (Makra) pro pálení s možností úpravy jednotlivých parametrů</text:span><text:span text:style-name="T151"><text:line-break/></text:span><text:span text:style-name="T152"> - možnost editace výpalku přímo na pálícím stroji (otočení, zrcadlení, vícenásobné pálení s možností automatického rovnání na plech atp.)</text:span><text:span text:style-name="T153"><text:line-break/></text:span><text:span text:style-name="T154"> - požadujeme<text:s/></text:span><text:span text:style-name="T155">ovládací rozhraní umístěné přímo na portále pro snadnou obsluhu</text:span><text:span text:style-name="T156"><text:line-break/></text:span><text:span text:style-name="T157"> - požadujeme možnost difencovaného přístupu pro operátory - operátoři se budou přihlašovat do systému individuálními přístupovými hesly</text:span><text:span text:style-name="T158"><text:line-break/></text:span><text:span text:style-name="T159"><text:line-break/></text:span><text:span text:style-name="T160"> - rotační osa pro pálení trubek, profilů</text:span><text:span text:style-name="T161"><text:line-break/></text:span><text:span text:style-name="T162"> - požadujem</text:span><text:span text:style-name="T163">e rotátor se sklíčidlem s možností upnutí trubky o rozměrech min. = D50 a max. = D400 mm</text:span><text:span text:style-name="T164"><text:line-break/></text:span><text:span text:style-name="T165"> - maximální délka řezané trubky L = 3000 mm</text:span><text:span text:style-name="T166"><text:line-break/></text:span><text:span text:style-name="T167"> - požadujeme odtah splodin přes otvor v dutém vřetenu</text:span><text:span text:style-name="T168"><text:line-break/></text:span><text:span text:style-name="T169"><text:line-break/></text:span><text:span text:style-name="T170">Materiálový stůl</text:span><text:span text:style-name="T171"><text:line-break/></text:span><text:span text:style-name="T172"> - sekční materiálový odsávaný stůl, minimálně 4<text:s/></text:span><text:span text:style-name="T173">sekce</text:span><text:span text:style-name="T174"><text:line-break/></text:span><text:span text:style-name="T175"> - ovládání mechanicko - pneumatické klapky s automatickým mazáním stlačeného vzduchu</text:span><text:span text:style-name="T176"><text:line-break/></text:span><text:span text:style-name="T177"> - min.nosnost 500 kg/m2<text:s/></text:span><text:span text:style-name="T178"><text:line-break/></text:span><text:span text:style-name="T179"><text:line-break/></text:span><text:span text:style-name="T180">CAD/CAM software</text:span><text:span text:style-name="T181"><text:line-break/></text:span><text:span text:style-name="T182"> - požadujeme CAD/CAM software pracující pod OS Windows</text:span><text:span text:style-name="T183"><text:line-break/></text:span><text:span text:style-name="T184"> - musí obsahovat CAD prostředí pro úpravu a tvorbu 2D tvarů</text:span><text:span text:style-name="T185"><text:line-break/></text:span><text:span text:style-name="T186">- m</text:span><text:span text:style-name="T187">usí obsahovat knihovnu s předdefinovanými tvary (Makra)</text:span><text:span text:style-name="T188"><text:line-break/></text:span><text:span text:style-name="T189">- musí mít integrofanou funkci pro nesting - automatického skládání výpalků do volitelného rozměru plechu</text:span><text:span text:style-name="T190"><text:line-break/></text:span><text:span text:style-name="T191">- musí obsahovat knihovnu se zbytky plechů</text:span><text:span text:style-name="T192"><text:line-break/></text:span><text:span text:style-name="T193">- musí  obsahovat výstup se zpracováním údajů o výp</text:span><text:span text:style-name="T194">alku (čas řezu, čistá hmotnost výpalku, hrubá hmotnost výpalku, počet zápalů atd..)</text:span><text:span text:style-name="T195"><text:line-break/></text:span><text:span text:style-name="T196"><text:line-break/></text:span><text:span text:style-name="T197">Plazmový agregát</text:span><text:span text:style-name="T198"><text:line-break/></text:span><text:span text:style-name="T199"> - požadujeme kompletní plazmový agregát pro řezání primárně konstrukční oceli max.síla řezu min.40mm / s propichem min.25mm</text:span><text:span text:style-name="T200"><text:line-break/></text:span><text:span text:style-name="T201"> - požadujeme takové DZ100% ,</text:span><text:span text:style-name="T202"><text:s/>aby umožňovalo trvale dělit konstrukční ocel o síle min.25 mm - minimálně 120A</text:span><text:span text:style-name="T203"><text:line-break/></text:span><text:span text:style-name="T204"> - požadujeme SW vybavení pro možnost řezání stlačeným vzduchem pro konstrukční oceli a pro řezání dusíkem pro nerezové materiály</text:span><text:span text:style-name="T205"><text:line-break/></text:span><text:span text:style-name="T206"> - požadujeme možnot automatického bodového zn</text:span><text:span text:style-name="T207">ačení pro následné vrtání</text:span><text:span text:style-name="T208"><text:line-break/></text:span><text:span text:style-name="T209"> - požadujeme agregát invertorového typu</text:span><text:span text:style-name="T210"><text:line-break/></text:span><text:span text:style-name="T211"> - požadujeme agregát s odpovídajícím hořákem a jednotkou umožňující plnohodnotnou komunikaci s řídícím systémem CNC</text:span><text:span text:style-name="T212"><text:line-break/></text:span></text:p>
            <text:p text:style-name="P213"><text:span text:style-name="T214"><text:line-break/></text:span><text:span text:style-name="T215">Komplexní požadavky</text:span><text:span text:style-name="T216"><text:line-break/></text:span><text:span text:style-name="T217"> - cena včetně instalace, dopravy a zaškolení obsl</text:span><text:span text:style-name="T218">uhy</text:span><text:span text:style-name="T219"><text:line-break/></text:span><text:span text:style-name="T220"> - záruka 24 měsíců</text:span><text:span text:style-name="T221"><text:line-break/></text:span><text:span text:style-name="T222"> - záruční i pozáruční servis garantovám do 48 hodin od nahlášení závady</text:span><text:span text:style-name="T223"><text:line-break/></text:span><text:span text:style-name="T224">.....</text:span><text:span text:style-name="T225"><text:line-break/></text:span></text:p>
            <text:p text:style-name="P226"/>
            <text:p text:style-name="P227"/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 398 000</text:p>
          </table:table-cell>
          <table:table-cell table:style-name="TableCell232">
            <text:p text:style-name="P233">293580</text:p>
          </table:table-cell>
          <table:table-cell table:style-name="TableCell234">
            <text:p text:style-name="P235">1691580</text:p>
          </table:table-cell>
        </table:table-row>
        <table:table-row table:style-name="TableRow236">
          <table:table-cell table:style-name="TableCell237">
            <text:p text:style-name="P238">Tabulové nůžky</text:p>
          </table:table-cell>
          <table:table-cell table:style-name="TableCell239">
            <text:list text:style-name="WWNum2">
              <text:list-item>
                <text:p text:style-name="P240"><text:span text:style-name="T241">do<text:s/></text:span><text:span text:style-name="T242">3 mm</text:span><text:span text:style-name="T243"><text:s/>tloušťky,</text:span></text:p>
              </text:list-item>
              <text:list-item>
                <text:p text:style-name="P244"><text:span text:style-name="T245">Příkon [W]:<text:s/></text:span><text:span text:style-name="T246">3 000</text:span></text:p>
              </text:list-item>
              <text:list-item>
                <text:p text:style-name="P247"><text:span text:style-name="T248">Max. střižná délka [mm]:<text:s/></text:span><text:span text:style-name="T249">1 360</text:span></text:p>
              </text:list-item>
              <text:list-item>
                <text:p text:style-name="P250"><text:span text:style-name="T251">Max. tloušťka plechu 400 N.mm</text:span><text:span text:style-name="T252">-2</text:span><text:span text:style-name="T253">  [mm]:<text:s/></text:span><text:span text:style-name="T254">3</text:span></text:p>
              </text:list-item>
              <text:list-item>
                <text:p text:style-name="P255"><text:span text:style-name="T256">Úhel střihu [°]:<text:s/></text:span><text:span text:style-name="T257">2° 30´</text:span></text:p>
              </text:list-item>
              <text:list-item>
                <text:p text:style-name="P258"><text:span text:style-name="T259">Zdvihů [n.min</text:span><text:span text:style-name="T260">-1</text:span><text:span text:style-name="T261">]:<text:s/></text:span><text:span text:style-name="T262">35</text:span></text:p>
              </text:list-item>
              <text:list-item>
                <text:p text:style-name="P263"><text:span text:style-name="T264">Motoricky stavitelný zadní doraz [mm]:<text:s/></text:span><text:span text:style-name="T265">750</text:span></text:p>
              </text:list-item>
              <text:list-item>
                <text:p text:style-name="P266"><text:span text:style-name="T267">Výška stolu [mm]:<text:s/></text:span><text:span text:style-name="T268">805</text:span></text:p>
              </text:list-item>
              <text:list-item>
                <text:p text:style-name="P269"><text:span text:style-name="T270">Hloubka stolu [mm]:<text:s/></text:span><text:span text:style-name="T271">455</text:span></text:p>
              </text:list-item>
              <text:list-item>
                <text:p text:style-name="P272">Robustní svařovaná konstrukce pro maximální tuhost a přesnost</text:p>
              </text:list-item>
              <text:list-item>
                <text:p text:style-name="P273">Koncepce stroje s tuhým beranem uloženým na válečkových ložiscích a s bronzovým vedením</text:p>
              </text:list-item>
              <text:list-item>
                <text:p text:style-name="P274">Ovládání funkcí stroje na uživatelsky příjemném ovládacím panelu</text:p>
              </text:list-item>
              <text:list-item>
                <text:p text:style-name="P275">Central stop na stroji a na nožním řídícím panelu</text:p>
              </text:list-item>
              <text:list-item>
                <text:p text:style-name="P276">Mechanické<text:s/>přidržovače plechu</text:p>
              </text:list-item>
            </text:list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67 350</text:p>
          </table:table-cell>
          <table:table-cell table:style-name="TableCell281">
            <text:p text:style-name="P282">56143,5</text:p>
          </table:table-cell>
          <table:table-cell table:style-name="TableCell283">
            <text:p text:style-name="P284">323493,5</text:p>
          </table:table-cell>
        </table:table-row>
        <table:table-row table:style-name="TableRow285">
          <table:table-cell table:style-name="TableCell286">
            <text:p text:style-name="P287">Univerzální soustruh s digitálním zobrazováním</text:p>
          </table:table-cell>
          <table:table-cell table:style-name="TableCell288">
            <text:h text:style-name="P289" text:outline-level="3"><text:span text:style-name="T290">Univerzální soustruh<text:s/></text:span><text:span text:style-name="T291">k náročné kusové výrobě a výrobě v malých sériích s vysokou přesností</text:span></text:h>
            <text:list text:style-name="WWNum23">
              <text:list-item>
                <text:p text:style-name="P292">3 osé digitální zobrazování</text:p>
              </text:list-item>
              <text:list-item>
                <text:p text:style-name="P293">3-čelisťové sklíčidlo PS3-250 mm / D8 (DIN<text:s/>55029, D1 - 8")</text:p>
              </text:list-item>
              <text:list-item>
                <text:p text:style-name="P294">Čtyřčelisťové sklíčidlo K72-320 mm /D8 (DIN 55029, D1 - 8") nesoustředné</text:p>
              </text:list-item>
              <text:list-item>
                <text:p text:style-name="P295">Upínací deska pr. 350 mm</text:p>
              </text:list-item>
              <text:list-item>
                <text:p text:style-name="P296">Pevná luneta - max. pr. 150 mm</text:p>
              </text:list-item>
              <text:list-item>
                <text:p text:style-name="P297">Posuvná luneta - max. pr. 110 mm</text:p>
              </text:list-item>
              <text:list-item>
                <text:p text:style-name="P298">Chladicí zařízení</text:p>
              </text:list-item>
              <text:list-item>
                <text:p text:style-name="P299">Prvotní olejová náplň Shell Tellus 46</text:p>
              </text:list-item>
              <text:list-item>
                <text:p text:style-name="P300">Rychloupínací držák Multifix, velikost B</text:p>
              </text:list-item>
              <text:list-item>
                <text:p text:style-name="P301">Ochraný štít u nožového držáku</text:p>
              </text:list-item>
              <text:list-item>
                <text:p text:style-name="P302">Motor a magnetickou brzdou v souladu s CE</text:p>
              </text:list-item>
              <text:list-item>
                <text:p text:style-name="P303">Nožní pedál s funkcí brzdy dle CE</text:p>
              </text:list-item>
              <text:list-item>
                <text:p text:style-name="P304">Kluzná spojka</text:p>
              </text:list-item>
              <text:list-item>
                <text:p text:style-name="P305">LED pracovní osvětlení</text:p>
              </text:list-item>
              <text:list-item>
                <text:p text:style-name="P306">Výměnná kola (pro soustružení závitů)</text:p>
              </text:list-item>
              <text:list-item>
                <text:p text:style-name="P307">Redukce</text:p>
              </text:list-item>
              <text:list-item>
                <text:p text:style-name="P308">2 pevné hroty</text:p>
              </text:list-item>
              <text:list-item>
                <text:p text:style-name="P309">Indikátor závitů</text:p>
              </text:list-item>
              <text:list-item>
                <text:p text:style-name="P310">Vana na třísky</text:p>
              </text:list-item>
              <text:list-item>
                <text:p text:style-name="P311">Obslužné a servisní nářadí</text:p>
              </text:list-item>
            </text:list>
            <text:list text:style-name="WWNum22">
              <text:list-item>
                <text:p text:style-name="P312">Vzdálenost hrotů [mm]: 1 000</text:p>
              </text:list-item>
              <text:list-item>
                <text:p text:style-name="P313">Výška hrotů [mm]: 230</text:p>
              </text:list-item>
              <text:list-item>
                <text:p text:style-name="P314">Točný průměr nad ložem [mm]: 460</text:p>
              </text:list-item>
              <text:list-item>
                <text:p text:style-name="P315">Točný průměr nad sedlovou mezerou [mm]: 690</text:p>
              </text:list-item>
              <text:list-item>
                <text:p text:style-name="P316">Točný průměr nad suportem [mm]: 274</text:p>
              </text:list-item>
              <text:list-item>
                <text:p text:style-name="P317">Šíře lože [mm]: 300</text:p>
              </text:list-item>
              <text:list-item>
                <text:p text:style-name="P318">Průchod vřetena [mm]: 80</text:p>
              </text:list-item>
              <text:list-item>
                <text:p text:style-name="P319">Upnutí vřetena:<text:s/>DIN 55029, D1 - 8</text:p>
              </text:list-item>
              <text:list-item>
                <text:p text:style-name="P320"><text:span text:style-name="T321">Rozsah otáček [U.min</text:span><text:span text:style-name="T322">-1</text:span><text:span text:style-name="T323">]: (12) 25 ÷ 1 700</text:span></text:p>
              </text:list-item>
              <text:list-item>
                <text:p text:style-name="P324"><text:span text:style-name="T325">Rozsah podélných posuvů [mm.ot</text:span><text:span text:style-name="T326">-1</text:span><text:span text:style-name="T327">]: (42) 0,031 ÷ 1,7</text:span></text:p>
              </text:list-item>
              <text:list-item>
                <text:p text:style-name="P328"><text:span text:style-name="T329">Rozsah příčných posuvů [mm.ot</text:span><text:span text:style-name="T330">-1</text:span><text:span text:style-name="T331">]: (42) 0,014 ÷ 0,784</text:span></text:p>
              </text:list-item>
              <text:list-item>
                <text:p text:style-name="P332">Metrický závit [mm]: (41) 0,1 ÷ 14</text:p>
              </text:list-item>
              <text:list-item>
                <text:p text:style-name="P333">Palcový závit [TPI]: (60) 2 ÷ 112</text:p>
              </text:list-item>
              <text:list-item>
                <text:p text:style-name="P334">Průměr pinoly [mm]: 60</text:p>
              </text:list-item>
              <text:list-item>
                <text:p text:style-name="P335">Posuv pinoly [mm]: 150</text:p>
              </text:list-item>
              <text:list-item>
                <text:p text:style-name="P336">Kužel pinoly MK 4</text:p>
              </text:list-item>
              <text:list-item>
                <text:p text:style-name="P337">Příčné vysunutí koníka [mm]: 10</text:p>
              </text:list-item>
              <text:list-item>
                <text:p text:style-name="P338">Výkon motoru [W]: 5 500</text:p>
              </text:list-item>
            </text:list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335 565</text:p>
          </table:table-cell>
          <table:table-cell table:style-name="TableCell344">
            <text:p text:style-name="P345">70468,65</text:p>
          </table:table-cell>
          <table:table-cell table:style-name="TableCell346">
            <text:p text:style-name="P347">406033,65</text:p>
          </table:table-cell>
        </table:table-row>
        <table:table-row table:style-name="TableRow348">
          <table:table-cell table:style-name="TableCell349">
            <text:p text:style-name="P350">Soustruh s digitálním odměřováním ve 3 osách A</text:p>
          </table:table-cell>
          <table:table-cell table:style-name="TableCell351">
            <text:list text:style-name="WWNum24">
              <text:list-item>
                <text:p text:style-name="P352">Digitální odměřování ve třech osách</text:p>
              </text:list-item>
              <text:list-item>
                <text:p text:style-name="P353">Vhodný k opracování oceli, neželezných<text:s/>kovů a plastů</text:p>
              </text:list-item>
              <text:list-item>
                <text:p text:style-name="P354">Elektromechanická nožní brzda vřetene pro snížení časových ztrát</text:p>
              </text:list-item>
              <text:list-item>
                <text:p text:style-name="P355">Kalená a broušená ozubené kola i v převodové skříni posuvu</text:p>
              </text:list-item>
              <text:list-item>
                <text:p text:style-name="P356"><text:span text:style-name="T357">Jednoduše ovladatelný stroj se stabilní konstrukcí a strojním podélným a příčným posuvem</text:span></text:p>
              </text:list-item>
              <text:list-item>
                <text:p text:style-name="P358">Prizmatické lože ze šedé litiny je indukčně kalené a přesně broušené</text:p>
              </text:list-item>
              <text:list-item>
                <text:p text:style-name="P359">Moderní uložení hlavního vřetene v přesných kuželíkových ložiscích</text:p>
              </text:list-item>
              <text:list-item>
                <text:p text:style-name="P360">Díky litinové konstrukci stroje a jeho hmotnosti je soustruh dostatečně stabilní</text:p>
              </text:list-item>
              <text:list-item>
                <text:p text:style-name="P361">Koník přestavitelný ± 5 mm k soustružení kuželových ploch</text:p>
              </text:list-item>
              <text:list-item>
                <text:p text:style-name="P362">Ideální pro odborná učiliště, opravárenské závody a výukové dílny</text:p>
              </text:list-item>
              <text:list-item>
                <text:p text:style-name="P363">Jednoduché nastavení otáček a posuvů s lehkým a přesným přepínáním</text:p>
              </text:list-item>
              <text:list-item>
                <text:p text:style-name="P364">Úsporné umístnění vany na třísky s vyklápěním vpřed</text:p>
              </text:list-item>
              <text:list-item>
                <text:p text:style-name="P365">Vyjímatelný můstek lože pro obrábění dílců s velkým průměrem</text:p>
              </text:list-item>
              <text:list-item>
                <text:p text:style-name="P366">S integrovanou třecí<text:s/>spojkou</text:p>
              </text:list-item>
            </text:list>
            <text:list text:style-name="WWNum25">
              <text:list-item>
                <text:p text:style-name="P367">Digitální odměřování ve třech osách</text:p>
              </text:list-item>
              <text:list-item>
                <text:p text:style-name="P368">3-čelisťové sklíčidlo 200 mm DK11-200 mm / D5</text:p>
              </text:list-item>
              <text:list-item>
                <text:p text:style-name="P369">4-čelisťové sklíčidlo 200 mm K72-200 mm / D5</text:p>
              </text:list-item>
              <text:list-item>
                <text:p text:style-name="P370">Pevná luneta pr. 90 mm</text:p>
              </text:list-item>
              <text:list-item>
                <text:p text:style-name="P371">Posuvná luneta pr. 70 mm</text:p>
              </text:list-item>
              <text:list-item>
                <text:p text:style-name="P372">Chladicí zařízení</text:p>
              </text:list-item>
              <text:list-item>
                <text:p text:style-name="P373">Prvotní olejová náplň Shell Tellus 46</text:p>
              </text:list-item>
              <text:list-item>
                <text:p text:style-name="P374">Výsuvná<text:s/>třísková vana</text:p>
              </text:list-item>
              <text:list-item>
                <text:p text:style-name="P375">Lícní deska 320 mm</text:p>
              </text:list-item>
              <text:list-item>
                <text:p text:style-name="P376">Čtyřstranný otočný nožový držák</text:p>
              </text:list-item>
              <text:list-item>
                <text:p text:style-name="P377">Kryt čtyřnožového držáku</text:p>
              </text:list-item>
              <text:list-item>
                <text:p text:style-name="P378">Kluzná spojka</text:p>
              </text:list-item>
              <text:list-item>
                <text:p text:style-name="P379">Mikrometrický podélný doraz</text:p>
              </text:list-item>
              <text:list-item>
                <text:p text:style-name="P380">Indikátor závitů</text:p>
              </text:list-item>
              <text:list-item>
                <text:p text:style-name="P381">LED pracovní osvětlení</text:p>
              </text:list-item>
              <text:list-item>
                <text:p text:style-name="P382">Redukční pouzdra</text:p>
              </text:list-item>
              <text:list-item>
                <text:p text:style-name="P383">Výměnná kola pro soustružení závitů</text:p>
              </text:list-item>
              <text:list-item>
                <text:p text:style-name="P384">Dva pevné hroty</text:p>
              </text:list-item>
              <text:list-item>
                <text:p text:style-name="P385">Nožní<text:s/>brzda vřetene dle CE</text:p>
              </text:list-item>
              <text:list-item>
                <text:p text:style-name="P386">Motor a magnetickou brzdou v souladu s CE</text:p>
              </text:list-item>
              <text:list-item>
                <text:p text:style-name="P387">Obslužné a servisní nářadí</text:p>
              </text:list-item>
            </text:list>
            <text:list text:style-name="WWNum26">
              <text:list-item>
                <text:p text:style-name="P388">Výkon motoru [W]: 2 000 / 2 400</text:p>
              </text:list-item>
              <text:list-item>
                <text:p text:style-name="P389">Vzdálenost hrotů [mm]: 1 000</text:p>
              </text:list-item>
              <text:list-item>
                <text:p text:style-name="P390">Výška hrotů [mm]: 200</text:p>
              </text:list-item>
              <text:list-item>
                <text:p text:style-name="P391">Točný průměr nad ložem [mm]: 400</text:p>
              </text:list-item>
              <text:list-item>
                <text:p text:style-name="P392">Točný průměr nad sedlovou mezerou [mm]: 560</text:p>
              </text:list-item>
              <text:list-item>
                <text:p text:style-name="P393">Točný průměr nad suportem [mm]: 240</text:p>
              </text:list-item>
              <text:list-item>
                <text:p text:style-name="P394">Šířka lože [mm]: 210</text:p>
              </text:list-item>
              <text:list-item>
                <text:p text:style-name="P395">Průchod vřetene [mm]: 52</text:p>
              </text:list-item>
              <text:list-item>
                <text:p text:style-name="P396">Upnutí vřetena : DIN 55029, D 1-5</text:p>
              </text:list-item>
              <text:list-item>
                <text:p text:style-name="P397"><text:span text:style-name="T398">Rozsah otáček [U.min</text:span><text:span text:style-name="T399">-1</text:span><text:span text:style-name="T400">]: (12) 45 ÷ 2 000</text:span></text:p>
              </text:list-item>
              <text:list-item>
                <text:p text:style-name="P401"><text:span text:style-name="T402">Rozsah podélných posuvů [mm.ot</text:span><text:span text:style-name="T403">-1</text:span><text:span text:style-name="T404">]: (27) 0,06 ÷ 2,78</text:span></text:p>
              </text:list-item>
              <text:list-item>
                <text:p text:style-name="P405"><text:span text:style-name="T406">Rozsah příčných posuvů [mm.ot</text:span><text:span text:style-name="T407">-1</text:span><text:span text:style-name="T408">]: (22) 0,01 ÷ 0</text:span><text:span text:style-name="T409">,72</text:span></text:p>
              </text:list-item>
              <text:list-item>
                <text:p text:style-name="P410">Metrické závity [mm]: (36) 0,8 ÷ 14</text:p>
              </text:list-item>
              <text:list-item>
                <text:p text:style-name="P411">Palcové závity [TPI]: (30) 2 ÷ 28</text:p>
              </text:list-item>
              <text:list-item>
                <text:p text:style-name="P412">Průměr pinoly [mm]: 45</text:p>
              </text:list-item>
              <text:list-item>
                <text:p text:style-name="P413">Dráha pinoly [mm]: 100</text:p>
              </text:list-item>
              <text:list-item>
                <text:p text:style-name="P414">Kužel pinoly : MK 4</text:p>
              </text:list-item>
            </text:list>
            <text:p text:style-name="P415"/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88 685</text:p>
          </table:table-cell>
          <table:table-cell table:style-name="TableCell420">
            <text:p text:style-name="P421">39623,85</text:p>
          </table:table-cell>
          <table:table-cell table:style-name="TableCell422">
            <text:p text:style-name="P423">228308,85</text:p>
          </table:table-cell>
        </table:table-row>
        <table:table-row table:style-name="TableRow424">
          <table:table-cell table:style-name="TableCell425">
            <text:p text:style-name="P426">Soustruh standardní s digitálním odměřováním ve 3 osách B<text:s/><text:tab/></text:p>
          </table:table-cell>
          <table:table-cell table:style-name="TableCell427">
            <text:h text:style-name="P428" text:outline-level="2">Soustruh s vodicím a<text:s/>tažným šroubem</text:h>
            <text:h text:style-name="P429" text:outline-level="3"><text:span text:style-name="T430">Soustruh na kov s podélným a příčným posuvem (3-osý digitální ukazatel polohy, lunety, LED pracovní osvětlení, bezpečnostní výbavu podle normy CE)</text:span><text:span text:style-name="T431"><text:s/>3-osé digitální odměřování polohy</text:span></text:h>
            <text:list text:style-name="WWNum27">
              <text:list-item>
                <text:p text:style-name="P432">Snadno ovladatelný stroj s vodícím a tažným vřetenem (šroubem)</text:p>
              </text:list-item>
              <text:list-item>
                <text:p text:style-name="P433">Vyjímatelný můstek pro obrábění dílců s velkým průměrem</text:p>
              </text:list-item>
              <text:list-item>
                <text:p text:style-name="P434">K minimalizaci vlivu chvění je masivní prizmatické lože ze šedé litiny vyztuženo žebrováním</text:p>
              </text:list-item>
              <text:list-item>
                <text:p text:style-name="P435">Jednoduché, lehké a přesné nastavení otáček a posuvů</text:p>
              </text:list-item>
              <text:list-item>
                <text:p text:style-name="P436">Vedení lože je indukčně kalené a broušené</text:p>
              </text:list-item>
              <text:list-item>
                <text:p text:style-name="P437">Koník je<text:s/>bočně přestavitelný pro soustružení kuželových ploch</text:p>
              </text:list-item>
              <text:list-item>
                <text:p text:style-name="P438">Kalená a broušená ozubená kola a hřídele</text:p>
              </text:list-item>
              <text:list-item>
                <text:p text:style-name="P439">Rychloupínání koníku pomocí páky, ruční kola posuvů s jemným dělením (po 0,04 mm)</text:p>
              </text:list-item>
              <text:list-item>
                <text:p text:style-name="P440">Na koníku, suportu a všech vedeních je možné vymezovat vůle</text:p>
              </text:list-item>
              <text:list-item>
                <text:p text:style-name="P441">Hlavní vřeteno s upínáním Camlock D1-4"</text:p>
              </text:list-item>
              <text:list-item>
                <text:p text:style-name="P442">Uložení vřetene ve dvou 2 přesných nastavitelných ložiscích (s přesností chodu ≤0,009 mm)</text:p>
              </text:list-item>
              <text:list-item>
                <text:p text:style-name="P443">Elektromechanické provedení brzdového pedálu snižuje neproduktivní časy</text:p>
              </text:list-item>
              <text:list-item>
                <text:p text:style-name="P444">Prostorově úsporné provedení vysouvací vany pro třísky</text:p>
              </text:list-item>
            </text:list>
            <text:list text:style-name="WWNum28">
              <text:list-item>
                <text:p text:style-name="P445">3-osé digitální odměřování polohy</text:p>
              </text:list-item>
              <text:list-item>
                <text:p text:style-name="P446">3-čelisťové sklíčidlo DK11-160 mm / D4"</text:p>
              </text:list-item>
              <text:list-item>
                <text:p text:style-name="P447">Sklíčidlo K72-200 mm /D4"</text:p>
              </text:list-item>
              <text:list-item>
                <text:p text:style-name="P448">Pevná luneta průměr D max. 60 mm</text:p>
              </text:list-item>
              <text:list-item>
                <text:p text:style-name="P449">Posuvná luneta průměr D max. 60 mm</text:p>
              </text:list-item>
              <text:list-item>
                <text:p text:style-name="P450">Upínací deska pr. 250 mm</text:p>
              </text:list-item>
              <text:list-item>
                <text:p text:style-name="P451">Čtyřstranný otočný nožový držák</text:p>
              </text:list-item>
              <text:list-item>
                <text:p text:style-name="P452">Ochraný štít u nožového držáku</text:p>
              </text:list-item>
              <text:list-item>
                <text:p text:style-name="P453">Bezpečnostní kryt s<text:s/>ocelovým držákem</text:p>
              </text:list-item>
              <text:list-item>
                <text:p text:style-name="P454">Kluzná třecí spojka</text:p>
              </text:list-item>
              <text:list-item>
                <text:p text:style-name="P455">Mikrometrický podélný doraz</text:p>
              </text:list-item>
              <text:list-item>
                <text:p text:style-name="P456">Chladicí zařízení</text:p>
              </text:list-item>
              <text:list-item>
                <text:p text:style-name="P457">Vysouvací vana pro třísky</text:p>
              </text:list-item>
              <text:list-item>
                <text:p text:style-name="P458">Motor s magnetickou brzdou vřetene dle normy CE</text:p>
              </text:list-item>
              <text:list-item>
                <text:p text:style-name="P459">Nožní brzda dle CE</text:p>
              </text:list-item>
              <text:list-item>
                <text:p text:style-name="P460">Ochranný kryt proti ostřiku</text:p>
              </text:list-item>
              <text:list-item>
                <text:p text:style-name="P461">Indikátor závitů</text:p>
              </text:list-item>
              <text:list-item>
                <text:p text:style-name="P462">LED pracovní světlo</text:p>
              </text:list-item>
              <text:list-item>
                <text:p text:style-name="P463">Redukční pouzdro</text:p>
              </text:list-item>
              <text:list-item>
                <text:p text:style-name="P464">Výměnná kola (pro soustružení závitů)</text:p>
              </text:list-item>
              <text:list-item>
                <text:p text:style-name="P465">2 pevné hroty</text:p>
              </text:list-item>
              <text:list-item>
                <text:p text:style-name="P466">Podstavec</text:p>
              </text:list-item>
              <text:list-item>
                <text:p text:style-name="P467">Obslužné a servisní nářadí</text:p>
              </text:list-item>
            </text:list>
            <text:p text:style-name="P468"/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60 360</text:p>
          </table:table-cell>
          <table:table-cell table:style-name="TableCell473">
            <text:p text:style-name="P474">54675,6</text:p>
          </table:table-cell>
          <table:table-cell table:style-name="TableCell475">
            <text:p text:style-name="P476">315035,6</text:p>
          </table:table-cell>
        </table:table-row>
        <table:table-row table:style-name="TableRow477">
          <table:table-cell table:style-name="TableCell478">
            <text:p text:style-name="P479">Frézka univerzální s digitálním zobrazením</text:p>
          </table:table-cell>
          <table:table-cell table:style-name="TableCell480">
            <text:list text:style-name="WWNum5">
              <text:list-item>
                <text:p text:style-name="P481"><text:span text:style-name="T482">Digitální odměřování všech 3 os typ ES-12 H s LCD displejem</text:span></text:p>
              </text:list-item>
              <text:list-item>
                <text:p text:style-name="P483">Upínací šroub M 16 ve vřeteni</text:p>
              </text:list-item>
              <text:list-item>
                <text:p text:style-name="P484">LED pracovní osvětlení</text:p>
              </text:list-item>
              <text:list-item>
                <text:p text:style-name="P485">Strojní posuv pro osy X, Y a Z</text:p>
              </text:list-item>
              <text:list-item>
                <text:p text:style-name="P486">Chladicí zařízení</text:p>
              </text:list-item>
              <text:list-item>
                <text:p text:style-name="P487">Horizontální opěrné ložisko</text:p>
              </text:list-item>
              <text:list-item>
                <text:p text:style-name="P488">Dlouhý frézovací trn ISO 40 / 27 mm</text:p>
              </text:list-item>
              <text:list-item>
                <text:p text:style-name="P489">Kombinovaný frézovací trn ISO 40 / 27 mm</text:p>
              </text:list-item>
              <text:list-item>
                <text:p text:style-name="P490">Vana pro chladicí kapalinu</text:p>
              </text:list-item>
              <text:list-item>
                <text:p text:style-name="P491">Univerzální<text:s/>ochranný kryt</text:p>
              </text:list-item>
              <text:list-item>
                <text:p text:style-name="P492">Centrální mazání pro osy X, Y a Z</text:p>
              </text:list-item>
              <text:list-item>
                <text:p text:style-name="P493">Obslužné a servisní nářadí</text:p>
              </text:list-item>
            </text:list>
            <text:list text:style-name="WWNum4">
              <text:list-item>
                <text:p text:style-name="P494"><text:span text:style-name="T495">Výkon motoru [W]:<text:s/></text:span><text:span text:style-name="T496">3 000</text:span></text:p>
              </text:list-item>
              <text:list-item>
                <text:p text:style-name="P497"><text:span text:style-name="T498">Výkon servo motoru [W]:<text:s/></text:span><text:span text:style-name="T499">1 500</text:span></text:p>
              </text:list-item>
              <text:list-item>
                <text:p text:style-name="P500"><text:span text:style-name="T501">Krouticí moment servo motoru [Nm]:<text:s/></text:span><text:span text:style-name="T502">10</text:span></text:p>
              </text:list-item>
              <text:list-item>
                <text:p text:style-name="P503"><text:span text:style-name="T504">Napájecí napětí [V]:<text:s/></text:span><text:span text:style-name="T505">400</text:span></text:p>
              </text:list-item>
              <text:list-item>
                <text:p text:style-name="P506"><text:span text:style-name="T507">Otáčky vřetena [U.min</text:span><text:span text:style-name="T508">-1</text:span><text:span text:style-name="T509">]:<text:s/></text:span><text:span text:style-name="T510">45 ÷ 1 660</text:span></text:p>
              </text:list-item>
              <text:list-item>
                <text:p text:style-name="P511"><text:span text:style-name="T512">Počet stupňů:<text:s/></text:span><text:span text:style-name="T513">11</text:span></text:p>
              </text:list-item>
              <text:list-item>
                <text:p text:style-name="P514"><text:span text:style-name="T515">Rozměry</text:span><text:span text:style-name="T516"><text:s/>stolu [mm]:<text:s/></text:span><text:span text:style-name="T517">1 270 x 300</text:span></text:p>
              </text:list-item>
              <text:list-item>
                <text:p text:style-name="P518"><text:span text:style-name="T519">T-drážky [mm]:<text:s/></text:span><text:span text:style-name="T520">14</text:span></text:p>
              </text:list-item>
              <text:list-item>
                <text:p text:style-name="P521"><text:span text:style-name="T522">Upínání vřetene:<text:s/></text:span><text:span text:style-name="T523">ISO 40</text:span></text:p>
              </text:list-item>
              <text:list-item>
                <text:p text:style-name="P524"><text:span text:style-name="T525">Natáčení stolu [°]:<text:s/></text:span><text:span text:style-name="T526">±45</text:span></text:p>
              </text:list-item>
              <text:list-item>
                <text:p text:style-name="P527"><text:span text:style-name="T528">Dráha pojezdu podél (x) [mm]:<text:s/></text:span><text:span text:style-name="T529">720</text:span></text:p>
              </text:list-item>
              <text:list-item>
                <text:p text:style-name="P530"><text:span text:style-name="T531">Dráha pojezdu napříč (y) [mm]:<text:s/></text:span><text:span text:style-name="T532">280</text:span></text:p>
              </text:list-item>
              <text:list-item>
                <text:p text:style-name="P533"><text:span text:style-name="T534">Dráha pojezdu vertikálně (z) [mm]:<text:s/></text:span><text:span text:style-name="T535">400</text:span></text:p>
              </text:list-item>
              <text:list-item>
                <text:p text:style-name="P536"><text:span text:style-name="T537">Vzdálenost vřeteno / stůl [mm]:<text:s/></text:span><text:span text:style-name="T538">60 ÷ 460</text:span></text:p>
              </text:list-item>
              <text:list-item>
                <text:p text:style-name="P539"><text:span text:style-name="T540">Vyložení [mm]:<text:s/></text:span><text:span text:style-name="T541">95 ÷ 575</text:span></text:p>
              </text:list-item>
              <text:list-item>
                <text:p text:style-name="P542"><text:span text:style-name="T543">Posuvy podél / napříč [mm.min</text:span><text:span text:style-name="T544">-1</text:span><text:span text:style-name="T545">]:<text:s/></text:span><text:span text:style-name="T546">(8) 30 ÷ 830</text:span></text:p>
              </text:list-item>
              <text:list-item>
                <text:p text:style-name="P547"><text:span text:style-name="T548">Posuv svislý [mm.min</text:span><text:span text:style-name="T549">-1</text:span><text:span text:style-name="T550">]:<text:s/></text:span><text:span text:style-name="T551">(8) 23 ÷ 625</text:span></text:p>
              </text:list-item>
              <text:list-item>
                <text:p text:style-name="P552"><text:span text:style-name="T553">Rychloposuv osa X, Y, Z [mm.min</text:span><text:span text:style-name="T554">-1</text:span><text:span text:style-name="T555">]:<text:s/></text:span><text:span text:style-name="T556">1 000 / 1 000 / 750</text:span></text:p>
              </text:list-item>
              <text:list-item>
                <text:p text:style-name="P557"><text:span text:style-name="T558">Výkon motoru chlazení [W]:<text:s/></text:span><text:span text:style-name="T559">60</text:span></text:p>
              </text:list-item>
              <text:list-item>
                <text:p text:style-name="P560"><text:span text:style-name="T561">Chladicí výkon [l.min</text:span><text:span text:style-name="T562">-1</text:span><text:span text:style-name="T563">]:<text:s/></text:span><text:span text:style-name="T564">12</text:span></text:p>
              </text:list-item>
            </text:list>
            <text:p text:style-name="P565"/>
          </table:table-cell>
          <table:table-cell table:style-name="TableCell566">
            <table:table table:style-name="Table567">
              <table:table-columns>
                <table:table-column table:style-name="TableColumn568"/>
              </table:table-columns>
              <table:table-row table:style-name="TableRow569">
                <table:table-cell table:style-name="TableCell570">
                  <text:p text:style-name="P571"><text:s/></text:p>
                </table:table-cell>
              </table:table-row>
            </table:table>
            <text:p text:style-name="P572">1</text:p>
          </table:table-cell>
          <table:table-cell table:style-name="TableCell573">
            <text:p text:style-name="P574">311 200</text:p>
          </table:table-cell>
          <table:table-cell table:style-name="TableCell575">
            <text:p text:style-name="P576">65352</text:p>
          </table:table-cell>
          <table:table-cell table:style-name="TableCell577">
            <text:p text:style-name="P578">376552</text:p>
          </table:table-cell>
        </table:table-row>
        <table:table-row table:style-name="TableRow579">
          <table:table-cell table:style-name="TableCell580">
            <text:p text:style-name="P581">Bruska na plocho<text:s/>s digitálním odměřováním</text:p>
          </table:table-cell>
          <table:table-cell table:style-name="TableCell582">
            <text:p text:style-name="P583">Elektromagnetická upínací deska, automatické odmagnetizování, brusný kotouč, vyvažovací trn, orovnávání brusného kotouče, vyrovnávací nožky, přední, boční a zadní stěna ostřiku, magnetický separátor s chlazením</text:p>
            <text:list text:style-name="WWNum6">
              <text:list-item>
                <text:p text:style-name="P584"><text:span text:style-name="T585">Rozměr pracovního st</text:span><text:span text:style-name="T586">olu [mm]:<text:s/></text:span><text:span text:style-name="T587">254 x 508</text:span></text:p>
              </text:list-item>
              <text:list-item>
                <text:p text:style-name="P588"><text:span text:style-name="T589">T-drážky počet/šířka [mm]:<text:s/></text:span><text:span text:style-name="T590">3 / 14</text:span></text:p>
              </text:list-item>
              <text:list-item>
                <text:p text:style-name="P591"><text:span text:style-name="T592">Elektro-magnetická upínací deska [mm]:<text:s/></text:span><text:span text:style-name="T593">250 x 500</text:span></text:p>
              </text:list-item>
              <text:list-item>
                <text:p text:style-name="P594"><text:span text:style-name="T595">Max. posuv - podélný [mm]:<text:s/></text:span><text:span text:style-name="T596">560</text:span></text:p>
              </text:list-item>
              <text:list-item>
                <text:p text:style-name="P597"><text:span text:style-name="T598">Max. posuv - příčný [mm]:<text:s/></text:span><text:span text:style-name="T599">275</text:span></text:p>
              </text:list-item>
              <text:list-item>
                <text:p text:style-name="P600"><text:span text:style-name="T601">Max. vzdálenost středu vřetene od povrchu stolu [mm]:<text:s/></text:span><text:span text:style-name="T602">450</text:span></text:p>
              </text:list-item>
              <text:list-item>
                <text:p text:style-name="P603"><text:span text:style-name="T604">Maximální hmotnost obrobku [kg]:<text:s/></text:span><text:span text:style-name="T605">180</text:span></text:p>
              </text:list-item>
              <text:list-item>
                <text:p text:style-name="P606"><text:span text:style-name="T607">Rozměry brusného kotouče [mm]:<text:s/></text:span><text:span text:style-name="T608">200 x 20 x 31,75</text:span></text:p>
              </text:list-item>
              <text:list-item>
                <text:p text:style-name="P609"><text:span text:style-name="T610">Rychlost stolu, hydraulický pohon [m.min</text:span><text:span text:style-name="T611">-1</text:span><text:span text:style-name="T612">]:<text:s/></text:span><text:span text:style-name="T613">7 ÷ 23</text:span></text:p>
              </text:list-item>
              <text:list-item>
                <text:p text:style-name="P614"><text:span text:style-name="T615">Příčný posuv</text:span></text:p>
                <text:list text:continue-numbering="true">
                  <text:list-item>
                    <text:p text:style-name="P616"><text:span text:style-name="T617">Autoposuv [mm/zdvih]:<text:s/></text:span><text:span text:style-name="T618">0,1 ÷ 8</text:span></text:p>
                  </text:list-item>
                  <text:list-item>
                    <text:p text:style-name="P619"><text:span text:style-name="T620">Rychloposuv [mm.min</text:span><text:span text:style-name="T621">-1</text:span><text:span text:style-name="T622">]:<text:s/></text:span><text:span text:style-name="T623">990</text:span></text:p>
                  </text:list-item>
                  <text:list-item>
                    <text:p text:style-name="P624"><text:span text:style-name="T625">Nastavení ručním kolem [mm.ot</text:span><text:span text:style-name="T626">-1</text:span><text:span text:style-name="T627">]:<text:s/></text:span><text:span text:style-name="T628">4</text:span></text:p>
                  </text:list-item>
                  <text:list-item>
                    <text:p text:style-name="P629"><text:span text:style-name="T630">Dílek noniusu [mm]:<text:s/></text:span><text:span text:style-name="T631">0,02</text:span></text:p>
                  </text:list-item>
                </text:list>
              </text:list-item>
              <text:list-item>
                <text:p text:style-name="P632"><text:span text:style-name="T633">Vertikální posuv</text:span></text:p>
                <text:list text:continue-numbering="true">
                  <text:list-item>
                    <text:p text:style-name="P634"><text:span text:style-name="T635">Autoposuv, vertikální [mm]:<text:s/></text:span><text:span text:style-name="T636">0,005 / 0,01 / 0,02 / 0,03 / 0,04 / 0,05</text:span></text:p>
                  </text:list-item>
                  <text:list-item>
                    <text:p text:style-name="P637"><text:span text:style-name="T638">Rychloposuv [mm.min</text:span><text:span text:style-name="T639">-1</text:span><text:span text:style-name="T640">]:<text:s/></text:span><text:span text:style-name="T641">460</text:span></text:p>
                  </text:list-item>
                  <text:list-item>
                    <text:p text:style-name="P642"><text:span text:style-name="T643">Nastavení ručním kolem [mm.ot</text:span><text:span text:style-name="T644">-1</text:span><text:span text:style-name="T645">]:<text:s/></text:span><text:span text:style-name="T646">2</text:span></text:p>
                  </text:list-item>
                  <text:list-item>
                    <text:p text:style-name="P647"><text:span text:style-name="T648">Dílek noniusu [mm]:<text:s/></text:span><text:span text:style-name="T649">0,005</text:span></text:p>
                  </text:list-item>
                </text:list>
              </text:list-item>
              <text:list-item>
                <text:p text:style-name="P650"><text:span text:style-name="T651">Motor vřetene [W]:<text:s/></text:span><text:span text:style-name="T652">2 200</text:span></text:p>
              </text:list-item>
              <text:list-item>
                <text:p text:style-name="P653"><text:span text:style-name="T654">Otáčky vřetene [U.min</text:span><text:span text:style-name="T655">-1</text:span><text:span text:style-name="T656">]:<text:s/></text:span><text:span text:style-name="T657">2 850</text:span></text:p>
              </text:list-item>
              <text:list-item>
                <text:p text:style-name="P658"><text:span text:style-name="T659">Motor hydraulického čerpadla [W]:<text:s/></text:span><text:span text:style-name="T660">750</text:span></text:p>
              </text:list-item>
              <text:list-item>
                <text:p text:style-name="P661"><text:span text:style-name="T662">Motor vertikálního posuvu [W]:<text:s/></text:span><text:span text:style-name="T663">500</text:span></text:p>
              </text:list-item>
            </text:list>
            <text:p text:style-name="P664"/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504 648</text:p>
          </table:table-cell>
          <table:table-cell table:style-name="TableCell669">
            <text:p text:style-name="P670">105976,08</text:p>
          </table:table-cell>
          <table:table-cell table:style-name="TableCell671">
            <text:p text:style-name="P672">610624,08</text:p>
          </table:table-cell>
        </table:table-row>
        <table:table-row table:style-name="TableRow673">
          <table:table-cell table:style-name="TableCell674">
            <text:p text:style-name="P675">Lis hydraulický</text:p>
          </table:table-cell>
          <table:table-cell table:style-name="TableCell676">
            <text:p text:style-name="P677">Hydraulický lis s elektrickým pohonem</text:p>
            <text:list text:style-name="WWNum7">
              <text:list-item>
                <text:p text:style-name="P678">Hydraulická jednotka s regulací tlaku</text:p>
              </text:list-item>
              <text:list-item>
                <text:p text:style-name="P679">Pro všechny opravářské a montážní práce, např.</text:p>
                <text:list text:continue-numbering="true">
                  <text:list-item>
                    <text:p text:style-name="P680">rovnání os, hřídelí, nosníků, atd.</text:p>
                  </text:list-item>
                  <text:list-item>
                    <text:p text:style-name="P681">vylisování a<text:s/>nalisování ložisek, svorníků a pouzder</text:p>
                  </text:list-item>
                  <text:list-item>
                    <text:p text:style-name="P682">zátěžové zkoušky a kontrola svárů a mnoho dalších</text:p>
                  </text:list-item>
                </text:list>
              </text:list-item>
              <text:list-item>
                <text:p text:style-name="P683">Robustní rám s děrováním pro přestavení pracovního stolu</text:p>
              </text:list-item>
              <text:list-item>
                <text:p text:style-name="P684">Stabilní svařovaná konstrukce</text:p>
              </text:list-item>
              <text:list-item>
                <text:p text:style-name="P685">Tlak odečitatelný na manometru</text:p>
              </text:list-item>
              <text:list-item>
                <text:p text:style-name="P686"><text:span text:style-name="T687">Tlačný válec je možno stranově posouvat po horní<text:s/></text:span><text:span text:style-name="T688">konstrukci lisu</text:span></text:p>
              </text:list-item>
              <text:list-item>
                <text:p text:style-name="P689"><text:span text:style-name="T690">Tlačná síla [t]:<text:s/></text:span><text:span text:style-name="T691">100</text:span></text:p>
              </text:list-item>
              <text:list-item>
                <text:p text:style-name="P692"><text:span text:style-name="T693">Výkon motoru [W]:<text:s/></text:span><text:span text:style-name="T694">3 000</text:span></text:p>
              </text:list-item>
              <text:list-item>
                <text:p text:style-name="P695"><text:span text:style-name="T696">Max. pracovní šířka [mm]:<text:s/></text:span><text:span text:style-name="T697">915</text:span></text:p>
              </text:list-item>
              <text:list-item>
                <text:p text:style-name="P698"><text:span text:style-name="T699">Zdvih pístu [mm]:<text:s/></text:span><text:span text:style-name="T700">400</text:span></text:p>
              </text:list-item>
              <text:list-item>
                <text:p text:style-name="P701"><text:span text:style-name="T702">Průměr pístu [mm]:<text:s/></text:span><text:span text:style-name="T703">90</text:span></text:p>
              </text:list-item>
              <text:list-item>
                <text:p text:style-name="P704"><text:span text:style-name="T705">Max. pracovní tlak [bar]:<text:s/></text:span><text:span text:style-name="T706">215</text:span></text:p>
              </text:list-item>
              <text:list-item>
                <text:p text:style-name="P707"><text:span text:style-name="T708">Šířka stolu [mm]:<text:s/></text:span><text:span text:style-name="T709">590</text:span></text:p>
              </text:list-item>
              <text:list-item>
                <text:p text:style-name="P710"><text:span text:style-name="T711">Max. pracovní výška [mm]:<text:s/></text:span><text:span text:style-name="T712">1 300</text:span></text:p>
              </text:list-item>
              <text:list-item>
                <text:p text:style-name="P713"><text:span text:style-name="T714">Rychlost spouštění pístu [mm.s</text:span><text:span text:style-name="T715">-1</text:span><text:span text:style-name="T716">]:<text:s/></text:span><text:span text:style-name="T717">10</text:span></text:p>
              </text:list-item>
              <text:list-item>
                <text:p text:style-name="P718"><text:span text:style-name="T719">Návratová rychlost [mm.s</text:span><text:span text:style-name="T720">-1</text:span><text:span text:style-name="T721">]:<text:s/></text:span><text:span text:style-name="T722">14</text:span></text:p>
              </text:list-item>
            </text:list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24 404</text:p>
          </table:table-cell>
          <table:table-cell table:style-name="TableCell727">
            <text:p text:style-name="P728">26124,84</text:p>
          </table:table-cell>
          <table:table-cell table:style-name="TableCell729">
            <text:p text:style-name="P730">150528,84</text:p>
            <text:p text:style-name="P731"/>
          </table:table-cell>
        </table:table-row>
        <table:table-row table:style-name="TableRow732">
          <table:table-cell table:style-name="TableCell733">
            <text:p text:style-name="P734">Odsávání</text:p>
          </table:table-cell>
          <table:table-cell table:style-name="TableCell735">
            <text:p text:style-name="P736"><text:span text:style-name="T737">Filtrace</text:span><text:span text:style-name="T738"><text:line-break/></text:span><text:span text:style-name="T739"> - požadujeme filtrační jednotku určenou pro trvalý provoz bez přerušení s automatickým čištěním filtru řízeným tlakovým spádem<text:s/></text:span><text:span text:style-name="T740"><text:line-break/></text:span><text:span text:style-name="T741"> - jednoduchou obsluhu s ovládáním pomocí<text:s/></text:span><text:span text:style-name="T742">dotykového displeje s diagnostickým systémem<text:s/></text:span><text:span text:style-name="T743"><text:line-break/></text:span><text:span text:style-name="T744"> - požadujeme sběrnou prachovou nádobu s pneumatickým zvedacím zařízením pro jednoduchou manipulaci s prachovými splodinami<text:s/></text:span><text:span text:style-name="T745"><text:line-break/></text:span><text:span text:style-name="T746"> - požadujeme vstupní odlučovač jisker</text:span><text:span text:style-name="T747"><text:line-break/></text:span><text:span text:style-name="T748"> - požadujeme čistitelný filtr<text:s/></text:span><text:span text:style-name="T749"><text:line-break/></text:span><text:span text:style-name="T750"> - min. filtra</text:span><text:span text:style-name="T751">ční plocha 58 m²</text:span><text:span text:style-name="T752"><text:line-break/></text:span><text:span text:style-name="T753"> - požadovaný typ filtr. materiál filtru PTFE Membrána se stupněm odlučivosti &gt; 99,99 %<text:s/></text:span><text:span text:style-name="T754"><text:line-break/></text:span><text:span text:style-name="T755"> - minimální odsávací výkon 2 800 m³/h</text:span><text:span text:style-name="T756"><text:line-break/></text:span><text:span text:style-name="T757"> - minimální výkon motoru 3kW<text:s/></text:span><text:span text:style-name="T758"><text:line-break/>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88000</text:p>
          </table:table-cell>
          <table:table-cell table:style-name="TableCell763">
            <text:p text:style-name="P764">39480</text:p>
          </table:table-cell>
          <table:table-cell table:style-name="TableCell765">
            <text:p text:style-name="P766">227480</text:p>
          </table:table-cell>
        </table:table-row>
        <table:table-row table:style-name="TableRow767">
          <table:table-cell table:style-name="TableCell768">
            <text:p text:style-name="P769">Ohýbačka plechu ruční</text:p>
          </table:table-cell>
          <table:table-cell table:style-name="TableCell770">
            <text:p text:style-name="P771">střižná šířka min. 2 m, max.<text:s/>tloušťka plechu min. 2 mm.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51320</text:p>
          </table:table-cell>
          <table:table-cell table:style-name="TableCell776">
            <text:p text:style-name="P777">10777,2</text:p>
          </table:table-cell>
          <table:table-cell table:style-name="TableCell778">
            <text:p text:style-name="P779">62097,2</text:p>
          </table:table-cell>
        </table:table-row>
        <table:table-row table:style-name="TableRow780">
          <table:table-cell table:style-name="TableCell781">
            <text:p text:style-name="P782">Stolní tabulové nůžky na plech</text:p>
          </table:table-cell>
          <table:table-cell table:style-name="TableCell783">
            <text:p text:style-name="P784">tloušťka plechu min. 1,5 mm, šířka min. 1 000 mm.</text:p>
            <text:p text:style-name="P785">Pákové nůžky určené pro plech do tloušťky 1,5 mm a šířky až 1050 mm.<text:s/><text:line-break/>Tabulové nůžky s prostorným stolem v kvalitním<text:s/>litinovém provedení</text:p>
            <text:list text:style-name="WWNum9">
              <text:list-item>
                <text:p text:style-name="P786">Nastavení délkového dorazu pomocí ovládacího kola s hřebenovým převodem</text:p>
              </text:list-item>
              <text:list-item>
                <text:p text:style-name="P787">Posuvný vodicí doraz ve dvou "L" drážkách stolu včetně přehledné milimetrové stupnice po straně stolu</text:p>
              </text:list-item>
              <text:list-item>
                <text:p text:style-name="P788">Stavitelný (otočný) přítlačný doraz</text:p>
              </text:list-item>
              <text:list-item>
                <text:p text:style-name="P789"><text:span text:style-name="T790">Délka řezu [mm]:<text:s/></text:span><text:span text:style-name="T791">1 050</text:span></text:p>
              </text:list-item>
              <text:list-item>
                <text:p text:style-name="P792"><text:span text:style-name="T793">Tlo</text:span><text:span text:style-name="T794">ušťka plechu max. [mm]:<text:s/></text:span><text:span text:style-name="T795">1,5</text:span></text:p>
              </text:list-item>
              <text:list-item>
                <text:p text:style-name="P796"><text:span text:style-name="T797">Stavitelný doraz - šířkový [mm]:<text:s/></text:span><text:span text:style-name="T798">0 až 600</text:span></text:p>
              </text:list-item>
              <text:list-item>
                <text:p text:style-name="P799"><text:span text:style-name="T800">Stavitelný doraz - délkový [mm]:<text:s/></text:span><text:span text:style-name="T801">80 až 480</text:span></text:p>
              </text:list-item>
              <text:list-item>
                <text:p text:style-name="P802"><text:span text:style-name="T803">Velikost pracovního stolu [mm]:<text:s/></text:span><text:span text:style-name="T804">1 300 x 600</text:span></text:p>
              </text:list-item>
              <text:list-item>
                <text:p text:style-name="P805"><text:span text:style-name="T806">Výška stolu [mm]:<text:s/></text:span><text:span text:style-name="T807">760</text:span></text:p>
              </text:list-item>
            </text:list>
            <text:p text:style-name="P808"/>
            <text:p text:style-name="P809"/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54 112</text:p>
          </table:table-cell>
          <table:table-cell table:style-name="TableCell814">
            <text:p text:style-name="P815">11363,52</text:p>
          </table:table-cell>
          <table:table-cell table:style-name="TableCell816">
            <text:p text:style-name="P817">65475,52</text:p>
          </table:table-cell>
        </table:table-row>
        <table:table-row table:style-name="TableRow818">
          <table:table-cell table:style-name="TableCell819">
            <text:p text:style-name="P820">Bruska obrušovací stojanová</text:p>
          </table:table-cell>
          <table:table-cell table:style-name="TableCell821">
            <text:p text:style-name="P822">Šířka kotoučů 400<text:s/>mm, dvoukotoučová, obvodová, jednootáčková, určená pro dílenské ruční broušení kovových součástí. Vřeteno uložené ve dvou dvouřadých naklápěcích kuličkových ložiskách, uchycených ve šroubovaných tělesech, poháněné elektromotorem přes dva párované klínové řemeny. Spouštění a zastavování je řešeno tlačítky. Bruska je vybavena nastavitelnými opěrami, hradítky a bezpečnostními skly, má odsávací hrdla, odkladnou plochu, kotvení a je dodávána se standardním příslušenstvím.</text:p>
            <text:list text:style-name="WWNum11">
              <text:list-item>
                <text:p text:style-name="P823"><text:span text:style-name="T824">Vnější a vnitřní šířka br. kotoučů<text:s/></text:span><text:span text:style-name="T825">[mm]:</text:span><text:span text:style-name="T826"><text:s/></text:span><text:span text:style-name="T827">400 x 127 x 50</text:span></text:p>
              </text:list-item>
              <text:list-item>
                <text:p text:style-name="P828"><text:span text:style-name="T829">Otáčky vřetena [ot/min]:<text:s/></text:span><text:span text:style-name="T830">1300</text:span></text:p>
              </text:list-item>
              <text:list-item>
                <text:p text:style-name="P831"><text:span text:style-name="T832">Výkon a počet otáček elektromotoru [ot/min/kW]<text:s/></text:span><text:span text:style-name="T833">1440/2,2</text:span></text:p>
              </text:list-item>
            </text:list>
            <text:p text:style-name="P834"/>
            <text:p text:style-name="P835"/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97 674</text:p>
          </table:table-cell>
          <table:table-cell table:style-name="TableCell840">
            <text:p text:style-name="P841">20511,54</text:p>
          </table:table-cell>
          <table:table-cell table:style-name="TableCell842">
            <text:p text:style-name="P843">118185,,54</text:p>
          </table:table-cell>
        </table:table-row>
        <table:table-row table:style-name="TableRow844">
          <table:table-cell table:style-name="TableCell845">
            <text:p text:style-name="P846">Sloupová vrtačka s převodovkou</text:p>
          </table:table-cell>
          <table:table-cell table:style-name="TableCell847">
            <text:h text:style-name="P848" text:outline-level="3">Převodová vrtačka s motorovým posuvem stolu pro snížení potřebného času k uzpůsobení dle<text:s/>obrobku. Digitální zobrazení hloubky vrtání a počtu otáček.</text:h>
            <text:list text:style-name="WWNum12">
              <text:list-item>
                <text:p text:style-name="P849">Vrtačka je vybavena výškově nastavitelným stolem (za pomocí motoru)</text:p>
              </text:list-item>
              <text:list-item>
                <text:p text:style-name="P850">Automatický vyrážeč nástrojů a závitovací zařízení</text:p>
              </text:list-item>
              <text:list-item>
                <text:p text:style-name="P851">Rychlé a jednoduché přepínání otáček pomocí pák na vrtací hlavě (vřeteníku)</text:p>
              </text:list-item>
              <text:list-item>
                <text:p text:style-name="P852">Digitální ukazatel rychlosti a hloubky vrtání</text:p>
              </text:list-item>
              <text:list-item>
                <text:p text:style-name="P853">Opracovaná základna (410 x 410 mm) s integrovaným čerpadlem pro chladící kapalinu</text:p>
              </text:list-item>
              <text:list-item>
                <text:p text:style-name="P854">Elektromagnetický posuv vřetena pro přesnou práci</text:p>
              </text:list-item>
              <text:list-item>
                <text:p text:style-name="P855">Tvrzená a broušená ozubená kola pro klidný běh</text:p>
              </text:list-item>
              <text:list-item>
                <text:p text:style-name="P856">Kuličková ložiska zajišťují přesný a vystředěný běh</text:p>
              </text:list-item>
              <text:list-item>
                <text:p text:style-name="P857">Otočný a výkyvný pracovní stůl z masivní litiny (ručně opracovaný)</text:p>
              </text:list-item>
              <text:list-item>
                <text:p text:style-name="P858"><text:span text:style-name="T859">Motor - výkon S</text:span><text:span text:style-name="T860">1</text:span><text:span text:style-name="T861"><text:s/>100% [W]:<text:s/></text:span><text:span text:style-name="T862">1 500</text:span></text:p>
              </text:list-item>
              <text:list-item>
                <text:p text:style-name="P863"><text:span text:style-name="T864">Motor - výkon S</text:span><text:span text:style-name="T865">6</text:span><text:span text:style-name="T866"><text:s/>40% [W]:<text:s/></text:span><text:span text:style-name="T867">2 200</text:span></text:p>
              </text:list-item>
              <text:list-item>
                <text:p text:style-name="P868"><text:span text:style-name="T869">Max. průměr vrtáku / ocel [mm]:<text:s/></text:span><text:span text:style-name="T870">35</text:span></text:p>
              </text:list-item>
              <text:list-item>
                <text:p text:style-name="P871"><text:span text:style-name="T872">Max. průměr vrtáku / litina [mm]:<text:s/></text:span><text:span text:style-name="T873">40</text:span></text:p>
              </text:list-item>
              <text:list-item>
                <text:p text:style-name="P874"><text:span text:style-name="T875">Řezání závitů max. :<text:s/></text:span><text:span text:style-name="T876">M24</text:span></text:p>
              </text:list-item>
              <text:list-item>
                <text:p text:style-name="P877"><text:span text:style-name="T878">Sklíči</text:span><text:span text:style-name="T879">dlo [mm]:<text:s/></text:span><text:span text:style-name="T880">1 - 13 / B 16</text:span></text:p>
              </text:list-item>
              <text:list-item>
                <text:p text:style-name="P881"><text:span text:style-name="T882">Kužel vřetene :<text:s/></text:span><text:span text:style-name="T883">MK 4</text:span></text:p>
              </text:list-item>
              <text:list-item>
                <text:p text:style-name="P884"><text:span text:style-name="T885">Otáčky vřetene [U.min</text:span><text:span text:style-name="T886">-1</text:span><text:span text:style-name="T887">]:<text:s/></text:span><text:span text:style-name="T888">(12) 75 ÷ 2 020</text:span></text:p>
              </text:list-item>
              <text:list-item>
                <text:p text:style-name="P889"><text:span text:style-name="T890">Rozsahy posuvů [mm.U</text:span><text:span text:style-name="T891">-1</text:span><text:span text:style-name="T892">]:<text:s/></text:span><text:span text:style-name="T893">0,12 / 0,24 / 0,40</text:span></text:p>
              </text:list-item>
              <text:list-item>
                <text:p text:style-name="P894"><text:span text:style-name="T895">Vyložení [mm]:<text:s/></text:span><text:span text:style-name="T896">340</text:span></text:p>
              </text:list-item>
              <text:list-item>
                <text:p text:style-name="P897"><text:span text:style-name="T898">Vzdálenost vřetene a stolu [mm]:<text:s/></text:span><text:span text:style-name="T899">605</text:span></text:p>
              </text:list-item>
              <text:list-item>
                <text:p text:style-name="P900"><text:span text:style-name="T901">Vzdálenost vřetene a základny [mm]:<text:s/></text:span><text:span text:style-name="T902">1 195</text:span></text:p>
              </text:list-item>
              <text:list-item>
                <text:p text:style-name="P903"><text:span text:style-name="T904">Zdvih pinoly [mm]:<text:s/></text:span><text:span text:style-name="T905">190</text:span></text:p>
              </text:list-item>
              <text:list-item>
                <text:p text:style-name="P906"><text:span text:style-name="T907">Průměr sloupu [mm]:<text:s/></text:span><text:span text:style-name="T908">140</text:span></text:p>
              </text:list-item>
              <text:list-item>
                <text:p text:style-name="P909"><text:span text:style-name="T910">Velikost stolu / T-drážky [mm]:<text:s/></text:span><text:span text:style-name="T911">540 x 440 / 14</text:span></text:p>
              </text:list-item>
              <text:list-item>
                <text:p text:style-name="P912"><text:span text:style-name="T913">Základna [mm]:<text:s/></text:span><text:span text:style-name="T914">400 x 410</text:span></text:p>
              </text:list-item>
              <text:list-item>
                <text:p text:style-name="P915"><text:span text:style-name="T916">Rozměry (š x h x v) [mm]:<text:s/></text:span><text:span text:style-name="T917">660 x 900 x 2 230</text:span></text:p>
              </text:list-item>
              <text:list-item>
                <text:p text:style-name="P918"><text:span text:style-name="T919">Hmotnost [kg]:<text:s/></text:span><text:span text:style-name="T920">490</text:span></text:p>
              </text:list-item>
            </text:list>
            <text:p text:style-name="P921"/>
            <text:p text:style-name="P922"/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25 372</text:p>
          </table:table-cell>
          <table:table-cell table:style-name="TableCell927">
            <text:p text:style-name="P928">26328,12</text:p>
          </table:table-cell>
          <table:table-cell table:style-name="TableCell929">
            <text:p text:style-name="P930">151700,12</text:p>
          </table:table-cell>
        </table:table-row>
        <table:table-row table:style-name="TableRow931">
          <table:table-cell table:style-name="TableCell932">
            <text:p text:style-name="P933">Plasma CNC</text:p>
          </table:table-cell>
          <table:table-cell table:style-name="TableCell934">
            <text:p text:style-name="P935"><text:span text:style-name="T936">Plasmový řezací stroj, invertorový typ, tři fáze,<text:s/></text:span><text:span text:style-name="T937">řízený procesorem, VF napětí pro zapálení pilotního oblouku, magnetický senzor na trysce pro přepólování k zapálení silového řezného oblouku, pneumatický systém s předřazeným redukčním ventilem, manometrem a duálním rozvodem, vysokofrekvenční zapalování, k</text:span><text:span text:style-name="T938">ontrola pro opotřebení spotřebních dílů, systém pro řezání děrovaných materiálů bez zhášení oblouku, tedy bez nutnosti restartu,<text:s/></text:span><text:span text:style-name="T939">Maximální výkon 100A, zatěžovatel 100% = 85A, 60% = 95A, max řez Fe 40mm, čistý řez Fe 25 mm, max řez Inox 35 mm, čistý řez Ino</text:span><text:span text:style-name="T940">x 25 mm , max řez ALU 35 mm</text:span>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59000,-</text:p>
          </table:table-cell>
          <table:table-cell table:style-name="TableCell945">
            <text:p text:style-name="P946">12390</text:p>
          </table:table-cell>
          <table:table-cell table:style-name="TableCell947">
            <text:p text:style-name="P948">71390</text:p>
          </table:table-cell>
        </table:table-row>
      </table:table>
      <text:p text:style-name="P949"><text:s text:c="5"/>7600387 <text:s text:c="6"/>1596081,27 <text:s text:c="7"/>9196468,27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T53t00" svg:font-family="TT53t00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_xbe" style:display-name="_xbe" style:family="text" style:parent-style-name="Standardnípísmoodstavce"/>
    <style:style style:name="st1" style:display-name="st1" style:family="text" style:parent-style-name="Standardnípísmoodstavce"/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fo:color="#2E74B5" fo:font-size="13pt" style:font-size-asian="13pt" style:font-size-complex="13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Konvalinka</meta:initial-creator>
    <dc:creator>Málková Petra</dc:creator>
    <meta:creation-date>2018-08-22T12:54:00Z</meta:creation-date>
    <dc:date>2018-08-22T12:54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640" meta:character-count="18185" meta:row-count="129" meta:non-whitespace-character-count="15581"/>
  </office:meta>
</office:document-meta>
</file>