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Základnítext" style:family="paragraph">
      <style:paragraph-properties fo:text-align="justify" fo:line-height="100%"/>
      <style:text-properties style:font-name="Calibri" fo:font-weight="bold" style:font-weight-asian="bold"/>
    </style:style>
    <style:style style:name="P18" style:parent-style-name="Základnítext" style:family="paragraph">
      <style:paragraph-properties fo:text-align="justify" fo:line-height="100%"/>
      <style:text-properties style:font-name="Calibri"/>
    </style:style>
    <style:style style:name="P19" style:parent-style-name="Základnítext" style:family="paragraph">
      <style:paragraph-properties fo:text-align="justify" fo:line-height="100%"/>
      <style:text-properties style:font-name="Calibri"/>
    </style:style>
    <style:style style:name="P20" style:parent-style-name="Základnítext" style:family="paragraph">
      <style:paragraph-properties fo:text-align="justify" fo:line-height="100%"/>
      <style:text-properties style:font-name="Calibri"/>
    </style:style>
    <style:style style:name="P21" style:parent-style-name="Základnítext" style:family="paragraph">
      <style:paragraph-properties fo:text-align="justify" fo:line-height="100%"/>
    </style:style>
    <style:style style:name="T22" style:parent-style-name="Standardnípísmoodstavce" style:family="text">
      <style:text-properties style:font-name="Calibri"/>
    </style:style>
    <style:style style:name="P2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8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40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41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42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Odstavecseseznamem" style:list-style-name="LFO2" style:family="paragraph">
      <style:paragraph-properties fo:margin-bottom="0in"/>
      <style:text-properties fo:font-size="12pt" style:font-size-asian="12pt" style:font-size-complex="12pt"/>
    </style:style>
    <style:style style:name="P47" style:parent-style-name="Odstavecseseznamem" style:list-style-name="LFO2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Odstavecseseznamem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Odstavecseseznamem" style:list-style-name="LFO3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8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5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MLOUVA O DÍLO</text:p>
      <text:p text:style-name="P2">uzavřená níže uvedeného dne, měsíce a roku</text:p>
      <text:p text:style-name="P3">mezi těmito smluvními stranami:</text:p>
      <text:p text:style-name="P4"/>
      <text:p text:style-name="P5">OBJEDNAVATEL:</text:p>
      <text:p text:style-name="P6">Masarykův domov mládeže a Školní jídelna Brno, příspěvková organizace</text:p>
      <text:p text:style-name="P7">Cihlářská<text:s/>604/21, 602 00 Brno</text:p>
      <text:p text:style-name="P8">IČO: 00567370</text:p>
      <text:p text:style-name="P9">Se sídlem Brno, Cihlářská 604/21, PSČ 602 00<text:s/></text:p>
      <text:p text:style-name="P10">č. ú.<text:tab/><text:tab/><text:tab/>, vedeného u<text:s/></text:p>
      <text:p text:style-name="P11">tel.<text:s/></text:p>
      <text:p text:style-name="P12">jednající PhDr. Evou Svobodovou, MBA, LL.M, ředitelkou</text:p>
      <text:p text:style-name="P13"/>
      <text:p text:style-name="P14">a</text:p>
      <text:p text:style-name="P15"/>
      <text:p text:style-name="P16">DODAVATEL:</text:p>
      <text:p text:style-name="P17">Petr Nedvěd</text:p>
      <text:p text:style-name="P18">malíř – natěrač,- výškové práce</text:p>
      <text:p text:style-name="P19">Brno<text:tab/><text:tab/><text:tab/></text:p>
      <text:p text:style-name="P20">IČO <text:s/>:<text:s/>67602274</text:p>
      <text:p text:style-name="P21"><text:span text:style-name="T22">Číslo účtu :<text:s/></text:span></text:p>
      <text:p text:style-name="P23">I.</text:p>
      <text:p text:style-name="P24">Předmět smlouvy</text:p>
      <text:p text:style-name="P25"/>
      <text:p text:style-name="P26"><text:span text:style-name="T27">Objednavatel a dodavatel touto smlouvou sjednávají vzájemnou spolupráci - <text:s/></text:span><text:span text:style-name="T28">malba a nátěry</text:span><text:span text:style-name="T29">, a to tak, že v případě potřeby objednavatele dodavatel provede požadované práce dle rozsahu a zadání objednavatele v kvalitě stanovené příslušnými p</text:span><text:span text:style-name="T30">rávními normami a předpisy.<text:s/></text:span></text:p>
      <text:p text:style-name="P31"/>
      <text:p text:style-name="P32">II. Účel</text:p>
      <text:p text:style-name="P33"/>
      <text:list text:style-name="LFO1" text:continue-numbering="true">
        <text:list-item>
          <text:p text:style-name="P34">Dodavatel se zavazuje provést dílo dle specifikace a požadavků objednavatele na adrese:</text:p>
        </text:list-item>
      </text:list>
      <text:p text:style-name="P35">DM Cihlářská 21, Brno</text:p>
      <text:p text:style-name="P36"><text:s text:c="13"/>DM Gorkého 33/35, Brno</text:p>
      <text:p text:style-name="P37"/>
      <text:list text:style-name="LFO1" text:continue-numbering="true">
        <text:list-item>
          <text:p text:style-name="P38">Provedenou práci předá odpovědnému zaměstnanci objednavatele oproti<text:s/>podpisu a zároveň předá fakturu k úhradě.</text:p>
        </text:list-item>
      </text:list>
      <text:p text:style-name="P39"/>
      <text:list text:style-name="LFO1" text:continue-numbering="true">
        <text:list-item>
          <text:p text:style-name="P40">Objednavatel se zavazuje zajistit v souladu se silničním zákonem umožnění vykládky materiálu v ulici Cihlářská 21 v Brně a Gorkého 33/35, Brno, případně bezproblémového příjezdu k místu vykládky.</text:p>
        </text:list-item>
      </text:list>
      <text:p text:style-name="P41"/>
      <text:p text:style-name="P42"/>
      <text:p text:style-name="P43">III.</text:p>
      <text:p text:style-name="P44">Doba trvání smlouvy</text:p>
      <text:p text:style-name="P45"/>
      <text:soft-page-break/>
      <text:list text:style-name="LFO2" text:continue-numbering="true">
        <text:list-item>
          <text:p text:style-name="P46">Tato smlouva se uzavírá na dobu určitou, a to od 23. 7. 2018 do 31. 12. 2018.</text:p>
        </text:list-item>
        <text:list-item>
          <text:p text:style-name="P47">Smlouva může být též ukončena písemnou dohodou smluvních stran.</text:p>
        </text:list-item>
      </text:list>
      <text:p text:style-name="P48"/>
      <text:p text:style-name="P49">IV.</text:p>
      <text:p text:style-name="P50">Platba spojená s dodávkou</text:p>
      <text:p text:style-name="P51"/>
      <text:list text:style-name="LFO3" text:continue-numbering="true">
        <text:list-item>
          <text:p text:style-name="P52">Dodavatel po předání díla předá fakturu, která bude odpovědným<text:s/>pracovníkem objednavatele zkontrolována, zda souhlasí se skutečností a fakturovaná částka bude odpovídat cenové nabídce.</text:p>
        </text:list-item>
        <text:list-item>
          <text:p text:style-name="P53">Pokud nebude shledán rozdíl, faktura bude dodavatelem proplacena v termínu splatnosti na účet dodavatele.</text:p>
        </text:list-item>
      </text:list>
      <text:p text:style-name="P54"/>
      <text:p text:style-name="P55">V.</text:p>
      <text:p text:style-name="P56">Závěrečná ustanovení</text:p>
      <text:p text:style-name="P57"/>
      <text:list text:style-name="LFO4" text:continue-numbering="true">
        <text:list-item>
          <text:p text:style-name="P58">Tato smlouva nabývá účinnosti dnem 23. 7. 2018.</text:p>
        </text:list-item>
        <text:list-item>
          <text:p text:style-name="P59">Obě strany prohlašují, že si smlouvu přečetly, s jejím obsahem souhlasí a že smlouva byla sepsána na základě jejich pravé a svobodné vůle, prosté omylu, nikoliv v tísni a za <text:s/>nápadně nevýhodných podmínek.<text:s/></text:p>
        </text:list-item>
        <text:list-item>
          <text:p text:style-name="P60">Jakékoliv změny této smlouvy je možno činit pouze písemnými číslovanými dodatky k této smlouvě, podepsanými oběma smluvními stranami.<text:s/></text:p>
        </text:list-item>
        <text:list-item>
          <text:p text:style-name="P61"><text:s/>Tato smlouva je vyhotovena ve dvou exemplářích, z nichž každý má platnost originálu, jedno vyhotovení obdrží objednavatel a jedno vyhotovení obdrží dodavatel.</text:p>
        </text:list-item>
      </text:list>
      <text:p text:style-name="P62"/>
      <text:p text:style-name="P63"/>
      <text:p text:style-name="P64">V Brně, dne 23. 7. 2018</text:p>
      <text:p text:style-name="P65"/>
      <text:p text:style-name="P66"/>
      <text:p text:style-name="P67"/>
      <text:p text:style-name="P68">PhDr. Eva Svobodová, MBA, LL.M</text:p>
      <text:p text:style-name="P69"><text:s text:c="18"/>ředitelka</text:p>
      <text:p text:style-name="P70">……………………………………………………… <text:s text:c="31"/>…………………………………………………………..</text:p>
      <text:p text:style-name="P71"/>
      <text:p text:style-name="P72"><text:s text:c="111"/></text:p>
      <text:p text:style-name="P73"><text:s text:c="14"/>za objednavatele<text:tab/><text:tab/><text:tab/><text:tab/><text:tab/><text:s text:c="6"/>za dodavatele</text:p>
      <text:p text:style-name="P74"/>
      <text:p text:style-name="P75"/>
      <text:p text:style-name="P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~" style:family="paragraph" style:parent-style-name="Normální">
      <style:paragraph-properties fo:widows="0" fo:orphans="0" fo:margin-bottom="0in" fo:line-height="12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</meta:initial-creator>
    <dc:creator>Eva Svobodová</dc:creator>
    <meta:creation-date>2018-08-21T11:30:00Z</meta:creation-date>
    <dc:date>2018-08-22T12:26:00Z</dc:date>
    <meta:print-date>2018-07-12T12:39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377" meta:character-count="2598" meta:row-count="18" meta:non-whitespace-character-count="2226"/>
  </office:meta>
</office:document-meta>
</file>