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70000006E055FFF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6" style:family="paragraph" style:parent-style-name="Standard">
      <style:text-properties style:font-name="Calibri" fo:font-weight="bold" style:font-weight-asian="bold" style:font-weight-complex="bold"/>
    </style:style>
    <style:style style:name="P7" style:family="paragraph" style:parent-style-name="Standard">
      <style:text-properties style:font-name="Calibri" fo:font-size="11pt" style:font-name-asian="Batang" style:font-size-asian="11pt" style:language-asian="en" style:country-asian="US" style:font-name-complex="Arial1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4.995cm" fo:margin-right="0cm" fo:text-indent="0.005cm" style:auto-text-indent="false"/>
    </style:style>
    <style:style style:name="P12" style:family="paragraph" style:parent-style-name="Standard">
      <style:paragraph-properties fo:margin-top="0.212cm" fo:margin-bottom="0cm" fo:text-align="justify" style:justify-single-word="false"/>
    </style:style>
    <style:style style:name="P13" style:family="paragraph" style:parent-style-name="Standard">
      <style:paragraph-properties fo:margin-top="0.212cm" fo:margin-bottom="0cm" fo:text-align="justify" style:justify-single-word="false"/>
      <style:text-properties style:font-name="Calibri" style:font-size-complex="12pt"/>
    </style:style>
    <style:style style:name="P14" style:family="paragraph" style:parent-style-name="Text_20_body">
      <style:paragraph-properties style:line-height-at-least="0.635cm"/>
      <style:text-properties style:font-name="Calibri" fo:font-size="9pt" fo:font-style="italic" style:font-size-asian="9pt" style:font-style-asian="italic" style:font-style-complex="italic"/>
    </style:style>
    <style:style style:name="P15" style:family="paragraph" style:parent-style-name="Default">
      <style:text-properties style:font-name="Calibri" fo:font-size="14pt" fo:font-weight="bold" style:font-size-asian="14pt" style:font-weight-asian="bold" style:font-name-complex="Arial1" style:font-size-complex="14pt"/>
    </style:style>
    <style:style style:name="P16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7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18" style:family="paragraph" style:parent-style-name="Defaul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Default">
      <style:paragraph-properties fo:margin-left="1.27cm" fo:margin-right="0cm" fo:margin-top="0cm" fo:margin-bottom="0.212cm" fo:text-align="justify" style:justify-single-word="false" fo:text-indent="0cm" style:auto-text-indent="false"/>
      <style:text-properties fo:color="#00000a" style:font-name="Calibri" fo:font-size="11pt" style:font-size-asian="11pt" style:font-name-complex="Arial1" style:font-size-complex="11pt"/>
    </style:style>
    <style:style style:name="P20" style:family="paragraph" style:parent-style-name="Standard">
      <style:text-properties style:font-name="Calibri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weight-complex="bold"/>
    </style:style>
    <style:style style:name="P22" style:family="paragraph" style:parent-style-name="Standard">
      <style:text-properties style:font-name="Calibri"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Calibri"/>
    </style:style>
    <style:style style:name="P26" style:family="paragraph" style:parent-style-name="Standard" style:list-style-name="WWNum1">
      <style:paragraph-properties fo:text-align="justify" style:justify-single-word="false"/>
      <style:text-properties style:font-name="Calibri"/>
    </style:style>
    <style:style style:name="P27" style:family="paragraph" style:parent-style-name="Standard">
      <style:paragraph-properties fo:text-align="justify" style:justify-single-word="false"/>
      <style:text-properties style:font-name="Calibri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/>
    </style:style>
    <style:style style:name="P29" style:family="paragraph" style:parent-style-name="Standard">
      <style:text-properties style:font-name="Calibri" fo:font-size="11pt" style:font-name-asian="Batang" style:font-size-asian="11pt" style:language-asian="en" style:country-asian="US" style:font-name-complex="Arial1" style:font-size-complex="11pt"/>
    </style:style>
    <style:style style:name="P30" style:family="paragraph" style:parent-style-name="Standard">
      <style:paragraph-properties fo:margin-top="0.212cm" fo:margin-bottom="0cm"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1" style:family="paragraph" style:parent-style-name="Title">
      <style:text-properties style:font-name="Calibri"/>
    </style:style>
    <style:style style:name="P32" style:family="paragraph" style:parent-style-name="Title">
      <style:text-properties style:font-name="Calibri" fo:font-weight="bold" style:font-weight-asian="bold" style:font-weight-complex="bold"/>
    </style:style>
    <style:style style:name="P33" style:family="paragraph" style:parent-style-name="Text_20_body_20_indent" style:master-page-name="Standard">
      <style:paragraph-properties style:page-number="auto"/>
    </style:style>
    <style:style style:name="P34" style:family="paragraph" style:parent-style-name="Normal_20__28_Web_29_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3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size-complex="11pt"/>
    </style:style>
    <style:style style:name="P36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style:font-weight-complex="bold"/>
    </style:style>
    <style:style style:name="T6" style:family="text">
      <style:text-properties style:font-name="Calibri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37" svg:width="0.01cm" svg:height="0.004cm" svg:x="0.028cm" svg:y="-0.951cm">
        <draw:image xlink:href="Pictures/10000000000001B70000006E055FFFED.jpg" xlink:type="simple" xlink:show="embed" xlink:actuate="onLoad">
          <text:p/>
        </draw:image>
      </draw:frame>
      <text:p text:style-name="P33"><draw:frame draw:style-name="fr1" draw:name="1" text:anchor-type="as-char" svg:width="0.041cm" svg:height="0.041cm" draw:z-index="1"><draw:image xlink:href="Pictures/10000000000001B70000006E055FFFED.jpg" xlink:type="simple" xlink:show="embed" xlink:actuate="onLoad"/></draw:frame><text:span text:style-name="T2">Střední odborná škola a Střední odborné učiliště podnikání a služeb, <text:s/>Jablunkov, Školní 416, příspěvková organizace</text:span></text:p>
      <text:p text:style-name="P11"><text:span text:style-name="T2">Tel: 558 357 811, fax: 558 358 076, E-mail:</text:span><text:a xlink:type="simple" xlink:href="mailto:sekretariat@sos.jablunkov.cz" text:style-name="Internet_20_link" text:visited-style-name="Visited_20_Internet_20_Link"><text:span text:style-name="T2">sekretariat@sos.jablunkov.cz</text:span></text:a></text:p>
      <text:p text:style-name="P14"/>
      <text:p text:style-name="P31"><text:s/></text:p>
      <text:p text:style-name="P32">S M L O U V A</text:p>
      <text:p text:style-name="P21">o finančním zajištění výroby a odběrů obědů</text:p>
      <text:p text:style-name="P2"/>
      <text:p text:style-name="P1">mezi </text:p>
      <text:p text:style-name="P1"><text:s/></text:p>
      <text:p text:style-name="P1">Střední odborná škola a Střední odborné učiliště </text:p>
      <text:p text:style-name="P1">podnikání a služeb,</text:p>
      <text:p text:style-name="P1">Jablunkov, Školní 416, příspěvková organizace</text:p>
      <text:p text:style-name="P1">739 91 <text:s/>Jablunkov</text:p>
      <text:p text:style-name="P1">zastoupená ředitelem Ing. Romanem Szotkowskim </text:p>
      <text:p text:style-name="P1">IČ: 00100340</text:p>
      <text:p text:style-name="P1">DIČ: CZ00100340</text:p>
      <text:p text:style-name="P1">Bankovní spojení: KB exp. Jablunkov</text:p>
      <text:p text:style-name="P22">Číslo účtu:</text:p>
      <text:p text:style-name="P1">Tel.: 558 357 811 - sekretariát</text:p>
      <text:p text:style-name="P1">Tel.: 558 340 959 - vedoucí stravování</text:p>
      <text:p text:style-name="P1">na straně jedné</text:p>
      <text:p text:style-name="P1"/>
      <text:p text:style-name="P1">a</text:p>
      <text:p text:style-name="P1"/>
      <text:p text:style-name="P1">PressMetal-CZ,</text:p>
      <text:p text:style-name="P1">Staré Město 138</text:p>
      <text:p text:style-name="P1">739 61 Třinec</text:p>
      <text:p text:style-name="P1">Zastoupená : </text:p>
      <text:p text:style-name="P1">IČ: 26784696</text:p>
      <text:p text:style-name="P1">DIČ: CZ26784696</text:p>
      <text:p text:style-name="P1">Bankovní spojení: Komerční banka</text:p>
      <text:p text:style-name="P1">Číslo účtu: </text:p>
      <text:p text:style-name="P1">Tel.: 558 329 317 – Třinec sekretariát</text:p>
      <text:p text:style-name="P1">Mobil : 706 411 530 – Lukoš Václav</text:p>
      <text:p text:style-name="P1">na straně druhé</text:p>
      <text:p text:style-name="P3"/>
      <text:p text:style-name="P23">I.</text:p>
      <text:p text:style-name="P3"/>
      <text:p text:style-name="Text_20_body"><text:span text:style-name="T1"><text:s text:c="5"/>Předmětem této smlouvy je finanční zajištění výroby a odběru obědů pro zaměstnance <text:s/>firmy PressMetal-CZ na adresu : Bukovecká 615, 739 91 Jablunkov od SOŠ a SOU podnikání a služeb, Jablunkov, ul.Školní 416 </text:span><text:span text:style-name="T3">s platností od 1.srpna <text:s/>2018.</text:span></text:p>
      <text:p text:style-name="P4"/>
      <text:p text:style-name="P4">Zaměstnanci <text:s/>firmy PressMetal-CZ <text:s/>se budou stravovat na svém pracovišti.</text:p>
      <text:p text:style-name="P8"><text:span text:style-name="T3">Dopravu jídla zabezpečí SOŠ a SOU podnikání a služeb, Jablunkov v hygienicky nezávadných nádobách v souladu s hygienickými předpisy. </text:span><text:span text:style-name="T1">SOŠ a SOU podnikání a služeb </text:span><text:soft-page-break/><text:span text:style-name="T1">Jablunkov zabezpečí výměnu plných a prázdných nádob, které jsou majetkem firmy PressMetal-CZ.</text:span></text:p>
      <text:p text:style-name="P8"><text:span text:style-name="T1">Doba dovozu obědů : <text:s/>do 11,00</text:span><text:span text:style-name="T5"> <text:s/>hodin</text:span><text:span text:style-name="T1">. <text:s text:c="14"/></text:span></text:p>
      <text:p text:style-name="P8"><text:span text:style-name="T1"><text:s text:c="72"/></text:span><text:span text:style-name="T3">II.</text:span></text:p>
      <text:p text:style-name="P5"/>
      <text:p text:style-name="P5">Cena obědu <text:s/>: <text:s/></text:p>
      <text:p text:style-name="P27"><text:s text:c="26"/></text:p>
      <text:p text:style-name="P8"><text:span text:style-name="T3">Forma úhrady : <text:s/>Platba převodem dle vystavené faktury, tj. cena za jednotku násobena <text:s text:c="28"/><text:tab/><text:tab/> <text:s text:c="5"/>množstvím odebraných obědů v jednotlivých cenových relacích.</text:span><text:span text:style-name="T5"> <text:s text:c="9"/></text:span></text:p>
      <text:p text:style-name="P5"/>
      <text:p text:style-name="P28">Do platby je zahrnuto stravné na nový měsíc a vyúčtování odhlášek z předcházejícího měsíce, pokud vzniknou.</text:p>
      <text:p text:style-name="P4"/>
      <text:p text:style-name="P4">Počet stravujících: <text:s text:c="2"/>3 osoby (průměr)</text:p>
      <text:p text:style-name="P4"/>
      <text:p text:style-name="P4">Změna počtu zaměstnanců a odebraných obědů se projeví u vyúčtování za jednotlivý měsíc. V případě změny ceny obědu, (zvýšení, snížení) zaměstnanci firmy PressMetal-CZ, Staré Město 138, 739 61 <text:s/>Třinec, uhradí oběd v nové ceně.</text:p>
      <text:p text:style-name="P1"/>
      <text:p text:style-name="P1"/>
      <text:p text:style-name="P23">III.</text:p>
      <text:p text:style-name="P1"><text:s text:c="4"/></text:p>
      <text:p text:style-name="P4"><text:s text:c="2"/>Veškeré změny v obsahu smlouvy mohou být provedeny pouze na základě písemné dohody <text:s text:c="2"/></text:p>
      <text:p text:style-name="P4"><text:s text:c="2"/>potvrzené oběma smluvními stranami.</text:p>
      <text:p text:style-name="P4"><text:s text:c="2"/></text:p>
      <text:p text:style-name="P4">Smluvní vztah je možno ukončit: </text:p>
      <text:list xml:id="list3990460393575197847" text:style-name="WWNum1">
        <text:list-item>
          <text:p text:style-name="P26">dohodou smluvních stran písemnou formou</text:p>
        </text:list-item>
        <text:list-item>
          <text:p text:style-name="P26">písemnou výpovědí některou ze smluvní strany s jednoměsíční výpovědní lhůtou, která začne běžet od 1. dne následujícího měsíce – po projednání se zřizovatelem obou <text:s/>subjektů.</text:p>
        </text:list-item>
      </text:list>
      <text:p text:style-name="P6"/>
      <text:p text:style-name="Standard"><text:span text:style-name="T5">Tato smlouva se uzavírá na dobu určitou tj. do</text:span><text:span text:style-name="T4"> 28. června 2019.</text:span></text:p>
      <text:p text:style-name="P1">Smlouva může být vypovězena do 30. dnů jednou ze stran.</text:p>
      <text:p text:style-name="P1">V případě změn bude řešena dodatky.</text:p>
      <text:p text:style-name="P19"/>
      <text:p text:style-name="P7"/>
      <text:p text:style-name="P7"><text:s text:c="88"/></text:p>
      <text:p text:style-name="P30">IV.</text:p>
      <text:p text:style-name="P12"><text:span text:style-name="T6">Osobní údaje obsažené v této smlouvě budou Střední odbornou školou a Středním odborným učilištěm podnikání a služeb Jablunkov zpracovávány pouze pro účely plnění práv a povinností vyplývajících z této smlouvy; k jiným účelům nebudou tyto osobní údaje Střední odbornou školou a Středním odborným učilištěm podnikání a služeb Jablunkov použity. Střední odborná škola a Střední odborné učiliště podnikání a služeb Jablunkov při zpracovávání osobních údajů dodržuje platné právní předpisy. Podrobné informace o ochraně osobních údajů jsou uvedeny na oficiálních webových stránkách Střední odborné školy a Středního odborného učiliště podnikání a služeb Jablunkov </text:span><text:a xlink:type="simple" xlink:href="http://www.sos.jablunkov.cz/" text:style-name="Internet_20_link" text:visited-style-name="Visited_20_Internet_20_Link"><text:span text:style-name="T6">www.sos.jablunkov.cz</text:span></text:a></text:p>
      <text:p text:style-name="P13"><text:soft-page-break/></text:p>
      <text:p text:style-name="P10"/>
      <text:p text:style-name="P9"/>
      <text:p text:style-name="P23">V.</text:p>
      <text:p text:style-name="P15"/>
      <text:p text:style-name="P17"/>
      <text:p text:style-name="P16">Smluvní strany se dohodly, že SOŠ a SOU Jablunkov bezodkladně po uzavření této smlouvy odešle smlouvu k řádnému uveřejnění do registru smluv vedeného Ministerstvem vnitra ČR. O uveřejnění smlouvy SOŠ a SOU Jablunkov bezodkladně informuje druhou smluvní stranu, nebyl-li kontaktní údaj této smluvní strany uveden přímo do registru smluv jako kontakt pro notifikaci o uveřejnění.</text:p>
      <text:p text:style-name="P16"/>
      <text:p text:style-name="P16">Smluvní strany berou na vědomí, že nebude-li smlouva zveřejněna ani devadesátý den od jejího uzavření, je následujícím dnem zrušena od počátku s účinky případného bezdůvodného obohacení.</text:p>
      <text:p text:style-name="P16"/>
      <text:p text:style-name="P16">Smluvní strany prohlašují, že žádná část smlouvy nenaplňuje znaky obchodního tajemství (§ 504 z. č. 89/2012 Sb., občanský zákoník).</text:p>
      <text:p text:style-name="P16"/>
      <text:p text:style-name="P34">Pro případ, kdy je v uzavřené smlouvě uvedeno rodné číslo, e-mailová adresa, telefonní číslo, číslo účtu fyzické osoby, bydliště/sídlo fyzické osoby, se mluvní strany se dohodly, že smlouva bude uveřejněna bez těchto údajů. Dále se mluvní strany dohodly, že smlouva bude uveřejněna bez podpisů.</text:p>
      <text:p text:style-name="P35">V souladu se zněním předchozího odstavce platí, že pro případ, kdy by smlouva obsahovala osobní údaje, které nejsou zahrnuty ve výše uvedeném výčtu a které zároveň nepodléhají uveřejnění dle příslušných právních předpisů, poskytuje smluvní strana svůj souhlas se  zpracováním těchto údajů, konkrétně s jejich zveřejněním v registru smluv ve smyslu zákona č.340/2015 Sb. SOŠ a SOU podnikání a služeb, Školní 416, Jablunkov. Souhlas se uděluje na dobu neurčitou a je poskytnut dobrovolně. </text:p>
      <text:p text:style-name="P18"/>
      <text:p text:style-name="P1">Otázky touto smlouvou vysloveně neupravené se řídí ustanoveními obchodního zákoníku. <text:s/></text:p>
      <text:p text:style-name="P7"/>
      <text:p text:style-name="P1">Smlouva je vyhotovená ve dvou provedeních. Každá smluvní strana obdrží jedno vyhotovení, které má platnost originálu.</text:p>
      <text:p text:style-name="P1"/>
      <text:p text:style-name="P1">Smluvní strany potvrzují, že si smlouvu před jejím podpisem přečetly, že s ní souhlasí a že vyjadřuje jejich pravou a skutečnou vůlí.</text:p>
      <text:p text:style-name="P1"/>
      <text:p text:style-name="P1">V Jablunkově <text:s/>dne : <text:s text:c="56"/>V Jablunkově dne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…………… <text:s text:c="40"/>…………………………………………………..</text:p>
      <text:p text:style-name="P1"><text:s text:c="34"/><text:tab/> <text:s text:c="57"/>Ing.Roman Szotkowski, ředitel</text:p>
      <text:p text:style-name="P1">PressMetal-CZ <text:s text:c="70"/>SOŠ a SOU podnikání a služeb</text:p>
      <text:p text:style-name="P1">Staré Město 138 <text:s text:c="66"/>Školní 416, p.o.</text:p>
      <text:p text:style-name="Standard"><text:span text:style-name="T1">739 61 Třinec <text:s text:c="70"/></text:span><text:bookmark text:name="_GoBack"/><text:span text:style-name="T1"><text:s/>739 91 <text:s/>Jablunkov</text:span></text:p>
      <text:p text:style-name="P1"><text:soft-page-break/></text:p>
      <text:p text:style-name="P1"><text:tab/><text:tab/><text:tab/><text:tab/><text:tab/><text:tab/><text:tab/>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text-indent="0.005cm" style:auto-text-indent="false"/>
      <style:text-properties fo:font-size="11pt" fo:font-weight="bold" style:font-size-asian="11pt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Batang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ázev_20_Char" style:display-name="Název Char" style:family="text" style:parent-style-name="Default_20_Paragraph_20_Font">
      <style:text-properties style:font-name="Times New Roman" fo:font-size="16pt" style:font-name-asian="Times New Roman1" style:font-size-asian="16pt" style:language-asian="cs" style:country-asian="CZ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weight="bold" style:font-name-asian="Times New Roman1" style:language-asian="cs" style:country-asian="CZ" style:font-weight-asian="bold" style:font-name-complex="Times New Roman1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Eva Jo</dc:creator>
    <meta:editing-cycles>9</meta:editing-cycles>
    <meta:print-date>2018-07-16T05:37:00</meta:print-date>
    <meta:creation-date>2017-11-22T08:58:00</meta:creation-date>
    <dc:date>2018-07-31T09:00:15.43</dc:date>
    <meta:editing-duration>PT1M50S</meta:editing-duration>
    <meta:generator>OpenOffice/4.1.2$Win32 OpenOffice.org_project/412m3$Build-9782</meta:generator>
    <meta:document-statistic meta:table-count="0" meta:image-count="1" meta:object-count="0" meta:page-count="4" meta:paragraph-count="73" meta:word-count="771" meta:character-count="58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