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0" style:family="paragraph" style:parent-style-name="Standard">
      <style:text-properties style:font-name="Calibri" fo:font-size="11pt" style:font-name-asian="Batang" style:font-size-asian="11pt" style:language-asian="en" style:country-asian="US" style:font-name-complex="Arial1" style:font-size-complex="11pt"/>
    </style:style>
    <style:style style:name="P11" style:family="paragraph" style:parent-style-name="Standard">
      <style:paragraph-properties fo:margin-left="4.995cm" fo:margin-right="0cm" fo:text-indent="0.005cm" style:auto-text-indent="false"/>
    </style:style>
    <style:style style:name="P12" style:family="paragraph" style:parent-style-name="Standard">
      <style:paragraph-properties fo:margin-top="0.212cm" fo:margin-bottom="0cm" fo:text-align="justify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style:font-name="Calibri" style:font-size-complex="12pt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.635cm"/>
      <style:text-properties fo:font-size="9pt" fo:font-style="italic" style:font-size-asian="9pt" style:font-style-asian="italic" style:font-style-complex="italic"/>
    </style:style>
    <style:style style:name="P16" style:family="paragraph" style:parent-style-name="Default">
      <style:text-properties style:font-name="Calibri" fo:font-size="14pt" fo:font-weight="bold" style:font-size-asian="14pt" style:font-weight-asian="bold" style:font-name-complex="Arial1" style:font-size-complex="14pt"/>
    </style:style>
    <style:style style:name="P17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19" style:family="paragraph" style:parent-style-name="Defaul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 style:list-style-name="WWNum1"/>
    <style:style style:name="P26" style:family="paragraph" style:parent-style-name="Standard">
      <style:text-properties style:font-name="Calibri"/>
    </style:style>
    <style:style style:name="P27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9" style:family="paragraph" style:parent-style-name="Title">
      <style:text-properties fo:font-weight="bold" style:font-weight-asian="bold"/>
    </style:style>
    <style:style style:name="P30" style:family="paragraph" style:parent-style-name="Text_20_body_20_indent" style:master-page-name="Standard">
      <style:paragraph-properties style:page-number="auto"/>
    </style:style>
    <style:style style:name="P31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3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size-complex="11pt"/>
    </style:style>
    <style:style style:name="P3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34" svg:width="0.01cm" svg:height="0.004cm" svg:x="0.028cm" svg:y="-1.903cm">
        <draw:image xlink:href="Pictures/10000000000001B70000006E055FFFED.jpg" xlink:type="simple" xlink:show="embed" xlink:actuate="onLoad">
          <text:p/>
        </draw:image>
      </draw:frame>
      <text:p text:style-name="P30"><draw:frame draw:style-name="fr1" draw:name="1" text:anchor-type="as-char" svg:width="0.041cm" svg:height="0.041cm" draw:z-index="1"><draw:image xlink:href="Pictures/10000000000001B70000006E055FFFED.jpg" xlink:type="simple" xlink:show="embed" xlink:actuate="onLoad"/></draw:frame><text:span text:style-name="T1">Střední odborná škola a Střední odborné učiliště podnikání a služeb, <text:s/>Jablunkov, Školní 416, příspěvková organizace</text:span></text:p>
      <text:p text:style-name="P11"><text:span text:style-name="T1">Tel: 558 357 811, fax: 558 358 076, E-mail:</text:span><text:a xlink:type="simple" xlink:href="mailto:sekretariat@sos.jablunkov.cz" text:style-name="Internet_20_link" text:visited-style-name="Visited_20_Internet_20_Link"><text:span text:style-name="T1">sekretariat@sos.jablunkov.cz</text:span></text:a></text:p>
      <text:p text:style-name="P15"/>
      <text:p text:style-name="P15"/>
      <text:p text:style-name="Title"/>
      <text:p text:style-name="P29">S M L O U V A</text:p>
      <text:p text:style-name="P1"/>
      <text:p text:style-name="P4">o finančním zajištění výroby a odběrů obědů</text:p>
      <text:p text:style-name="P4"/>
      <text:p text:style-name="P4"/>
      <text:p text:style-name="Standard">mezi </text:p>
      <text:p text:style-name="Standard"><text:s/></text:p>
      <text:p text:style-name="Standard">Střední odborná škola a Střední odborné učiliště </text:p>
      <text:p text:style-name="Standard">podnikání a služeb,</text:p>
      <text:p text:style-name="Standard">Jablunkov, Školní 416, příspěvková organizace</text:p>
      <text:p text:style-name="Standard">739 91 <text:s/>Jablunkov</text:p>
      <text:p text:style-name="Standard">zastoupená ředitelem Ing. Romanem Szotkowskim </text:p>
      <text:p text:style-name="Standard">IČO: 00100340</text:p>
      <text:p text:style-name="Standard">Bankovní spojení: KB exp. Jablunkov</text:p>
      <text:p text:style-name="P3">Číslo účtu: </text:p>
      <text:p text:style-name="Standard">Tel.: </text:p>
      <text:p text:style-name="Standard">na straně jedné</text:p>
      <text:p text:style-name="Standard"/>
      <text:p text:style-name="Standard">a</text:p>
      <text:p text:style-name="Standard"/>
      <text:p text:style-name="Standard">Horst Hermann s.r.o. </text:p>
      <text:p text:style-name="Standard">739 91 <text:s text:c="2"/>Jablunkov – Žihla 931</text:p>
      <text:p text:style-name="Standard">Zastoupená panem Kamilem Šimánkem </text:p>
      <text:p text:style-name="Standard">IČO: 25401980</text:p>
      <text:p text:style-name="Standard">Bankovní spojení: Česká spořitelna</text:p>
      <text:p text:style-name="Standard">Číslo účtu :</text:p>
      <text:p text:style-name="Standard">Tel.: </text:p>
      <text:p text:style-name="Standard"/>
      <text:p text:style-name="Standard"/>
      <text:p text:style-name="P2"/>
      <text:p text:style-name="P5">I.</text:p>
      <text:p text:style-name="P2"/>
      <text:p text:style-name="Text_20_body">Předmětem této smlouvy je finanční zajištění výroby a odběru obědů pro <text:s/>pracovníky <text:s/>firmy Horst Hermann s.r.o., od SOŠ a SOU podnikání a služeb Jablunkov, ul.Školní č. 416 <text:span text:style-name="T2">s platností od 1.srpna <text:s/>2018.</text:span> </text:p>
      <text:p text:style-name="P7">Zaměstnanci <text:s/>firmy Horst Hermann s.r.o., Jablunkov se budou stravovat ve školní jídelně SOŠ a SOU podnikání a služeb Jablunkov.</text:p>
      <text:p text:style-name="P5"/>
      <text:p text:style-name="P5"/>
      <text:p text:style-name="P5"/>
      <text:p text:style-name="P5"/>
      <text:p text:style-name="P3"/>
      <text:p text:style-name="P3"/>
      <text:p text:style-name="P5"><text:soft-page-break/>II.</text:p>
      <text:p text:style-name="P7">Zaměstnanci firmy Horst Hermann s.r.o., <text:s/>Jablunkov <text:s/>budou hradit oběd v plné výši tj.</text:p>
      <text:p text:style-name="P6"/>
      <text:p text:style-name="P6"/>
      <text:p text:style-name="P6">Forma úhrady : <text:s/>Platba převodem dle vystavené faktury tj. -Kč za jeden <text:s text:c="27"/><text:tab/><text:tab/><text:tab/> <text:s/>odebraný oběd <text:s/>x <text:s/>počet odebraných <text:s/>obědů.</text:p>
      <text:p text:style-name="P6"/>
      <text:p text:style-name="P24">Do platby je zahrnuto stravné na nový měsíc a vyúčtování odhlášek z předcházejícího měsíce, pokud vzniknou.</text:p>
      <text:p text:style-name="P7"/>
      <text:p text:style-name="P7">Změna počtu zaměstnanců a odebraných obědů se projeví u vyúčtování za jednotlivý měsíc. V případě změny ceny obědu, (zvýšení, snížení) zaměstnanci firmy Horst Hermann s.r.o. uhradí oběd v nové ceně.</text:p>
      <text:p text:style-name="P7"/>
      <text:p text:style-name="Standard"/>
      <text:p text:style-name="P5">III.</text:p>
      <text:p text:style-name="Standard"><text:s text:c="4"/>Veškeré změny v obsahu smlouvy mohou být provedeny pouze na základě písemné dohody potvrzené oběma smluvními stranami.</text:p>
      <text:p text:style-name="Standard"/>
      <text:p text:style-name="Standard"><text:s text:c="5"/>Smluvní vztah je možno ukončit: </text:p>
      <text:list xml:id="list422229853541602440" text:style-name="WWNum1">
        <text:list-item>
          <text:p text:style-name="P25">dohodou smluvních stran písemnou formou</text:p>
        </text:list-item>
        <text:list-item>
          <text:p text:style-name="P25">písemnou výpovědí některou ze smluvní strany s jednoměsíční výpovědní lhůtou, která začne běžet od 1.dne následujícího měsíce – po projednání se zřizovatelem obou <text:s/>subjektů.</text:p>
        </text:list-item>
      </text:list>
      <text:p text:style-name="Standard"/>
      <text:p text:style-name="Standard">Tato smlouva se uzavírá na dobu určitou, tj. do <text:span text:style-name="T3">28. června 2019.</text:span></text:p>
      <text:p text:style-name="Standard">Smlouva může být vypovězena do 30. dnů jednou ze stran.</text:p>
      <text:p text:style-name="Standard">V případě změn bude řešena dodatky.</text:p>
      <text:p text:style-name="Standard"/>
      <text:p text:style-name="P28">IV.</text:p>
      <text:p text:style-name="P12"><text:span text:style-name="T4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/" text:style-name="Internet_20_link" text:visited-style-name="Visited_20_Internet_20_Link"><text:span text:style-name="T4">www.sos.jablunkov.cz</text:span></text:a></text:p>
      <text:p text:style-name="P13"/>
      <text:p text:style-name="P5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>V.</text:p>
      <text:p text:style-name="P16"><text:soft-page-break/></text:p>
      <text:p text:style-name="P18"/>
      <text:p text:style-name="P17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p>
      <text:p text:style-name="P17"/>
      <text:p text:style-name="P17">Smluvní strany berou na vědomí, že nebude-li smlouva zveřejněna ani devadesátý den od jejího uzavření, je následujícím dnem zrušena od počátku s účinky případného bezdůvodného obohacení.</text:p>
      <text:p text:style-name="P17"/>
      <text:p text:style-name="P17">Smluvní strany prohlašují, že žádná část smlouvy nenaplňuje znaky obchodního tajemství (§ 504 z. č. 89/2012 Sb., občanský zákoník).</text:p>
      <text:p text:style-name="P17"/>
      <text:p text:style-name="P31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p>
      <text:p text:style-name="P32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p>
      <text:p text:style-name="P19"/>
      <text:p text:style-name="P8">Otázky touto smlouvou vysloveně neupravené se řídí ustanoveními obchodního zákoníku. <text:s/></text:p>
      <text:p text:style-name="P10"/>
      <text:p text:style-name="P8">Smlouva je vyhotovená ve dvou provedeních. Každá smluvní strana obdrží jedno vyhotovení, které má platnost originálu.</text:p>
      <text:p text:style-name="P8"/>
      <text:p text:style-name="P8">Smluvní strany potvrzují, že si smlouvu před jejím podpisem přečetly, že s ní souhlasí a že vyjadřuje jejich pravou a skutečnou vůlí.</text:p>
      <text:p text:style-name="P14"/>
      <text:p text:style-name="P14"/>
      <text:p text:style-name="P12">V Jablunkově <text:s/>dne : <text:s text:c="53"/>V Jablunkově dne :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. <text:s text:c="23"/>………………………………….. <text:s text:c="44"/>, zástupce firmy <text:s text:c="33"/><text:tab/><text:tab/> <text:s/>Ing. Roman Szotkowski, ředitel <text:s text:c="46"/>Horst Hermann s.r.o., <text:s text:c="51"/>SOŠ a SOU podnikání a služeb,</text:p>
      <text:p text:style-name="Standard">Žihla č. 931 <text:s text:c="8"/><text:tab/><text:tab/> <text:s text:c="38"/>Jablunkov, Školní 416, <text:s text:c="49"/>739 91 Jablunkov <text:s text:c="57"/>739 91 <text:s/>Jablunkov </text:p>
      <text:p text:style-name="Standard"><text:s text:c="87"/><text:bookmark text:name="_GoBack"/>příspěvková organizace</text:p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15</meta:editing-cycles>
    <meta:print-date>2018-07-16T05:28:00</meta:print-date>
    <meta:creation-date>2017-10-10T11:23:00</meta:creation-date>
    <dc:date>2018-07-31T08:47:22.54</dc:date>
    <meta:editing-duration>PT1M31S</meta:editing-duration>
    <meta:generator>OpenOffice/4.1.2$Win32 OpenOffice.org_project/412m3$Build-9782</meta:generator>
    <meta:document-statistic meta:table-count="0" meta:image-count="1" meta:object-count="0" meta:page-count="3" meta:paragraph-count="55" meta:word-count="710" meta:character-count="53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