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B9000051F2000073E05B6535C45D812D5A.wmf" manifest:media-type="image/x-wmf"/>
  <manifest:file-entry manifest:full-path="Pictures/10000000000009B100000DB48861BDAD28CDF85D.png" manifest:media-type="image/png"/>
  <manifest:file-entry manifest:full-path="Pictures/10000000000009B100000DB43BF964AEC7A6FA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1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SimpleCzechBold" svg:font-family="SimpleCzech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2" svg:font-family="SimpleCzechBold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P4" style:family="paragraph" style:parent-style-name="Normální">
      <style:paragraph-properties>
        <style:tab-stops>
          <style:tab-stop style:position="1.448cm"/>
        </style:tab-stops>
      </style:paragraph-properties>
      <style:text-properties fo:color="#ffffff" style:font-name="Tahoma" fo:font-size="40pt" style:font-size-asian="40pt" style:font-name-complex="Tahoma" style:font-size-complex="40pt"/>
    </style:style>
    <style:style style:name="P5" style:family="paragraph" style:parent-style-name="Text_20_dopisu">
      <style:text-properties style:font-name="Tabac Slab" fo:font-size="10.5pt" officeooo:rsid="000607f7" officeooo:paragraph-rsid="000607f7" style:font-size-asian="10.5pt" style:font-size-complex="10.5pt" style:font-style-complex="italic"/>
    </style:style>
    <style:style style:name="P6" style:family="paragraph" style:parent-style-name="Text_20_dopisu">
      <style:text-properties style:font-name="Tabac Slab" fo:font-size="10pt" officeooo:rsid="000607f7" officeooo:paragraph-rsid="0011754c" style:font-size-asian="10pt" style:font-name-complex="SimpleCzechBold2" style:font-size-complex="10pt" style:font-style-complex="italic"/>
    </style:style>
    <style:style style:name="P7" style:family="paragraph" style:parent-style-name="Kontakty">
      <style:paragraph-properties fo:margin-top="0cm" fo:margin-bottom="0.423cm" loext:contextual-spacing="false"/>
      <style:text-properties style:font-name="Tabac Slab" fo:font-weight="bold" officeooo:rsid="000e0762" officeooo:paragraph-rsid="000e0762" style:font-weight-asian="bold"/>
    </style:style>
    <style:style style:name="P8" style:family="paragraph" style:parent-style-name="Kontakty">
      <style:text-properties style:font-name="Tabac Slab" fo:font-weight="bold" style:letter-kerning="true" style:font-weight-asian="bold"/>
    </style:style>
    <style:style style:name="P9" style:family="paragraph" style:parent-style-name="Kontakty">
      <style:text-properties style:font-name="Tabac Slab" fo:font-size="8pt" fo:font-weight="bold" officeooo:rsid="0010d349" officeooo:paragraph-rsid="0010d349" style:letter-kerning="true" style:font-size-asian="8pt" style:font-weight-asian="bold" style:font-size-complex="8pt"/>
    </style:style>
    <style:style style:name="P10" style:family="paragraph" style:parent-style-name="Kontakty">
      <style:text-properties style:font-name="Tabac Slab" fo:language="cs" fo:country="CZ" fo:font-weight="bold" officeooo:rsid="000607f7" style:letter-kerning="true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SimpleCzech" fo:font-size="10pt" fo:font-weight="bold" officeooo:rsid="000607f7" officeooo:paragraph-rsid="00144884" style:font-size-asian="10pt" style:font-weight-asian="bold" style:font-name-complex="SimpleCzechBold2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officeooo:paragraph-rsid="001c4685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2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fo:font-weight="bold" officeooo:rsid="000607f7" officeooo:paragraph-rsid="00144884" style:font-size-asian="10pt" style:font-weight-asian="bold" style:font-name-complex="SimpleCzechBold2" style:font-size-complex="10pt" style:font-style-complex="italic" style:font-weight-complex="bold"/>
    </style:style>
    <style:style style:name="P15" style:family="paragraph" style:parent-style-name="Frame_20_contents">
      <style:paragraph-properties fo:margin-top="0cm" fo:margin-bottom="0cm" loext:contextual-spacing="false"/>
      <style:text-properties fo:color="#000000" style:font-name="SimpleCzechBold1" fo:font-size="10pt" officeooo:paragraph-rsid="001c4685" style:letter-kerning="true" style:font-size-asian="10pt" style:font-name-complex="SimpleCzechBold1" style:font-size-complex="10pt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bac Slab" fo:font-size="10pt" officeooo:paragraph-rsid="0017db87" style:font-size-asian="10pt" style:font-name-complex="SimpleCzechBold2" style:font-size-complex="10pt"/>
    </style:style>
    <style:style style:name="P17" style:family="paragraph" style:parent-style-name="Standard">
      <style:text-properties fo:color="#000000" style:font-name="Tabac Slab" fo:font-size="10.5pt" officeooo:paragraph-rsid="001c4685" style:font-size-asian="10.5pt" style:font-name-complex="Tahoma" style:font-size-complex="10.5pt" style:font-style-complex="italic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rsid="001c4685" officeooo:paragraph-rsid="001c4685" style:font-size-asian="10pt" style:font-name-complex="SimpleCzechBold2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officeooo:rsid="001e89ce" officeooo:paragraph-rsid="001e89ce" style:font-size-asian="10pt" style:font-name-complex="SimpleCzechBold2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fo:font-size="10pt" fo:font-weight="bold" officeooo:rsid="000607f7" officeooo:paragraph-rsid="00144884" style:font-size-asian="10pt" style:font-weight-asian="bold" style:font-name-complex="SimpleCzechBold2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bac Slab" officeooo:paragraph-rsid="001c4685"/>
    </style:style>
    <style:style style:name="P22" style:family="paragraph" style:parent-style-name="Kontakty" style:master-page-name="MPF0">
      <style:paragraph-properties fo:margin-top="0cm" fo:margin-bottom="0.423cm" loext:contextual-spacing="false" style:page-number="auto" fo:break-before="page"/>
      <style:text-properties officeooo:paragraph-rsid="000e0762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style:font-name="Tabac Slab" fo:font-weight="bold" officeooo:rsid="000e0762" style:font-weight-asian="bold"/>
    </style:style>
    <style:style style:name="T5" style:family="text">
      <style:text-properties style:font-name="Tabac Slab" fo:font-weight="bold" officeooo:rsid="0016c931" style:font-weight-asian="bold"/>
    </style:style>
    <style:style style:name="T6" style:family="text">
      <style:text-properties style:font-name="Tabac Slab" fo:font-weight="bold" officeooo:rsid="00191776" style:font-weight-asian="bold"/>
    </style:style>
    <style:style style:name="T7" style:family="text">
      <style:text-properties style:font-name="Tabac Slab" fo:font-weight="bold" officeooo:rsid="001e89ce" style:font-weight-asian="bold"/>
    </style:style>
    <style:style style:name="T8" style:family="text">
      <style:text-properties style:font-name="Tabac Slab" fo:font-size="10pt" style:font-name-asian="Times New Roman" style:font-size-asian="10pt" style:font-name-complex="Tahoma" style:font-size-complex="10pt"/>
    </style:style>
    <style:style style:name="T9" style:family="text">
      <style:text-properties style:font-name="Tabac Slab" fo:font-size="10pt" officeooo:rsid="001c4685" style:font-name-asian="Times New Roman" style:font-size-asian="10pt" style:font-name-complex="Tahoma" style:font-size-complex="10pt"/>
    </style:style>
    <style:style style:name="T10" style:family="text">
      <style:text-properties officeooo:rsid="000607f7"/>
    </style:style>
    <style:style style:name="T11" style:family="text">
      <style:text-properties fo:language="cs" fo:country="CZ"/>
    </style:style>
    <style:style style:name="T12" style:family="text">
      <style:text-properties fo:language="cs" fo:country="CZ" officeooo:rsid="000607f7"/>
    </style:style>
    <style:style style:name="T13" style:family="text">
      <style:text-properties fo:color="#000000" style:font-name="Tabac Slab" fo:font-size="10pt" fo:font-weight="normal" style:font-size-asian="10pt" style:font-weight-asian="normal" style:font-name-complex="SimpleCzechBold1" style:font-size-complex="10pt" style:font-style-complex="italic"/>
    </style:style>
    <style:style style:name="T14" style:family="text">
      <style:text-properties fo:font-size="10pt" style:font-size-asian="10pt" style:font-name-complex="SimpleCzechBold2" style:font-size-complex="10pt"/>
    </style:style>
    <style:style style:name="T15" style:family="text">
      <style:text-properties fo:font-size="10pt" officeooo:rsid="001c4685" style:font-size-asian="10pt" style:font-name-complex="SimpleCzechBold2" style:font-size-complex="10pt"/>
    </style:style>
    <style:style style:name="T16" style:family="text">
      <style:text-properties fo:font-size="10pt" style:font-name-asian="Times New Roman" style:font-size-asian="10pt" style:font-name-complex="SimpleCzechBold2" style:font-size-complex="10pt"/>
    </style:style>
    <style:style style:name="T17" style:family="text">
      <style:text-properties fo:font-size="10pt" officeooo:rsid="001e89ce" style:font-name-asian="Times New Roman" style:font-size-asian="10pt" style:font-name-complex="SimpleCzechBold2" style:font-size-complex="10pt"/>
    </style:style>
    <style:style style:name="T18" style:family="text">
      <style:text-properties officeooo:rsid="0016c93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af59" style:font-weight-asian="bold" style:font-weight-complex="bold"/>
    </style:style>
    <style:style style:name="T22" style:family="text">
      <style:text-properties fo:font-weight="bold" officeooo:rsid="001e89ce" style:font-weight-asian="bold" style:font-weight-complex="bold"/>
    </style:style>
    <style:style style:name="T23" style:family="text">
      <style:text-properties officeooo:rsid="00191776"/>
    </style:style>
    <style:style style:name="T24" style:family="text">
      <style:text-properties officeooo:rsid="001e89c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8.0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12.051cm" svg:y="4.431cm" svg:width="6.352cm" style:rel-width="scale" svg:height="4.359cm" style:rel-height="scale" draw:z-index="1"><draw:text-box><text:p text:style-name="P17">KLEINWÄCHTER holding s.r.o.</text:p><text:p text:style-name="P17">Čajkovského 1511</text:p><text:p text:style-name="P17">Frýdek-Místek</text:p><text:p text:style-name="P17">IČ: 05539528</text:p><text:p text:style-name="P17">DIČ: CZ05539528</text:p><text:p text:style-name="P15"><text:span text:style-name="Strong"><text:span text:style-name="T13"/></text:span></text:p></draw:text-box></draw:frame><text:span text:style-name="Standardní_20_písmo_20_odstavce"><text:span text:style-name="T4">OBJEDNÁVKA<text:tab/> č. </text:span></text:span><text:span text:style-name="Standardní_20_písmo_20_odstavce"><text:span text:style-name="T6">2</text:span></text:span><text:span text:style-name="Standardní_20_písmo_20_odstavce"><text:span text:style-name="T7">70</text:span></text:span><text:span text:style-name="Standardní_20_písmo_20_odstavce"><text:span text:style-name="T4">/201</text:span></text:span><text:span text:style-name="Standardní_20_písmo_20_odstavce"><text:span text:style-name="T5">8</text:span></text:span></text:p>
      <text:p text:style-name="P7">Vystavena <text:tab/><text:span text:style-name="T24">18. 7.</text:span> 201<text:span text:style-name="T18">8</text:span></text:p>
      <text:p text:style-name="P7">Forma úhrady<text:tab/> bankovním převodem</text:p>
      <text:section text:style-name="Sect1" text:name="Sect1">
        <text:p text:style-name="P8">T: 777 <text:span text:style-name="T10">728 096</text:span><text:line-break/>E: <text:span text:style-name="T23">gabriea.kocichova@kulturafm.cz</text:span></text:p>
        <text:p text:style-name="P10"/>
        <text:p text:style-name="P10"/>
        <text:p text:style-name="P9"><text:span text:style-name="T12">O</text:span><text:span text:style-name="T11">bjednávka</text:span></text:p>
      </text:section>
      <text:section text:style-name="Sect2" text:name="Sect2">
        <text:p text:style-name="P4"/>
      </text:section>
      <text:section text:style-name="Sect2" text:name="Sect3">
        <text:p text:style-name="P6">Objednáváme u Vás: </text:p>
        <text:p text:style-name="P12"><text:span text:style-name="T8">dotisk </text:span><text:span text:style-name="T9">stolního </text:span><text:span text:style-name="T8">kalendáře </text:span><text:span text:style-name="T9">týdenního na ležato 2019</text:span><text:span text:style-name="T8"> společnosti Distep, a.s.</text:span><text:span text:style-name="T16"> </text:span><text:span text:style-name="T17">dle vaší nabídky č. 181092 ze dne 18. 7. 2018. Nabídka je přílohou objednávky.</text:span></text:p>
        <text:p text:style-name="P12"><text:span text:style-name="T14"/></text:p>
        <text:p text:style-name="P13"><text:s/></text:p>
        <text:p text:style-name="P16"/>
        <text:p text:style-name="P13"><text:span text:style-name="T19">Cena celkem</text:span><text:span text:style-name="T20">:<text:tab/></text:span><text:bookmark text:name="_GoBack"/><text:span text:style-name="T20"><text:tab/></text:span><text:span text:style-name="T21">1</text:span><text:span text:style-name="T22">63</text:span><text:span text:style-name="T21">.</text:span><text:span text:style-name="T22">677</text:span><text:span text:style-name="T20"> Kč vč. DPH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1"/>
        <text:p text:style-name="P11"/>
        <text:p text:style-name="P11"/>
        <text:p text:style-name="P11"/>
        <text:p text:style-name="P11"/>
        <text:p text:style-name="P11"/>
        <text:p text:style-name="P5">Jakub Tichý</text:p>
        <text:p text:style-name="P5">ředite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pleCzechBold1" svg:font-family="SimpleCzechBold, 'Noto Kufi Arabic'" style:font-pitch="variable"/>
    <style:font-face style:name="Tabac Slab" svg:font-family="'Tabac Slab'" style:font-family-generic="modern" style:font-pitch="variable"/>
    <style:font-face style:name="SimpleCzech" svg:font-family="SimpleCzech" style:font-family-generic="roman" style:font-pitch="variable"/>
    <style:font-face style:name="SimpleCzechBold" svg:font-family="SimpleCzech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pleCzechBold2" svg:font-family="SimpleCzechBol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4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Normální" style:class="extra">
      <style:paragraph-properties fo:hyphenation-ladder-count="no-limit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hyphenate="false"/>
    </style:style>
    <style:style style:name="Revize" style:family="paragraph">
      <style:paragraph-properties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_5b_Bez_20_odstavcového_20_stylu_5d_" style:display-name="[Bez odstavcového stylu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fo:font-size="12pt" style:font-size-asian="12pt" style:language-asian="en" style:country-asian="US" style:font-name-complex="Times-Roman" style:font-family-complex="Times-Roman" style:font-family-generic-complex="system" style:font-size-complex="12pt" fo:hyphenate="false"/>
    </style:style>
    <style:style style:name="Bez_20_mezer" style:display-name="Bez mezer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Title" style:family="paragraph" style:parent-style-name="Normální" style:next-style-name="Normální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libri" fo:font-family="Calibri" style:font-family-generic="swiss" style:font-pitch="variable" fo:letter-spacing="0.026cm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Text_20_dopisu" style:display-name="Text dopisu" style:family="paragraph">
      <style:paragraph-properties fo:margin-top="0cm" fo:margin-bottom="0.441cm" loext:contextual-spacing="false" fo:line-height="0.441cm" fo:text-align="justify" style:justify-single-word="false" fo:hyphenation-ladder-count="no-limit"/>
      <style:text-properties style:font-name="Tahoma" fo:font-family="Tahoma" style:font-family-generic="swiss" style:font-pitch="variable" style:letter-kerning="true" style:font-name-asian="Arial Unicode MS" style:font-family-asian="'Arial Unicode MS'" style:font-family-generic-asian="swiss" style:font-pitch-asian="variable" style:language-asian="hi" style:country-asian="IN" style:font-name-complex="Tahoma" style:font-family-complex="Tahoma" style:font-family-generic-complex="swiss" style:font-pitch-complex="variable" style:language-complex="hi" style:country-complex="IN" fo:hyphenate="false"/>
    </style:style>
    <style:style style:name="Kontakty" style:family="paragraph">
      <style:paragraph-properties fo:line-height="0.388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hi" style:country-asian="IN" style:font-name-complex="Tahoma" style:font-family-complex="Tahoma" style:font-family-generic-complex="swiss" style:font-pitch-complex="variable" style:font-size-complex="8pt" style:language-complex="hi" style:country-complex="IN" fo:hyphenate="fals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Text_20_bubliny_20_Char" style:display-name="Text bubliny Char" style:family="text">
      <style:text-properties style:font-name="Lucida Grande" fo:font-family="'Lucida Grande'" style:font-family-generic="system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hi" style:country-asian="IN" style:font-name-complex="Lucida Grande" style:font-family-complex="'Lucida Grande'" style:font-family-generic-complex="system" style:font-pitch-complex="variable" style:font-size-complex="9pt" style:language-complex="hi" style:country-complex="IN"/>
    </style:style>
    <style:style style:name="Záhlaví_20_Char" style:display-name="Záhlaví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Standardní_20_písmo_20_odstavce"/>
    <style:style style:name="Nadpis_20_1_20_Char" style:display-name="Nadpis 1 Char" style:family="text">
      <style:text-properties fo:color="#345a8a" style:font-name="Calibri" fo:font-family="Calibri" style:font-family-generic="swiss" style:font-pitch="variable" fo:font-size="16pt" fo:font-weight="bold" style:letter-kerning="true" style:font-name-asian="MS Gothic" style:font-family-asian="'MS Gothic'" style:font-family-generic-asian="modern" style:font-pitch-asian="fixed" style:font-size-asian="16pt" style:language-asian="hi" style:country-asian="I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style:font-weight-complex="bold"/>
    </style:style>
    <style:style style:name="Nadpis_20_2_20_Char" style:display-name="Nadpis 2 Char" style:family="text">
      <style:text-properties fo:color="#4f81bd" style:font-name="Calibri" fo:font-family="Calibri" style:font-family-generic="swiss" style:font-pitch="variable" fo:font-size="13pt" fo:font-weight="bold" style:letter-kerning="true" style:font-name-asian="MS Gothic" style:font-family-asian="'MS Gothic'" style:font-family-generic-asian="modern" style:font-pitch-asian="fixed" style:font-size-asian="13pt" style:language-asian="hi" style:country-asian="IN" style:font-weight-asian="bold" style:font-name-complex="Times New Roman" style:font-family-complex="'Times New Roman'" style:font-family-generic-complex="roman" style:font-pitch-complex="variable" style:font-size-complex="13pt" style:language-complex="hi" style:country-complex="IN" style:font-weight-complex="bold"/>
    </style:style>
    <style:style style:name="Nadpis_20_3_20_Char" style:display-name="Nadpis 3 Char" style:family="text">
      <style:text-properties fo:color="#4f81bd" style:font-name="Calibri" fo:font-family="Calibri" style:font-family-generic="swiss" style:font-pitch="variable" fo:font-size="12pt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Nadpis_20_4_20_Char" style:display-name="Nadpis 4 Char" style:family="text">
      <style:text-properties fo:color="#4f81bd" style:font-name="Calibri" fo:font-family="Calibri" style:font-family-generic="swiss" style:font-pitch="variable" fo:font-size="12pt" fo:font-style="italic" fo:font-weight="bold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Nadpis_20_5_20_Char" style:display-name="Nadpis 5 Char" style:family="text">
      <style:text-properties fo:color="#243f60" style:font-name="Calibri" fo:font-family="Calibri" style:font-family-generic="swiss" style:font-pitch="variable" fo:font-size="12pt" style:letter-kerning="true" style:font-name-asian="MS Gothic" style:font-family-asian="'MS Gothic'" style:font-family-generic-asian="modern" style:font-pitch-asian="fixed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adpis_20_6_20_Char" style:display-name="Nadpis 6 Char" style:family="text">
      <style:text-properties fo:color="#243f6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adpis_20_7_20_Char" style:display-name="Nadpis 7 Char" style:family="text">
      <style:text-properties fo:color="#404040" style:font-name="Calibri" fo:font-family="Calibri" style:font-family-generic="swiss" style:font-pitch="variable" fo:font-size="12pt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Název_20_Char" style:display-name="Název Char" style:family="text">
      <style:text-properties fo:color="#17365d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language-asian="hi" style:country-asian="IN" style:font-name-complex="Times New Roman" style:font-family-complex="'Times New Roman'" style:font-family-generic-complex="roman" style:font-pitch-complex="variable" style:font-size-complex="26pt" style:language-complex="hi" style:country-complex="IN"/>
    </style:style>
    <style:style style:name="Podtitul_20_Char" style:display-name="Podtitul Char" style:family="text">
      <style:text-properties fo:color="#4f81bd" style:font-name="Calibri" fo:font-family="Calibri" style:font-family-generic="swiss" style:font-pitch="variable" fo:font-size="12pt" fo:letter-spacing="0.026cm" fo:font-style="italic" style:letter-kerning="true" style:font-name-asian="MS Gothic" style:font-family-asian="'MS Gothic'" style:font-family-generic-asian="modern" style:font-pitch-asian="fixed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Citát_20_Char" style:display-name="Citát Char" style:family="text">
      <style:text-properties fo:color="#000000" fo:font-size="12pt" fo:font-style="italic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tyle-asian="italic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italic"/>
    </style:style>
    <style:style style:name="Silné" style:family="text">
      <style:text-properties fo:font-weight="bold" style:font-weight-asian="bold" style:font-weight-complex="bold"/>
    </style:style>
    <style:style style:name="Zdůraznění_20__2013__20_intenzivní" style:display-name="Zdůraznění – intenzivní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092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ální">
      <style:paragraph-properties>
        <style:tab-stops>
          <style:tab-stop style:position="1.827cm"/>
        </style:tab-stops>
      </style:paragraph-properties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cm" fo:margin-left="2.501cm" fo:margin-right="10.50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-3.995cm" svg:y="-1.404cm" svg:width="20.99cm" style:rel-width="scale" svg:height="29.686cm" style:rel-height="scale" draw:z-index="3"><draw:image xlink:href="Pictures/200000B9000051F2000073E05B6535C45D812D5A.wmf" xlink:type="simple" xlink:show="embed" xlink:actuate="onLoad"/><svg:desc>zapati</svg:desc></draw:frame><text:span text:style-name="Standardní_20_písmo_20_odstavce"><text:span text:style-name="MT1">Strana 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 (celkem </text:span></text:span><text:span text:style-name="Standardní_20_písmo_20_odstavce"><text:span text:style-name="MT1"><text:page-count>1</text:page-count></text:span></text:span><text:span text:style-name="Standardní_20_písmo_20_odstavce"><text:span text:style-name="MT1">)</text:span></text:span><text:span text:style-name="Standardní_20_písmo_20_odstavce"><text:span text:style-name="MT2">­</text:span></text:span></text:p>
      </style:header>
    </style:master-page>
    <style:master-page style:name="MPF0" style:page-layout-name="Mpm3" style:next-style-name="MP0">
      <style:header>
        <text:p text:style-name="MP2"><draw:frame draw:style-name="Mfr1" draw:name="Picture 2" text:anchor-type="paragraph" svg:x="-2.501cm" svg:y="-1.393cm" svg:width="21.001cm" style:rel-width="scale" svg:height="29.693cm" style:rel-height="scale" draw:z-index="2"><draw:image xlink:href="Pictures/10000000000009B100000DB48861BDAD28CDF85D.png" xlink:type="simple" xlink:show="embed" xlink:actuate="onLoad"/></draw:frame><text:span text:style-name="Standardní_20_písmo_20_odstavce"><text:span text:style-name="MT3"/></text:span></text:p>
      </style:header>
      <style:footer>
        <text:p text:style-name="MP3"><draw:frame draw:style-name="Mfr1" draw:name="Picture 14" text:anchor-type="paragraph" svg:x="-3.6cm" svg:y="1.849cm" svg:width="20.999cm" style:rel-width="scale" svg:height="29.693cm" style:rel-height="scale" draw:z-index="0"><draw:image xlink:href="Pictures/10000000000009B100000DB43BF964AEC7A6FAF6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Štěpán Holič</meta:initial-creator>
    <meta:creation-date>2017-11-20T10:17:00Z</meta:creation-date>
    <dc:date>2018-07-18T12:37:32.869000000</dc:date>
    <meta:editing-cycles>17</meta:editing-cycles>
    <meta:editing-duration>PT1H58M6S</meta:editing-duration>
    <meta:print-date>2018-07-18T12:23:07.933000000</meta:print-date>
    <meta:document-statistic meta:table-count="0" meta:image-count="3" meta:object-count="0" meta:page-count="1" meta:paragraph-count="18" meta:word-count="69" meta:character-count="463" meta:non-whitespace-character-count="404"/>
    <meta:template xlink:type="simple" xlink:actuate="onRequest" xlink:title="" xlink:href="file:///C:/Users/gabriela.skotnicova/Desktop/Hlavičkový%20-%20vzor.odt/Normal.dotm"/>
  </office:meta>
</office:document-meta>
</file>