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411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3.1986in"/>
    </style:style>
    <style:style style:name="Table8" style:family="table">
      <style:table-properties style:width="6.3972in" fo:margin-left="0in" table:align="left"/>
    </style:style>
    <style:style style:name="TableRow12" style:family="table-row">
      <style:table-row-properties style:min-row-height="0.4687in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ální" style:family="paragraph">
      <style:paragraph-properties fo:text-align="justify" fo:margin-left="0.0486in">
        <style:tab-stops/>
      </style:paragraph-properties>
    </style:style>
    <style:style style:name="P15" style:parent-style-name="Normální" style:family="paragraph">
      <style:paragraph-properties fo:text-align="justify" fo:margin-left="0.0486in">
        <style:tab-stops/>
      </style:paragraph-properties>
    </style:style>
    <style:style style:name="P16" style:parent-style-name="Normální" style:family="paragraph">
      <style:paragraph-properties fo:margin-left="0.0486in">
        <style:tab-stops/>
      </style:paragraph-properties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TableCell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TableRow20" style:family="table-row">
      <style:table-row-properties style:min-row-height="0.5958in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486in" fo:padding-bottom="0in" fo:padding-right="0.0486in"/>
    </style:style>
    <style:style style:name="P22" style:parent-style-name="Normální" style:family="paragraph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104in solid #000000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TableCell30" style:family="table-cell">
      <style:table-cell-properties fo:border="0.0104in solid #000000" fo:padding-top="0in" fo:padding-left="0.0486in" fo:padding-bottom="0in" fo:padding-right="0.0486in"/>
    </style:style>
    <style:style style:name="P31" style:parent-style-name="Normální" style:family="paragraph">
      <style:text-properties fo:font-weight="bold" style:font-weight-asian="bold"/>
    </style:style>
    <style:style style:name="TableRow32" style:family="table-row">
      <style:table-row-properties style:min-row-height="0.2916in" fo:keep-together="always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TableRow37" style:family="table-row">
      <style:table-row-properties style:min-row-height="0.0833in" fo:keep-together="always"/>
    </style:style>
    <style:style style:name="TableCell3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39" style:parent-style-name="Normální" style:family="paragraph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TableRow44" style:family="table-row">
      <style:table-row-properties style:min-row-height="0.1465in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486in" fo:padding-bottom="0in" fo:padding-right="0.0486in"/>
    </style:style>
    <style:style style:name="P46" style:parent-style-name="Normální" style:family="paragraph">
      <style:text-properties fo:font-weight="bold" style:font-weight-asian="bold"/>
    </style:style>
    <style:style style:name="P47" style:parent-style-name="Normální" style:family="paragraph">
      <style:text-properties fo:font-weight="bold" style:font-weight-asian="bold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Normální" style:family="paragraph">
      <style:text-properties fo:font-weight="bold" style:font-weight-asian="bold"/>
    </style:style>
    <style:style style:name="P51" style:parent-style-name="Normální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486in" fo:padding-bottom="0in" fo:padding-right="0.0486in"/>
    </style:style>
    <style:style style:name="P53" style:parent-style-name="Normální" style:family="paragraph">
      <style:text-properties fo:font-weight="bold" style:font-weight-asian="bold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ální" style:family="paragraph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Bezmezer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ákladní škola a Mateřská škola, Tachov, Petra Jilemnického 1995</text:p>
      <text:p text:style-name="P4"/>
      <text:p text:style-name="Normální"/>
      <text:p text:style-name="Normální">Business communication s.r.o.</text:p>
      <text:p text:style-name="Normální"/>
      <text:p text:style-name="Normální">Pod Všemi svatými 15</text:p>
      <text:p text:style-name="Normální">301 00 Plzeň</text:p>
      <text:p text:style-name="Normální"/>
      <text:p text:style-name="Normální"><text:s text:c="107"/>V Tachově dne 10. 7. 2018</text:p>
      <text:p text:style-name="Normální"/>
      <text:p text:style-name="Normální"/>
      <text:p text:style-name="Normální"/>
      <text:p text:style-name="Normální">Věc:<text:s/><text:span text:style-name="T5">Objednávka</text:span></text:p>
      <text:p text:style-name="P6"/>
      <text:p text:style-name="Normální"><text:s text:c="5"/>Na základě Vaší nabídky č. NV18322 objednáváme zařízení a instalaci pro kybernetickou bezpečnost.  </text:p>
      <text:p text:style-name="Normální"/>
      <text:p text:style-name="Normální"><text:s text:c="5"/>Děkujeme za vyřízení</text:p>
      <text:p text:style-name="Normální"/>
      <text:p text:style-name="Normální"/>
      <text:p text:style-name="Normální"/>
      <text:p text:style-name="Normální"/>
      <text:p text:style-name="Normální"><text:s text:c="94"/>XXXXXXXXXXXX</text:p>
      <text:p text:style-name="Normální"><text:s text:c="93"/>Mgr. Hovězáková Lenka</text:p>
      <text:p text:style-name="Normální"><text:s text:c="103"/>ředitelka školy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7">Fakturační údaje:</text:p>
      <text:p text:style-name="Normální">Základní škola a Mateřská škola, Tachov, Petra Jilemnického 1995</text:p>
      <text:p text:style-name="Normální">Petra Jilemnického 1995</text:p>
      <text:p text:style-name="Normální">347 01 Tachov</text:p>
      <text:p text:style-name="Normální">IČO: 70842523</text:p>
      <text:p text:style-name="Normální">č.ú.: 211572922/0300, ČSOB Tachov</text:p>
      <text:p text:style-name="Normální"/>
      <text:p text:style-name="Normální"/>
      <text:p text:style-name="Normální"/>
      <text:p text:style-name="Normální">Vyřizuje:<text:s/>xxxxxxxxxxxx</text:p>
      <text:p text:style-name="Normální">Tel.č: 374 630 231</text:p>
      <text:p text:style-name="Normální">Mobil: 606 201 189</text:p>
      <text:p text:style-name="Normální">e-mail:<text:s/><text:a xlink:href="mailto:reditelstvi@skolatachov.cz" office:target-frame-name="_top" xlink:show="replace"><text:span text:style-name="Hypertextovýodkaz">reditelstvi@skolatachov.cz</text:span></text:a></text:p>
      <text:p text:style-name="Normální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předběžná cena: <text:s/>209 000,- Kč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Normální"/>
            <text:p text:style-name="Normální">individuální příslib: ANO / NE</text:p>
            <text:p text:style-name="Normální"/>
          </table:table-cell>
          <table:covered-table-cell/>
          <table:table-cell table:style-name="TableCell19">
            <text:p text:style-name="Normální"/>
            <text:p text:style-name="Normální">limitovaný příslib: ANO / NE</text:p>
          </table:table-cell>
        </table:table-row>
        <table:table-row table:style-name="TableRow20">
          <table:table-cell table:style-name="TableCell21" table:number-columns-spanned="3">
            <text:p text:style-name="P22"/>
            <text:p text:style-name="Normální"><text:span text:style-name="T23">1. fáze předběžné řídící kontroly výdajů (před vznikem závazku):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><text:s/>jméno<text:s/>žadatele:<text:s/></text:p>
            <text:p text:style-name="Normální"><text:span text:style-name="T28"><text:s/>Mgr. Kratochvílová</text:span></text:p>
            <text:p text:style-name="P29"/>
          </table:table-cell>
          <table:table-cell table:style-name="TableCell30" table:number-columns-spanned="2">
            <text:p text:style-name="Normální"/>
            <text:p text:style-name="Normální">datum a podpis:<text:s text:c="3"/>10. 7. 2018</text:p>
            <text:p text:style-name="Normální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příkazce operace:</text:p>
            <text:p text:style-name="Normální">Mgr. Hovězáková Lenka</text:p>
            <text:p text:style-name="Normální"/>
          </table:table-cell>
          <table:table-cell table:style-name="TableCell36" table:number-columns-spanned="2">
            <text:p text:style-name="Normální"/>
            <text:p text:style-name="Normální">datum a podpis:<text:s text:c="4"/>10. 7. 2018</text:p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Normální"><text:span text:style-name="T40">s</text:span><text:span text:style-name="T41">právce rozpočtu:</text:span><text:span text:style-name="T42"><text:s/></text:span>Štiková Irena</text:p>
            <text:p text:style-name="Normální"/>
          </table:table-cell>
          <table:table-cell table:style-name="TableCell43" table:number-columns-spanned="2">
            <text:p text:style-name="Normální"/>
            <text:p text:style-name="Normální">datum a podpis:<text:s text:c="4"/>10. 7. 2018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/>
            <text:p text:style-name="P47">2. fáze předběžné řídící kontroly výdajů (po vzniku závazku):</text:p>
            <text:p text:style-name="Normální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/></text:p>
            <text:p text:style-name="P51">příkazce operace:</text:p>
            <text:p text:style-name="Normální">Mgr. Hovězáková Lenka</text:p>
            <text:p text:style-name="Normální"/>
          </table:table-cell>
          <table:table-cell table:style-name="TableCell52" table:number-columns-spanned="2">
            <text:p text:style-name="Normální"/>
            <text:p text:style-name="Normální">datum a podpis:<text:s text:c="3"/>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/></text:p>
            <text:p text:style-name="Normální"><text:span text:style-name="T57">hlavní účetní:</text:span><text:span text:style-name="T58"><text:s/></text:span><text:s/>Štiková Irena</text:p>
            <text:p text:style-name="Normální"/>
          </table:table-cell>
          <table:table-cell table:style-name="TableCell59" table:number-columns-spanned="2">
            <text:p text:style-name="Normální"/>
            <text:p text:style-name="Normální">datum a podpis:<text:s text:c="4"/></text:p>
            <text:p text:style-name="Normální"/>
          </table:table-cell>
          <table:covered-table-cell/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Calibri" style:font-name-complex="Times New Roman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IKOVA</meta:initial-creator>
    <dc:creator>Ivana</dc:creator>
    <meta:creation-date>2018-07-13T08:54:00Z</meta:creation-date>
    <dc:date>2018-07-13T08:54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62" meta:row-count="11" meta:non-whitespace-character-count="1424"/>
  </office:meta>
</office:document-meta>
</file>