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20pt" style:font-size-asian="20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1pt" officeooo:paragraph-rsid="00072857" style:font-size-asian="11pt" style:font-size-complex="11pt"/>
    </style:style>
    <style:style style:name="P6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>
        <style:tab-stops/>
      </style:paragraph-properties>
      <style:text-properties fo:font-size="11pt" style:font-size-asian="11pt" style:font-size-complex="11pt"/>
    </style:style>
    <style:style style:name="P10" style:family="paragraph" style:parent-style-name="Standard" style:list-style-name="WW8Num6">
      <style:paragraph-properties>
        <style:tab-stops/>
      </style:paragraph-properties>
      <style:text-properties fo:font-size="11pt" style:font-size-asian="11pt" style:font-size-complex="11pt"/>
    </style:style>
    <style:style style:name="P11" style:family="paragraph" style:parent-style-name="Standard" style:list-style-name="WW8Num1">
      <style:paragraph-properties>
        <style:tab-stops/>
      </style:paragraph-properties>
      <style:text-properties fo:font-size="11pt" style:font-size-asian="11pt" style:font-size-complex="11pt"/>
    </style:style>
    <style:style style:name="P12" style:family="paragraph" style:parent-style-name="Standard" style:list-style-name="WW8Num4">
      <style:paragraph-properties>
        <style:tab-stops/>
      </style:paragraph-properties>
      <style:text-properties fo:font-size="11pt" style:font-size-asian="11pt" style:font-size-complex="11pt"/>
    </style:style>
    <style:style style:name="P13" style:family="paragraph" style:parent-style-name="Standard" style:list-style-name="WW8Num2">
      <style:paragraph-properties>
        <style:tab-stops/>
      </style:paragraph-properties>
      <style:text-properties fo:font-size="11pt" style:font-size-asian="11pt" style:font-size-complex="11pt"/>
    </style:style>
    <style:style style:name="P14" style:family="paragraph" style:parent-style-name="Standard" style:list-style-name="WW8Num3">
      <style:paragraph-properties>
        <style:tab-stops/>
      </style:paragraph-properties>
      <style:text-properties fo:font-size="11pt" style:font-size-asian="11pt" style:font-size-complex="11pt"/>
    </style:style>
    <style:style style:name="P15" style:family="paragraph" style:parent-style-name="Standard">
      <style:text-properties fo:font-size="11pt" officeooo:paragraph-rsid="0007f0c9" style:font-size-asian="11pt" style:font-size-complex="11pt"/>
    </style:style>
    <style:style style:name="P16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text-properties fo:font-size="12pt" style:font-size-asian="12pt"/>
    </style:style>
    <style:style style:name="P18" style:family="paragraph" style:parent-style-name="Standard" style:list-style-name="WW8Num5">
      <style:paragraph-properties>
        <style:tab-stops/>
      </style:paragraph-properties>
      <style:text-properties fo:font-size="12pt" style:font-size-asian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8pt" style:font-size-asian="18pt"/>
    </style:style>
    <style:style style:name="T3" style:family="text">
      <style:text-properties fo:font-size="12pt" style:font-size-asian="12pt"/>
    </style:style>
    <style:style style:name="T4" style:family="text">
      <style:text-properties officeooo:rsid="00061957"/>
    </style:style>
    <style:style style:name="T5" style:family="text">
      <style:text-properties fo:font-size="22pt" officeooo:rsid="00061957" style:font-size-asian="22pt" style:font-size-complex="22pt"/>
    </style:style>
    <style:style style:name="T6" style:family="text">
      <style:text-properties officeooo:rsid="000728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<text:s text:c="29"/></text:span><text:span text:style-name="T5">SMLOUVA <text:s/>O <text:s/>DÍLO</text:span></text:p>
      <text:p text:style-name="P1"/>
      <text:p text:style-name="P4"/>
      <text:p text:style-name="P4">1.SMLUVNÍ <text:s/>STRANY : <text:s text:c="42"/></text:p>
      <text:p text:style-name="P4"/>
      <text:p text:style-name="P4">Objednavatel : Mateřská <text:s/>škola Sovička, Česká Lípa, Antonína Sovy 1740, příspěvková organizace</text:p>
      <text:p text:style-name="P4">Se <text:s/>sídlem : <text:s text:c="5"/>Antonína Sovy 1740 <text:s/>Česká Lípa</text:p>
      <text:p text:style-name="P4"/>
      <text:p text:style-name="P4">IČO <text:s text:c="2"/>: <text:s text:c="13"/>70982121</text:p>
      <text:p text:style-name="P4">DIČ <text:s text:c="2"/>: <text:s text:c="7"/>CZ 70<text:span text:style-name="T4">9</text:span>82121 </text:p>
      <text:p text:style-name="P4"/>
      <text:p text:style-name="P4"/>
      <text:p text:style-name="P15">Zhotovitel <text:s text:c="3"/>: <text:s/></text:p>
      <text:p text:style-name="P15"><text:s/></text:p>
      <text:p text:style-name="P5">IČO <text:s/>: <text:s text:c="13"/>615 181 93</text:p>
      <text:p text:style-name="P4"/>
      <text:p text:style-name="P4"/>
      <text:p text:style-name="P4"/>
      <text:p text:style-name="P4"/>
      <text:p text:style-name="P4"/>
      <text:p text:style-name="P4">Uzavírají tuto smlouvu o dílo dle <text:s/>obchodního zákoníku.</text:p>
      <text:p text:style-name="P4"/>
      <text:p text:style-name="P4"/>
      <text:p text:style-name="P4">1.PŘEDMĚT <text:s/>SMLOUVY</text:p>
      <text:p text:style-name="P4"/>
      <text:p text:style-name="P4"/>
      <text:p text:style-name="P4">Oprava sociálního zařízení 1p. pravá strana</text:p>
      <text:p text:style-name="P4"><text:s text:c="2"/></text:p>
      <text:p text:style-name="P6"/>
      <text:p text:style-name="P6"/>
      <text:p text:style-name="P6"/>
      <text:p text:style-name="P6"/>
      <text:p text:style-name="P4">2.TERMÍN – DOBA <text:s/>PLNĚNÍ</text:p>
      <text:p text:style-name="P4"/>
      <text:p text:style-name="P4">a) <text:s/>Zhotovitel se zavazuje provést a dokončit celé dílo do 10.8.2018</text:p>
      <text:p text:style-name="P4">b) <text:s/>Předáním díla objednavateli na adrese : <text:s/>MŠ Sovička <text:s/>Česká <text:s/>Lípa</text:p>
      <text:p text:style-name="P4">c) <text:s/>Dokončením a předáním díla se rozumí <text:s/>podpisem obou stan.</text:p>
      <text:p text:style-name="P4"/>
      <text:p text:style-name="P4"/>
      <text:p text:style-name="P4">3.ZÁRUKA <text:s/>NA <text:s/>PROVEDENÉ <text:s/>PRÁCE</text:p>
      <text:list xml:id="list7719446323746510658" text:style-name="WW8Num6">
        <text:list-item>
          <text:p text:style-name="P10">Zhotovitel odpovídá za vady,jež má dílo v době plnění</text:p>
        </text:list-item>
        <text:list-item>
          <text:p text:style-name="P10">Zhotovitel poskytuje na provedené práce a materiál záruku v délce trvání 36 měsíců od data protokolárního předání poslední části díla</text:p>
        </text:list-item>
        <text:list-item>
          <text:p text:style-name="P10">Zhotovitel neodpovídá za vady způsobené třetí osobou</text:p>
        </text:list-item>
        <text:list-item>
          <text:p text:style-name="P10">Objednavatel je povinen vady díla v záruční době <text:s/>uplatnit písemně a to bez zbytečného odkladu po jejich zjištění</text:p>
        </text:list-item>
        <text:list-item>
          <text:p text:style-name="P10">Práva ze záruky zanikají nebudou-li uplatněna nejpozději do skončení záruční lhůty</text:p>
        </text:list-item>
      </text:list>
      <text:p text:style-name="P4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4"/>
      <text:p text:style-name="P4">4.PRÁVA <text:s/>A <text:s/>POVINNOSTI <text:s/>ZHOTOVITELE</text:p>
      <text:list xml:id="list178818247495475943" text:style-name="WW8Num1">
        <text:list-item>
          <text:p text:style-name="P11">Při provádění díla postupuje zhotovitel samostatně a s odbornou péčí</text:p>
        </text:list-item>
        <text:list-item>
          <text:p text:style-name="P11">Věci které jsou potřebné k provedení díla je povinen opatřit zhotovitel – má postavení prodávajícího. Kupní cena těchto věcí je zahrnuta v ceně <text:s/>za provedení díla</text:p>
        </text:list-item>
        <text:list-item>
          <text:p text:style-name="P11">Zhotovitel odpovídá za vady,jež má v době předání</text:p>
        </text:list-item>
        <text:list-item>
          <text:p text:style-name="P11">Všechny změny rozsahu prací musí objednavatel podat písemně jako dodatek ke smlouvě o dílo ,jež nebyly zahrnuty do ceny díla</text:p>
        </text:list-item>
        <text:list-item>
          <text:p text:style-name="P11">Zhotovitel je povinen zachovávat čistotu a pořádek při provádění prací.</text:p>
        </text:list-item>
      </text:list>
      <text:p text:style-name="P9"/>
      <text:p text:style-name="P4"/>
      <text:p text:style-name="P4">5.PLATEBNÍ <text:s/>A <text:s/>FAKTURAČNÍ <text:s/>PODMÍNKY <text:s text:c="2"/></text:p>
      <text:list xml:id="list4372608315237228986" text:style-name="WW8Num4">
        <text:list-item>
          <text:p text:style-name="P12">Smluvní strany se dohodly uhradit dohodnutou cenu na účet zhotovitele</text:p>
        </text:list-item>
        <text:list-item>
          <text:p text:style-name="P12">Zhotovitel vystaví konečnou fakturu vč.DPH ve výši : <text:s/>20<text:span text:style-name="T4">0</text:span>.<text:span text:style-name="T4">00</text:span>0,-Kč</text:p>
        </text:list-item>
        <text:list-item>
          <text:p text:style-name="P12">Slovy <text:s/><text:span text:style-name="T4">Dvěstětisíckorun <text:s text:c="5"/></text:span><text:s text:c="2"/>Záloha <text:s/>na <text:s/>dílo <text:s/><text:span text:style-name="T4">ve výši : <text:s text:c="2"/>90.000,- Kč</text:span> <text:s/></text:p>
        </text:list-item>
        <text:list-item>
          <text:p text:style-name="P12">Faktura bude proplacena do 14 dnů po řádném protokolárním předání celého díla</text:p>
        </text:list-item>
        <text:list-item>
          <text:p text:style-name="P12">Protokol o převzetí díla bude potvrzen podpisy obou stran</text:p>
        </text:list-item>
        <text:list-item>
          <text:p text:style-name="P12">Faktura musí obsahovat :náležitosti daňového dokladu</text:p>
        </text:list-item>
        <text:list-item>
          <text:p text:style-name="P12">Konečná faktura musí obsahovat : celkovou cenu <text:s text:c="4"/>- <text:s text:c="9"/>20<text:span text:style-name="T4">0</text:span>.<text:span text:style-name="T4">00</text:span>0,-Kč</text:p>
        </text:list-item>
        <text:list-item>
          <text:p text:style-name="P12"><text:s text:c="38"/>vyčíslení uhrazených záloh <text:s text:c="2"/>- <text:s text:c="10"/>90.000,-Kč</text:p>
        </text:list-item>
      </text:list>
      <text:p text:style-name="P9"/>
      <text:p text:style-name="P4"><text:s text:c="63"/></text:p>
      <text:p text:style-name="P4">6.SMLUVNÍ <text:s/>POKUTA</text:p>
      <text:list xml:id="list1204324830130522558" text:style-name="WW8Num2">
        <text:list-item>
          <text:p text:style-name="P13">Pokud zhotovitel nesplní dílo ve sjednaném termínu zaplatí objednavateli 0,05 % z ceny díla za každý den prodlení</text:p>
        </text:list-item>
        <text:list-item>
          <text:p text:style-name="P13">Pokud objednavatel bude v prodlení s úhradou účetních dokladů zaplatí zhotoviteli smluvní pokutu 0,05% za každý den prodlení</text:p>
        </text:list-item>
        <text:list-item>
          <text:p text:style-name="P13">Pokud bude zhotoviteli v provádění prací bránit jím nezaviněná překážka bude možné dodatkem k smlouvě řešit prodloužení termínu</text:p>
        </text:list-item>
      </text:list>
      <text:p text:style-name="P4"/>
      <text:p text:style-name="P4"/>
      <text:p text:style-name="P4">7.ZÁVĚREČNÁ <text:s/>USTANOVENÍ</text:p>
      <text:list xml:id="list8217944052712585264" text:style-name="WW8Num3">
        <text:list-item>
          <text:p text:style-name="P14">Smlouva se vyhotovuje ve dvou stejnopisech,po jednom pro každou ze smluvních stran</text:p>
        </text:list-item>
        <text:list-item>
          <text:p text:style-name="P14">Smlouva nabývá účinnosti dnem jejího podpisu smluvními stranami</text:p>
        </text:list-item>
        <text:list-item>
          <text:p text:style-name="P14">Zaniká dohodou stran, splněním předmětu smlouvy nebo písemným odstoupením od této smlouvy</text:p>
        </text:list-item>
        <text:list-item>
          <text:p text:style-name="P14">Právní vztahy vzniklé z této smlouvy a v této smlouvě neupravené se řídí příslušnými ustanoveními obchodního a občanského zákoníku.</text:p>
        </text:list-item>
      </text:list>
      <text:p text:style-name="P4"/>
      <text:p text:style-name="P4"/>
      <text:p text:style-name="P4"/>
      <text:p text:style-name="P4"/>
      <text:p text:style-name="P4"/>
      <text:p text:style-name="P4">V České <text:s/>Lípě <text:s text:c="2"/>dne <text:s/>25.6.2018</text:p>
      <text:p text:style-name="P4"/>
      <text:p text:style-name="P4"/>
      <text:p text:style-name="P4"/>
      <text:p text:style-name="P4"/>
      <text:p text:style-name="P4">Objednavatel : <text:s text:c="70"/>Zhotovitel :</text:p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Standard"><text:span text:style-name="T3"><text:s text:c="8"/></text:span><text:span text:style-name="T1">PŘÍLOHA Č. 1 SMLOUVY O DÍLO</text:span></text:p>
      <text:p text:style-name="P3"/>
      <text:p text:style-name="P3"/>
      <text:list xml:id="list1477196397749606428" text:style-name="WW8Num5">
        <text:list-item>
          <text:p text:style-name="P18">Zhotovitel je povinen vést stavební deník o pracích které vykonává</text:p>
        </text:list-item>
        <text:list-item>
          <text:p text:style-name="P18">V průběhu pracovní doby musí být deník na stavbě k dispozici</text:p>
        </text:list-item>
        <text:list-item>
          <text:p text:style-name="P18">Denní záznamy zapisuje oprávněný zaměstnanec zhotovitele</text:p>
        </text:list-item>
        <text:list-item>
          <text:p text:style-name="P18">Objednavatel je povinen sledovat obsah deníku a připojovat svá stanoviska k zápis<text:span text:style-name="T6">ů</text:span>m</text:p>
        </text:list-item>
        <text:list-item>
          <text:p text:style-name="P18">Objednavatel zapisuje každou změnu ve stavebním deníku,jež si objedná – vícepráce</text:p>
        </text:list-item>
        <text:list-item>
          <text:p text:style-name="P18">Zhotovitel zapisuje denně evidenci pracovníků od nástupu do práce až do opuštění pracoviště</text:p>
        </text:list-item>
        <text:list-item>
          <text:p text:style-name="P18">Do deníku se zapisují všechny údaje o časovém postupu prací </text:p>
        </text:list-item>
        <text:list-item>
          <text:p text:style-name="P18">Povinnost vést deník končí odevzdáním a předáním díla</text:p>
        </text:list-item>
      </text:list>
      <text:p text:style-name="P3"/>
      <text:p text:style-name="P3"/>
      <text:p text:style-name="P3"/>
      <text:p text:style-name="P3"/>
      <text:p text:style-name="P2"><text:s text:c="16"/></text:p>
      <text:p text:style-name="P2"><text:s text:c="6"/></text:p>
      <text:p text:style-name="Standard"/>
      <text:p text:style-name="P2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style:font-size-asian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Nadpis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WW-Nadpis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WW-Nadpis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WW-Nadpis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WW-Nadpis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WW-Nadpis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WW-Nadpis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Standardní_20_písmo_20_odstavce" style:display-name="WW-Standardní písmo odstav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21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dc:title>Věc: výměna ležatého a svislého potrubí studené a teplé</dc:title>
    <meta:initial-creator>p. Doležal</meta:initial-creator>
    <meta:creation-date>2004-03-01T10:02:00</meta:creation-date>
    <dc:date>2018-07-12T09:42:45.710000000</dc:date>
    <meta:print-date>2018-06-27T14:49:30.466000000</meta:print-date>
    <meta:editing-cycles>14</meta:editing-cycles>
    <meta:editing-duration>PT3H22M48S</meta:editing-duration>
    <meta:document-statistic meta:table-count="0" meta:image-count="0" meta:object-count="0" meta:page-count="3" meta:paragraph-count="62" meta:word-count="548" meta:character-count="3898" meta:non-whitespace-character-count="3024"/>
    <meta:user-defined meta:name="Info 1"/>
    <meta:user-defined meta:name="Info 2"/>
    <meta:user-defined meta:name="Info 3"/>
    <meta:user-defined meta:name="Info 4"/>
  </office:meta>
</office:document-meta>
</file>