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16pt" style:font-size-asian="16pt"/>
    </style:style>
    <style:style style:name="P3" style:parent-style-name="Normální" style:family="paragraph">
      <style:text-properties fo:font-size="12pt" style:font-size-asian="12pt"/>
    </style:style>
    <style:style style:name="P4" style:parent-style-name="Normální" style:family="paragraph"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P8" style:parent-style-name="Normální" style:family="paragraph">
      <style:text-properties fo:font-size="12pt" style:font-size-asian="12pt"/>
    </style:style>
    <style:style style:name="P9" style:parent-style-name="Normální" style:family="paragraph">
      <style:text-properties fo:font-size="12pt" style:font-size-asian="12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paragraph-properties fo:text-align="center"/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text-properties fo:font-size="12pt" style:font-size-asian="12pt"/>
    </style:style>
    <style:style style:name="P25" style:parent-style-name="Normální" style:family="paragraph">
      <style:text-properties fo:font-size="12pt" style:font-size-asian="12pt"/>
    </style:style>
    <style:style style:name="P26" style:parent-style-name="Normální" style:family="paragraph">
      <style:text-properties fo:font-size="12pt" style:font-size-asian="12pt"/>
    </style:style>
    <style:style style:name="P27" style:parent-style-name="Normální" style:family="paragraph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P30" style:parent-style-name="Normální" style:family="paragraph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Název"/>
      <text:p text:style-name="Název">DAROVACÍ SMLOUVA<text:s/>Č.<text:s/>24/2016</text:p>
      <text:p text:style-name="P2"/>
      <text:p text:style-name="P3"/>
      <text:p text:style-name="P4"/>
      <text:p text:style-name="P5"/>
      <text:p text:style-name="P6">Rada rodičů při Českoslovanské akademii obchodní Dr. Edvarda Beneše,</text:p>
      <text:p text:style-name="P7">Praha 2, Resslova 8</text:p>
      <text:p text:style-name="P8">zastoupená<text:s/>Ing. Vladimírem Břízou, předsedou<text:s/>RR</text:p>
      <text:p text:style-name="P9">IČ 63839121</text:p>
      <text:p text:style-name="P10">Bankovní spojení: Česká spořitelna, a. s., Jugoslávská 19, Praha 2</text:p>
      <text:p text:style-name="P11">Číslo účtu: 6168349/0800</text:p>
      <text:p text:style-name="P12"/>
      <text:p text:style-name="P13"/>
      <text:p text:style-name="P14">daruje</text:p>
      <text:p text:style-name="P15"/>
      <text:p text:style-name="P16"/>
      <text:p text:style-name="P17">Českoslovanské akademii obchodní Dr. Edvarda Beneše,<text:s/>střední odborné škole,<text:s/>Praha 2, Resslova 8</text:p>
      <text:p text:style-name="P18">zastoupené Ing. Dagmar Krutskou, ředitelkou školy</text:p>
      <text:p text:style-name="P19">IČ 00638463</text:p>
      <text:p text:style-name="P20">Bankovní spojení: PPF banka, a. s., Praha 6</text:p>
      <text:p text:style-name="P21">Číslo účtu: 2001860001/6000</text:p>
      <text:p text:style-name="P22"/>
      <text:p text:style-name="P23">finanční dar ve výši Kč<text:s/>243.718,--<text:s/>(slovy:<text:s/>dvě stě čtyřicet tři tisíce sedm set osmnáct korun<text:s/>českých) na<text:s/>nákup a instalaci 10 kusů nových školních tabulí.</text:p>
      <text:p text:style-name="P24"/>
      <text:p text:style-name="P25">Obdarovaný ve smyslu § 27 odst. 4 zákona č. 250/2000 Sb., o rozpočtových pravidlech územních rozpočtů, ve znění pozdějších předpisů, nabývá<text:s/>dar, který je předmětem této smlouvy, do vlastnictví svého zřizovatele.<text:s/></text:p>
      <text:p text:style-name="P26"/>
      <text:p text:style-name="P27"/>
      <text:p text:style-name="P28"/>
      <text:p text:style-name="P29">Praha<text:s/>30. srpna<text:s/>2016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"/><text:s text:c="2"/><text:s/>Ing. Vladimír Bříza<text:s/><text:s text:c="60"/>Ing. Dagmar Krutská</text:p>
      <text:p text:style-name="P38"><text:s text:c="8"/><text:s text:c="3"/>předseda<text:s/>RR <text:s text:c="72"/>ředitelka škol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Admin</meta:initial-creator>
    <dc:creator>Staňková Lenka</dc:creator>
    <meta:creation-date>2016-11-14T09:11:00Z</meta:creation-date>
    <dc:date>2016-11-14T09:11:00Z</dc:date>
    <meta:print-date>2016-11-08T13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36" meta:row-count="8" meta:non-whitespace-character-count="974"/>
  </office:meta>
</office:document-meta>
</file>