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3" style:master-page-name="MP0" style:family="paragraph">
      <style:paragraph-properties fo:break-before="page"/>
      <style:text-properties fo:font-weight="normal" style:font-weight-asian="normal"/>
    </style:style>
    <style:style style:name="P2" style:parent-style-name="Normální" style:family="paragraph">
      <style:text-properties fo:language="cs" fo:country="CZ"/>
    </style:style>
    <style:style style:name="P3" style:parent-style-name="Normální" style:family="paragraph">
      <style:text-properties fo:language="cs" fo:country="CZ"/>
    </style:style>
    <style:style style:name="P4" style:parent-style-name="Normální" style:family="paragraph">
      <style:paragraph-properties fo:text-align="justify"/>
      <style:text-properties style:font-name="Arial" fo:language="cs" fo:country="CZ"/>
    </style:style>
    <style:style style:name="P5" style:parent-style-name="Normální" style:family="paragraph">
      <style:text-properties style:font-name="Arial" fo:language="cs" fo:country="CZ"/>
    </style:style>
    <style:style style:name="P6" style:parent-style-name="Normální" style:family="paragraph">
      <style:text-properties style:font-name="Arial" fo:language="cs" fo:country="CZ"/>
    </style:style>
    <style:style style:name="P7" style:parent-style-name="Normální" style:family="paragraph">
      <style:text-properties style:font-name="Arial" fo:font-weight="bold" style:font-weight-asian="bold" fo:language="cs" fo:country="CZ"/>
    </style:style>
    <style:style style:name="P8" style:parent-style-name="Normální" style:family="paragraph">
      <style:text-properties style:font-name="Arial" fo:language="cs" fo:country="CZ"/>
    </style:style>
    <style:style style:name="P9" style:parent-style-name="Normální" style:family="paragraph">
      <style:text-properties style:font-name="Arial" fo:language="cs" fo:country="CZ"/>
    </style:style>
    <style:style style:name="T10" style:parent-style-name="Standardnípísmoodstavce" style:family="text">
      <style:text-properties fo:color="#000000"/>
    </style:style>
    <style:style style:name="T11" style:parent-style-name="Standardnípísmoodstavce" style:family="text">
      <style:text-properties fo:color="#000000"/>
    </style:style>
    <style:style style:name="T12" style:parent-style-name="Standardnípísmoodstavce" style:family="text">
      <style:text-properties fo:color="#000000"/>
    </style:style>
    <style:style style:name="T13" style:parent-style-name="Standardnípísmoodstavce" style:family="text">
      <style:text-properties style:font-name="Arial" fo:language="cs" fo:country="CZ"/>
    </style:style>
    <style:style style:name="T14" style:parent-style-name="Standardnípísmoodstavce" style:family="text">
      <style:text-properties fo:color="#000000"/>
    </style:style>
    <style:style style:name="T15" style:parent-style-name="Standardnípísmoodstavce" style:family="text">
      <style:text-properties style:font-name="Arial" fo:language="cs" fo:country="CZ"/>
    </style:style>
    <style:style style:name="T16" style:parent-style-name="Standardnípísmoodstavce" style:family="text">
      <style:text-properties style:font-name="Arial" fo:language="cs" fo:country="CZ"/>
    </style:style>
    <style:style style:name="T17" style:parent-style-name="Standardnípísmoodstavce" style:family="text">
      <style:text-properties style:font-name="Arial" fo:font-weight="bold" style:font-weight-asian="bold" fo:language="cs" fo:country="CZ"/>
    </style:style>
    <style:style style:name="T18" style:parent-style-name="Standardnípísmoodstavce" style:family="text">
      <style:text-properties style:font-name="Arial" fo:language="cs" fo:country="CZ"/>
    </style:style>
    <style:style style:name="T19" style:parent-style-name="Standardnípísmoodstavce" style:family="text">
      <style:text-properties style:font-name="Arial" fo:language="cs" fo:country="CZ"/>
    </style:style>
    <style:style style:name="P20" style:parent-style-name="Normální" style:family="paragraph">
      <style:text-properties style:font-name="Arial" fo:language="cs" fo:country="CZ"/>
    </style:style>
    <style:style style:name="P21" style:parent-style-name="Nadpis4" style:family="paragraph">
      <style:text-properties fo:font-weight="normal" style:font-weight-asian="normal"/>
    </style:style>
    <style:style style:name="P22" style:parent-style-name="Normální" style:family="paragraph">
      <style:text-properties style:font-name="Arial" fo:language="cs" fo:country="CZ"/>
    </style:style>
    <style:style style:name="T23" style:parent-style-name="Standardnípísmoodstavce" style:family="text">
      <style:text-properties style:font-name="Arial" fo:language="cs" fo:country="CZ"/>
    </style:style>
    <style:style style:name="P24" style:parent-style-name="Normální" style:family="paragraph">
      <style:text-properties style:font-name="Arial" style:font-name-complex="Arial" fo:language="cs" fo:country="CZ"/>
    </style:style>
    <style:style style:name="P25" style:parent-style-name="Normální" style:family="paragraph">
      <style:text-properties style:font-name="Arial" style:font-name-complex="Arial" fo:language="cs" fo:country="CZ"/>
    </style:style>
    <style:style style:name="P26" style:parent-style-name="Normální" style:family="paragraph">
      <style:text-properties style:font-name="Arial" style:font-name-complex="Arial" fo:language="cs" fo:country="CZ"/>
    </style:style>
    <style:style style:name="P27" style:parent-style-name="Normální" style:family="paragraph">
      <style:text-properties style:font-name="Arial" style:font-name-complex="Arial" fo:language="cs" fo:country="CZ"/>
    </style:style>
    <style:style style:name="P28" style:parent-style-name="Normální" style:family="paragraph">
      <style:text-properties style:font-name="Arial" fo:language="cs" fo:country="CZ"/>
    </style:style>
    <style:style style:name="P29" style:parent-style-name="Nadpis2" style:family="paragraph">
      <style:text-properties style:font-name-complex="Arial" fo:font-size="10pt" style:font-size-asian="10pt"/>
    </style:style>
    <style:style style:name="P30" style:parent-style-name="Základnítext2" style:family="paragraph">
      <style:paragraph-properties fo:text-align="justify" fo:margin-left="0in" fo:text-indent="0in">
        <style:tab-stops>
          <style:tab-stop style:type="left" style:position="0.0986in"/>
        </style:tab-stops>
      </style:paragraph-properties>
      <style:text-properties style:font-name-complex="Arial"/>
    </style:style>
    <style:style style:name="P31" style:parent-style-name="Základnítext2" style:family="paragraph">
      <style:paragraph-properties fo:text-align="justify" fo:margin-left="0in" fo:text-indent="0in">
        <style:tab-stops>
          <style:tab-stop style:type="left" style:position="0.0986in"/>
        </style:tab-stops>
      </style:paragraph-properties>
    </style:style>
    <style:style style:name="T32" style:parent-style-name="Standardnípísmoodstavce" style:family="text">
      <style:text-properties style:font-name-complex="Arial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language="cs" fo:country="CZ"/>
    </style:style>
    <style:style style:name="P34" style:parent-style-name="Normální" style:family="paragraph">
      <style:paragraph-properties fo:text-align="center"/>
      <style:text-properties style:font-name="Arial" style:font-name-complex="Arial" fo:font-weight="bold" style:font-weight-asian="bold" fo:language="cs" fo:country="CZ"/>
    </style:style>
    <style:style style:name="P35" style:parent-style-name="Normální" style:family="paragraph">
      <style:paragraph-properties fo:text-align="center"/>
      <style:text-properties style:font-name="Arial" style:font-name-complex="Arial" fo:font-weight="bold" style:font-weight-asian="bold" fo:language="cs" fo:country="CZ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language="cs" fo:country="CZ"/>
    </style:style>
    <style:style style:name="P37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38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39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40" style:parent-style-name="Normální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Arial" fo:language="cs" fo:country="CZ"/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fo:font-size="11pt" style:font-size-asian="11pt" fo:language="cs" fo:country="CZ"/>
    </style:style>
    <style:style style:name="T44" style:parent-style-name="Standardnípísmoodstavce" style:family="text">
      <style:text-properties style:font-name="Arial" fo:language="cs" fo:country="CZ"/>
    </style:style>
    <style:style style:name="T45" style:parent-style-name="Standardnípísmoodstavce" style:family="text">
      <style:text-properties style:font-name="Arial" fo:language="cs" fo:country="CZ"/>
    </style:style>
    <style:style style:name="P46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47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48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49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50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51" style:parent-style-name="Nadpis1" style:family="paragraph">
      <style:text-properties style:font-name-complex="Arial" fo:font-size="10pt" style:font-size-asian="10pt"/>
    </style:style>
    <style:style style:name="P52" style:parent-style-name="Normální" style:family="paragraph">
      <style:text-properties fo:language="cs" fo:country="CZ"/>
    </style:style>
    <style:style style:name="P53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54" style:parent-style-name="Základnítext" style:family="paragraph">
      <style:paragraph-properties fo:text-align="justify"/>
      <style:text-properties fo:font-size="10pt" style:font-size-asian="10pt"/>
    </style:style>
    <style:style style:name="P55" style:parent-style-name="Základnítext" style:family="paragraph">
      <style:paragraph-properties fo:text-align="justify"/>
      <style:text-properties fo:font-size="10pt" style:font-size-asian="10pt"/>
    </style:style>
    <style:style style:name="P56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57" style:parent-style-name="Nadpis1" style:family="paragraph">
      <style:text-properties style:font-name-complex="Arial" fo:font-size="10pt" style:font-size-asian="10pt"/>
    </style:style>
    <style:style style:name="P58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59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60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61" style:parent-style-name="Základnítext" style:family="paragraph">
      <style:paragraph-properties fo:text-align="justify"/>
    </style:style>
    <style:style style:name="T62" style:parent-style-name="Standardnípísmoodstavce" style:family="text">
      <style:text-properties style:font-name-complex="Arial" fo:font-size="10pt" style:font-size-asian="10pt"/>
    </style:style>
    <style:style style:name="T63" style:parent-style-name="Standardnípísmoodstavce" style:family="text">
      <style:text-properties style:font-name-complex="Arial" fo:font-size="10pt" style:font-size-asian="10pt"/>
    </style:style>
    <style:style style:name="T64" style:parent-style-name="Standardnípísmoodstavce" style:family="text">
      <style:text-properties fo:font-size="10pt" style:font-size-asian="10pt"/>
    </style:style>
    <style:style style:name="P65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66" style:parent-style-name="Nadpis1" style:family="paragraph">
      <style:text-properties style:font-name-complex="Arial" fo:font-size="10pt" style:font-size-asian="10pt"/>
    </style:style>
    <style:style style:name="P67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68" style:parent-style-name="Základnítext" style:family="paragraph">
      <style:paragraph-properties fo:text-align="justify"/>
    </style:style>
    <style:style style:name="T69" style:parent-style-name="Standardnípísmoodstavce" style:family="text">
      <style:text-properties style:font-name-complex="Arial" fo:font-size="10pt" style:font-size-asian="10pt"/>
    </style:style>
    <style:style style:name="T70" style:parent-style-name="Standardnípísmoodstavce" style:family="text">
      <style:text-properties fo:font-size="10pt" style:font-size-asian="10pt"/>
    </style:style>
    <style:style style:name="T71" style:parent-style-name="Standardnípísmoodstavce" style:family="text">
      <style:text-properties fo:font-size="10pt" style:font-size-asian="10pt"/>
    </style:style>
    <style:style style:name="T72" style:parent-style-name="Standardnípísmoodstavce" style:family="text">
      <style:text-properties fo:font-size="10pt" style:font-size-asian="10pt"/>
    </style:style>
    <style:style style:name="T73" style:parent-style-name="Standardnípísmoodstavce" style:family="text">
      <style:text-properties fo:font-size="10pt" style:font-size-asian="10pt"/>
    </style:style>
    <style:style style:name="T74" style:parent-style-name="Standardnípísmoodstavce" style:family="text">
      <style:text-properties style:font-name-complex="Arial" fo:font-size="10pt" style:font-size-asian="10pt"/>
    </style:style>
    <style:style style:name="P75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76" style:parent-style-name="Základnítext" style:family="paragraph">
      <style:paragraph-properties fo:text-align="justify"/>
    </style:style>
    <style:style style:name="T77" style:parent-style-name="Standardnípísmoodstavce" style:family="text">
      <style:text-properties style:font-name-complex="Arial" fo:font-size="10pt" style:font-size-asian="10pt"/>
    </style:style>
    <style:style style:name="T78" style:parent-style-name="Standardnípísmoodstavce" style:family="text">
      <style:text-properties fo:font-size="10pt" style:font-size-asian="10pt"/>
    </style:style>
    <style:style style:name="T79" style:parent-style-name="Standardnípísmoodstavce" style:family="text">
      <style:text-properties fo:font-size="10pt" style:font-size-asian="10pt"/>
    </style:style>
    <style:style style:name="P80" style:parent-style-name="Normální" style:family="paragraph">
      <style:paragraph-properties fo:text-align="justify"/>
      <style:text-properties style:font-name="Arial" style:font-name-complex="Arial" fo:font-weight="bold" style:font-weight-asian="bold" fo:language="cs" fo:country="CZ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language="cs" fo:country="CZ"/>
    </style:style>
    <style:style style:name="P82" style:parent-style-name="Základnítext" style:family="paragraph">
      <style:paragraph-properties fo:text-align="justify"/>
      <style:text-properties style:font-name-complex="Arial" fo:font-size="10pt" style:font-size-asian="10pt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language="cs" fo:country="CZ"/>
    </style:style>
    <style:style style:name="T85" style:parent-style-name="Standardnípísmoodstavce" style:family="text">
      <style:text-properties style:font-name="Arial" fo:font-size="11pt" style:font-size-asian="11pt" fo:language="cs" fo:country="CZ"/>
    </style:style>
    <style:style style:name="T86" style:parent-style-name="Standardnípísmoodstavce" style:family="text">
      <style:text-properties style:font-name="Arial" fo:language="cs" fo:country="CZ"/>
    </style:style>
    <style:style style:name="P87" style:parent-style-name="Normální" style:family="paragraph">
      <style:paragraph-properties fo:text-align="justify"/>
      <style:text-properties style:font-name="Arial" fo:language="cs" fo:country="CZ"/>
    </style:style>
    <style:style style:name="P88" style:parent-style-name="Normální" style:family="paragraph">
      <style:paragraph-properties fo:text-align="justify"/>
      <style:text-properties style:font-name="Arial" fo:language="cs" fo:country="CZ"/>
    </style:style>
    <style:style style:name="P89" style:parent-style-name="Normální" style:family="paragraph">
      <style:paragraph-properties fo:text-align="justify"/>
      <style:text-properties style:font-name="Arial" fo:language="cs" fo:country="CZ"/>
    </style:style>
    <style:style style:name="P90" style:parent-style-name="Normální" style:family="paragraph">
      <style:paragraph-properties fo:text-align="justify"/>
      <style:text-properties style:font-name="Arial" fo:language="cs" fo:country="CZ"/>
    </style:style>
    <style:style style:name="P91" style:parent-style-name="Normální" style:family="paragraph">
      <style:paragraph-properties fo:text-align="justify"/>
      <style:text-properties style:font-name="Arial" fo:language="cs" fo:country="CZ"/>
    </style:style>
    <style:style style:name="P92" style:parent-style-name="Normální" style:family="paragraph">
      <style:paragraph-properties fo:text-align="justify"/>
      <style:text-properties style:font-name="Arial" fo:language="cs" fo:country="CZ"/>
    </style:style>
    <style:style style:name="P93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94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95" style:parent-style-name="Normální" style:family="paragraph">
      <style:paragraph-properties fo:text-align="justify"/>
    </style:style>
    <style:style style:name="T96" style:parent-style-name="Standardnípísmoodstavce" style:family="text">
      <style:text-properties style:font-name="Arial" style:font-name-complex="Arial" fo:language="cs" fo:country="CZ"/>
    </style:style>
    <style:style style:name="T97" style:parent-style-name="Standardnípísmoodstavce" style:family="text">
      <style:text-properties style:font-name="Arial" fo:font-size="11pt" style:font-size-asian="11pt" fo:language="cs" fo:country="CZ"/>
    </style:style>
    <style:style style:name="T98" style:parent-style-name="Standardnípísmoodstavce" style:family="text">
      <style:text-properties style:font-name="Arial" fo:language="cs" fo:country="CZ"/>
    </style:style>
    <style:style style:name="T99" style:parent-style-name="Standardnípísmoodstavce" style:family="text">
      <style:text-properties style:font-name="Arial" fo:language="cs" fo:country="CZ"/>
    </style:style>
    <style:style style:name="T100" style:parent-style-name="Standardnípísmoodstavce" style:family="text">
      <style:text-properties style:font-name="Arial" fo:font-size="11pt" style:font-size-asian="11pt" fo:language="cs" fo:country="CZ"/>
    </style:style>
    <style:style style:name="T101" style:parent-style-name="Standardnípísmoodstavce" style:family="text">
      <style:text-properties style:font-name="Arial" fo:language="cs" fo:country="CZ"/>
    </style:style>
    <style:style style:name="P102" style:parent-style-name="Normální" style:family="paragraph">
      <style:text-properties style:font-name="Arial" fo:language="cs" fo:country="CZ"/>
    </style:style>
    <style:style style:name="P103" style:parent-style-name="Normální" style:family="paragraph">
      <style:text-properties style:font-name="Arial" fo:language="cs" fo:country="CZ"/>
    </style:style>
    <style:style style:name="P104" style:parent-style-name="Nadpis1" style:family="paragraph">
      <style:text-properties style:font-name-complex="Arial" fo:font-size="10pt" style:font-size-asian="10pt"/>
    </style:style>
    <style:style style:name="P105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06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07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08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09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10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11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12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13" style:parent-style-name="Normální" style:family="paragraph">
      <style:paragraph-properties fo:text-align="justify"/>
      <style:text-properties style:font-name="Arial" style:font-name-complex="Arial" fo:language="cs" fo:country="CZ"/>
    </style:style>
    <style:style style:name="P114" style:parent-style-name="Normální" style:family="paragraph">
      <style:text-properties style:font-name="Arial" style:font-name-complex="Arial" fo:language="cs" fo:country="CZ"/>
    </style:style>
    <style:style style:name="P115" style:parent-style-name="Normální" style:family="paragraph">
      <style:text-properties style:font-name="Arial" style:font-name-complex="Arial" fo:language="cs" fo:country="CZ"/>
    </style:style>
    <style:style style:name="P116" style:parent-style-name="Normální" style:family="paragraph">
      <style:text-properties style:font-name="Arial" style:font-name-complex="Arial" fo:language="cs" fo:country="CZ"/>
    </style:style>
    <style:style style:name="P117" style:parent-style-name="Normální" style:family="paragraph">
      <style:paragraph-properties fo:text-align="center"/>
      <style:text-properties style:font-name="Arial" fo:font-weight="bold" style:font-weight-asian="bold" fo:language="cs" fo:country="CZ"/>
    </style:style>
    <style:style style:name="P118" style:parent-style-name="Normální" style:family="paragraph">
      <style:paragraph-properties fo:text-align="center"/>
      <style:text-properties style:font-name="Arial" fo:font-weight="bold" style:font-weight-asian="bold" fo:language="cs" fo:country="CZ"/>
    </style:style>
    <style:style style:name="P119" style:parent-style-name="Normální" style:family="paragraph">
      <style:paragraph-properties fo:text-align="center"/>
      <style:text-properties style:font-name="Arial" fo:font-weight="bold" style:font-weight-asian="bold" fo:language="cs" fo:country="CZ"/>
    </style:style>
    <style:style style:name="P120" style:parent-style-name="Normální" style:family="paragraph">
      <style:paragraph-properties fo:text-align="center"/>
      <style:text-properties fo:font-weight="bold" style:font-weight-asian="bold" fo:font-size="20pt" style:font-size-asian="20pt" fo:language="cs" fo:country="CZ"/>
    </style:style>
    <style:style style:name="P121" style:parent-style-name="Normální" style:family="paragraph">
      <style:paragraph-properties fo:text-align="center"/>
      <style:text-properties fo:font-weight="bold" style:font-weight-asian="bold" fo:font-size="16pt" style:font-size-asian="16pt" fo:language="cs" fo:country="CZ"/>
    </style:style>
    <style:style style:name="P122" style:parent-style-name="Normální" style:family="paragraph">
      <style:text-properties fo:font-weight="bold" style:font-weight-asian="bold" fo:font-size="16pt" style:font-size-asian="16pt" fo:language="cs" fo:country="CZ"/>
    </style:style>
    <style:style style:name="P123" style:parent-style-name="Normální" style:family="paragraph">
      <style:text-properties fo:font-weight="bold" style:font-weight-asian="bold" fo:font-size="16pt" style:font-size-asian="16pt" fo:language="cs" fo:country="CZ"/>
    </style:style>
    <style:style style:name="P124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25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26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27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28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29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0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1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2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3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4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5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6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7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8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39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40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41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42" style:parent-style-name="Normální" style:family="paragraph">
      <style:paragraph-properties fo:text-align="justify"/>
      <style:text-properties fo:font-size="12pt" style:font-size-asian="12pt" fo:language="cs" fo:country="CZ"/>
    </style:style>
    <style:style style:name="P143" style:parent-style-name="Normální" style:family="paragraph">
      <style:text-properties style:font-name="Arial" fo:font-style="italic" style:font-style-asian="italic" fo:font-size="12pt" style:font-size-asian="12pt" fo:language="cs" fo:country="CZ"/>
    </style:style>
    <style:style style:name="P144" style:parent-style-name="Normální" style:family="paragraph">
      <style:text-properties style:font-name="Arial" fo:font-weight="bold" style:font-weight-asian="bold" fo:font-style="italic" style:font-style-asian="italic" fo:font-size="12pt" style:font-size-asian="12pt" fo:language="cs" fo:country="CZ"/>
    </style:style>
    <style:style style:name="P145" style:parent-style-name="Normální" style:family="paragraph">
      <style:text-properties style:font-name="Arial" fo:font-weight="bold" style:font-weight-asian="bold" fo:font-size="12pt" style:font-size-asian="12pt" fo:language="cs" fo:country="CZ"/>
    </style:style>
  </office:automatic-styles>
  <office:body>
    <office:text text:use-soft-page-breaks="true">
      <text:h text:style-name="P1" text:outline-level="3"/>
      <text:p text:style-name="P2"/>
      <text:h text:style-name="Nadpis3" text:outline-level="3">SMLOUVA O DÍLO č.<text:s/><text:bookmark-start text:name="DocumentNumber"/><text:bookmark-end text:name="DocumentNumber"/>OPD-372/2016</text:h>
      <text:p text:style-name="P3"/>
      <text:p text:style-name="P4">uzavřená podle § 536 a násl. zákona č. 513/1991 Sb.obchodního zákoníku v platném znění uzavřená mezi :</text:p>
      <text:p text:style-name="P5"/>
      <text:p text:style-name="P6"/>
      <text:p text:style-name="P7">1.Zhotovitel :<text:s/><text:s text:c="60"/>2.Objednatel :<text:s/></text:p>
      <text:p text:style-name="P8">Toom interier s.r.o. Dluhonská1482/93,<text:tab/><text:tab/><text:tab/><text:bookmark-start text:name="FirmName"/><text:bookmark-end text:name="FirmName"/>Vodovody a kanalizace Přerov a.s.</text:p>
      <text:p text:style-name="P9">Přerov 750 02 <text:s text:c="35"/><text:tab/><text:tab/><text:tab/><text:bookmark-start text:name="FirmAddress"/><text:bookmark-end text:name="FirmAddress"/>Šířava 482/21, Přerov I - město, 750 02</text:p>
      <text:h text:style-name="Nadpis4" text:outline-level="4">IČO :<text:s/><text:span text:style-name="T10">285 712</text:span><text:span text:style-name="T11"><text:s/>82</text:span><text:s text:c="3"/>DIČ : CZ<text:s/><text:span text:style-name="T12">285 712 82</text:span><text:s text:c="23"/><text:tab/>IČO:<text:s/><text:bookmark-start text:name="OrgIdent"/><text:bookmark-end text:name="OrgIdent"/>47674521</text:h>
      <text:p text:style-name="Normální"><text:span text:style-name="T13">KB Olomouc :<text:s/></text:span><text:span text:style-name="T14">43-3830310247/0100</text:span><text:span text:style-name="T15"><text:s text:c="27"/></text:span><text:span text:style-name="T16"><text:tab/></text:span><text:span text:style-name="T17">DIČ</text:span><text:span text:style-name="T18">:</text:span><text:bookmark-start text:name="VATIdent"/><text:bookmark-end text:name="VATIdent"/><text:span text:style-name="T19">CZ47674521</text:span></text:p>
      <text:p text:style-name="P20">Zapsán : C43798 dne 5.1.2009 Krajský soud Ostrava <text:s text:c="7"/></text:p>
      <text:h text:style-name="P21" text:outline-level="4">Tel: 581/225697-8, 775 148 182</text:h>
      <text:p text:style-name="P22"><text:s/>osoba pro věci technické : KUCHTA Roman <text:s text:c="33"/></text:p>
      <text:p text:style-name="Normální"><text:span text:style-name="T23"><text:s text:c="2"/>( dále jen zhotovitel <text:s/>) <text:s text:c="63"/></text:span></text:p>
      <text:p text:style-name="P24"/>
      <text:p text:style-name="P25"/>
      <text:p text:style-name="P26"/>
      <text:p text:style-name="P27"/>
      <text:p text:style-name="P28"/>
      <text:h text:style-name="P29" text:outline-level="2">I. Předmět <text:s/>plnění</text:h>
      <text:p text:style-name="P30">1) Zhotovitel se zavazuje provést pro objednatele na své nebezpečí, v níže uvedeném termínu,<text:s/>rozsahu a kvalitě<text:s/></text:p>
      <text:p text:style-name="P31"><text:span text:style-name="T32">za sjednanou cenu, která odpovídá tomuto věcnému plnění, dodávku a montáž dve</text:span>ří a zárubní dle specifikace-nabídky. Objednatel byl plně seznámen s objednávaným sortimentem (barva,typ, provedení, údržba aj.). Dodávka zahrnuje následující činnosti : dodávku a montáž obložkových zárubní, dveří a kování dle nabídky č : <text:s/><text:bookmark-start text:name="IssuedOffer2"/><text:bookmark-end text:name="IssuedOffer2"/>NVD-747/2016 <text:s text:c="60"/></text:p>
      <text:p text:style-name="P33"/>
      <text:p text:style-name="P34"/>
      <text:p text:style-name="P35"/>
      <text:p text:style-name="P36">II. Kupní cena, splatnost, sankce</text:p>
      <text:p text:style-name="P37">1)Cena díla provedeného v rozsahu dle čl.I této smlouvy určené<text:s/>kalkulací zakázky je sjednána dle <text:s text:c="2"/>dohody smluvních stran ve výši <text:s/><text:bookmark-start text:name="TotalAmount"/><text:bookmark-end text:name="TotalAmount"/>122 132,68 <text:s/>Kč bez DPH. K této ceně bude účtováno příslušné DPH.<text:s/></text:p>
      <text:p text:style-name="P38">2)Cena dle čl.II odst.1.obsahuje náklady na pořízení díla specifikovaného nabídkou<text:bookmark-start text:name="IssuedOffer"/><text:bookmark-end text:name="IssuedOffer"/>NVD-747/2016, která je nedílnou součástí<text:s/>smlouvy o dílo.</text:p>
      <text:p text:style-name="P39">3)Práce, které budou konány nad rámec smlouvy a případné objednatelem požadované vícepráce, změny a doplňky se zavazuje zhotovitel provést na základě dohody smluvních stran, <text:s/>která <text:s/>bude mít formu dodatku ke smlouvě o dílo, popř. formu zápisu do stavebního deníku nebo <text:s/>montážního listu, ke kterému <text:s/>obě smluvní strany připojí svůj podpis. Případné nezbytně nutné vícepráce, které by měly za následek zdržení montážních prací ( např. úpravy stavebního otvoru) je oprávněn zhotovitel provést na základě ústního nebo telefonického oznámení osobě odpovědné za věci technické. Tyto práce budou účtovány dle aktuálního <text:s/>sazebníku prací zhotovitele. V případě zdržení zaviněného nepřipraveností staveniště dle čl. IV. této smlouvy je zhotovitel oprávněn účtovat režijní náklady spojené se skladováním a marným výjezdem montážníků.</text:p>
      <text:p text:style-name="P40"><text:span text:style-name="T41">4)Zhotovitel vystaví objednateli zálohovou fakturu ve výši<text:s/></text:span><text:bookmark-start text:name="DepositInvoice"/><text:bookmark-end text:name="DepositInvoice"/><text:span text:style-name="T42">50 000,00 Kč. Tato faktura je splatná dle data uvedeného na zálohovém listu.</text:span><text:span text:style-name="T43"><text:s/></text:span><text:span text:style-name="T44">V případě nedodržení této splatnosti není zhot</text:span><text:span text:style-name="T45">ovitel smluveným termínem vázán a nový termín se určí následně dle možnosti <text:s/>zhotovitele.</text:span></text:p>
      <text:p text:style-name="P46">5) Po předání a převzetí díla vystaví zhotovitel daňový doklad se splatností 10 dnů ode dne vystavení faktury. V případě, že dílo je rozděleno do etap bude každá etapa díla fakturována zvlášť.</text:p>
      <text:p text:style-name="P47">6)Za nesplnění termínu předání díla se sjednává smluvní pokuta ve výši 0,5% z ceny díla za každý <text:s/>započatý <text:s text:c="2"/>kalendářní den prodlení.</text:p>
      <text:p text:style-name="P48">7) Za nesplnění splatnosti faktur se sjednává smluvní pokuta 0,5% z fakturované částky za každý<text:s/>započatý kalendářní den prodlení.</text:p>
      <text:p text:style-name="P49"/>
      <text:p text:style-name="P50"/>
      <text:h text:style-name="P51" text:outline-level="1">III. Lhůty</text:h>
      <text:p text:style-name="P52"/>
      <text:p text:style-name="P53">Dílo bude provedeno a dokončeno v tomto termínu :<text:s/><text:bookmark-start text:name="Begining"/><text:bookmark-start text:name="Ending"/><text:bookmark-end text:name="Begining"/><text:bookmark-end text:name="Ending"/><text:s/>do 20.12. 2016</text:p>
      <text:p text:style-name="P54"/>
      <text:p text:style-name="P55"/>
      <text:p text:style-name="P56"/>
      <text:soft-page-break/>
      <text:h text:style-name="P57" text:outline-level="1">IV. Staveniště</text:h>
      <text:p text:style-name="P58">1) Vodu,el.energii,zdroj světla poskytne bezplatně objednatel.</text:p>
      <text:p text:style-name="P59">2) Objednatel zajistí po dobu provádění prací přítomnost<text:s/>nebo dosažitelnost oprávněného zástupce objednatele.<text:s/></text:p>
      <text:p text:style-name="P60">3) Objednatel zajistí aby během montážních prací nebyli v prostoru prováděny žádné další stavební práce a byla dodržena min.teplota 10 st. Celsia a relativní vlhkost 40-50%.</text:p>
      <text:p text:style-name="P61"><text:span text:style-name="T62">4) Zhotovitel se zavazuje ud</text:span><text:span text:style-name="T63">ržovat na předaném staveništi pořádek a čistotu a je povinen odstraňovat <text:s/></text:span><text:span text:style-name="T64">odpady a nečistoty vzniklé jeho činností.</text:span></text:p>
      <text:p text:style-name="P65"/>
      <text:h text:style-name="P66" text:outline-level="1">V. Provádění a předání díla</text:h>
      <text:p text:style-name="P67">1) Zhotovitel ručí zato,že v rámci provádění díla nepoužije žádný materiál,o kterém je v době užití <text:s/>známo,že je <text:s/>škodlivý. V ceně díla je <text:s/>1x seřízení dveří při montáži, další seřízení po předání díla je dle sazebníku zhotovitele.</text:p>
      <text:p text:style-name="P68"><text:span text:style-name="T69">2)</text:span><text:span text:style-name="T70"><text:s/>Zhotovitel nebo jeho pověření pracovníci vyzvou v den dokončení díla objednatele k předání a převzetí díla a <text:s text:c="4"/>ten je povinen dílo</text:span><text:span text:style-name="T71"><text:s/>převzít nebo si zajistit zástupce, který je k tomu oprávněn. V případě nepřítomnosti <text:s text:c="4"/>objednatele či nemožnosti si zajistit v tento den zástupce, ponechá zhotovitel montážní list u objednatele a ten <text:s text:c="4"/>ho doručí potvrzený nejpozději do 4 dnů na prodej</text:span><text:span text:style-name="T72">nu zhotovitele</text:span>.<text:s/><text:span text:style-name="T73">V případě nedoručení montážního listu <text:s text:c="4"/>v uvedené lhůtě se bude považovat dílo za předané.</text:span><text:span text:style-name="T74"><text:s/>Zhotovitel odevzdá a objednatel převezme dílo formou <text:s text:c="4"/>zápisu do montážního listu nebo deníku.</text:span></text:p>
      <text:p text:style-name="P75">3) Smluvní strany se mohou dohodnout na dílčím předání díla.</text:p>
      <text:p text:style-name="P76"><text:span text:style-name="T77">4)<text:s/></text:span><text:span text:style-name="T78">Objednatel není oprávněn užívat dílo či jeho část bez <text:s/>převzetí formou zápisu do montážního <text:s/>listu. Objednatel <text:s text:c="4"/>neodmítne převzetí díla, které vykazuje pouze ojedinělé nebo drobné vady a nedodělky, které nebrání užívání <text:s text:c="4"/>díla a současně</text:span><text:span text:style-name="T79"><text:s/>se dohodne na termínu jejich odstranění</text:span>.</text:p>
      <text:p text:style-name="P80"/>
      <text:p text:style-name="P81">VI. Záruka</text:p>
      <text:p text:style-name="P82">1) Záruka se poskytuje na funkčnost dveřních křídel, zárubní a doplňků a <text:s/>začíná běžet dnem <text:s/>předání díla a končí <text:s/>uplynutím 24 měsíců od převzetí díla.</text:p>
      <text:p text:style-name="P83"><text:span text:style-name="T84">2)</text:span><text:span text:style-name="T85"><text:s/></text:span><text:span text:style-name="T86">Záruka platí za následujících podmínek:</text:span></text:p>
      <text:p text:style-name="P87">-<text:s/>dveře a zárubně budou montovány a následně používány v prostředí s relativní vlhkostí 40-50% a teplotou, která nebude ani krátkodobě pod min. doporučenou teplotu +10°Celsia</text:p>
      <text:p text:style-name="P88">- dveře a zárubně budou montovány a následně používány v prostředí kde rozdíl mezi<text:s/>teplotou vnitřního a vnějšího prostředí není větší než 5°Celsia</text:p>
      <text:p text:style-name="P89">- povrch dveřního křídla zárubně bude ošetřován jemným suchým nebo lehce vlhkým hadříkem, výrobce nedoporučuje používat různé chemické čistící prostředky, povrchová úprava nesmí přijít do styku s ostrými předměty, které ho mohou poškodit.<text:s/></text:p>
      <text:p text:style-name="P90">- záruka se nevztahuje na mechanické poškození povrchové úpravy vrchního kování</text:p>
      <text:p text:style-name="P91">- vrchní kování bude ošetřeno jemným suchým nebo lehce vlhkým hadříkem bez použití chem.čisticích prostředků</text:p>
      <text:p text:style-name="P92">- vrchní kování nesmí přijít do styku s kovovými předměty, které mohou poškodit povrchovou úpravu</text:p>
      <text:p text:style-name="P93">3) Na barevné provedení jednotlivých dveří a zárubní, tak i částí jejich sesazenky (popř. jejich barevná odlišnost od <text:s text:c="2"/>vystavených vzorků), se nevztahuje záruka a tudíž nemohou<text:s/>být reklamovány. Dřevo je přírodní produkt.<text:s/></text:p>
      <text:p text:style-name="P94">4) Případné reklamace vad musí objednatel zaslat zhotoviteli pouze písemně.</text:p>
      <text:p text:style-name="P95"><text:span text:style-name="T96">5)</text:span><text:span text:style-name="T97"><text:s/>)<text:s/></text:span><text:span text:style-name="T98">V případě, že bude objednatel písemně reklamovat vady zjištěné v záruční době, nastoupí <text:s/>zhotovitel <text:s text:c="7"/>nejpozději do 10 praco</text:span><text:span text:style-name="T99">vních dnů po obdržení reklamace k prohlídce a dohodne se na <text:s/>dalším postupu.</text:span><text:span text:style-name="T100"><text:s text:c="2"/></text:span><text:span text:style-name="T101"><text:s/></text:span></text:p>
      <text:p text:style-name="P102"/>
      <text:p text:style-name="P103"/>
      <text:h text:style-name="P104" text:outline-level="1">VII. Závěrečná ujednání</text:h>
      <text:p text:style-name="P105">1) Tuto smlouvu lze změnit nebo zrušit pouze oboustranně potvrzeným smluvním ujednáním, podepsaným oprávněnými zástupci obou stran. V případě zrušení<text:s/>smlouvy nebo změn ve specifikaci <text:s/>zboží ze strany objednatele má zhotovitel právo objednateli vyúčtovat smluvní pokutu ve výši 100% z ceny neodebraného zboží a <text:s/>vyúčtovat vzniklé náklady. Tato smlouva je vyhotovena ve dvou provedeních, z nichž každá ze smluvních stran obdrží jedno vyhotovení, což platí pro veškeré dodatky této smlouvy.</text:p>
      <text:p text:style-name="P106">4) Tato smlouva nabývá platnosti <text:s/>podpisem obou smluvních stran.</text:p>
      <text:p text:style-name="P107"/>
      <text:p text:style-name="P108"/>
      <text:p text:style-name="P109">V Přerově <text:s/><text:bookmark-start text:name="DocDate"/><text:bookmark-end text:name="DocDate"/>1. 11. 2016</text:p>
      <text:p text:style-name="P110"/>
      <text:p text:style-name="P111"/>
      <text:p text:style-name="P112"/>
      <text:p text:style-name="P113"/>
      <text:p text:style-name="P114"><text:s text:c="41"/>Zhotovitel<text:s/><text:s text:c="70"/>Objednatel</text:p>
      <text:p text:style-name="P115"><text:tab/><text:tab/><text:tab/><text:bookmark-start text:name="Created"/><text:bookmark-end text:name="Created"/>Roman Kuchta</text:p>
      <text:p text:style-name="P116"/>
      <text:p text:style-name="P117"/>
      <text:p text:style-name="P118"/>
      <text:p text:style-name="P119"/>
      <text:p text:style-name="P120">MONTÁŽNÍ A SKLADOVACÍ PODMÍNKY</text:p>
      <text:p text:style-name="P121">dýhovaných dveří a zárubní SAPELI</text:p>
      <text:p text:style-name="P122">________________________________________________________</text:p>
      <text:p text:style-name="P123"/>
      <text:p text:style-name="P124">1. Skladovat v suchých a krytých<text:s/>prostorách při relativní vlhkosti 40 - 50%. Nezabalené dveře <text:s text:c="3"/>nevystavovat při skladování přímému slunci. Šetrně manipulovat a ukládat vzhledem k možnému poškození vrchního laku a hran.</text:p>
      <text:p text:style-name="P125"/>
      <text:p text:style-name="P126">2. Dveře a zárubně montovat výhradně do suchých prostor s relativní vlhkostí 40 - 50 %, s podmínkou dostatečně proschlého zdiva a omítky ( při vyšší vlhkosti montážní pěna tuto vlhkost přijme a následně dojde k prohnutí zárubně ). Minimální teplota pro montáž je stanovena + 10°C. Montáž se nesmí provádět do prostor, kde<text:s/>na dveře bude působit vnitřní a vnější teplota s rozdílem větším než 5°C.</text:p>
      <text:p text:style-name="P127"/>
      <text:p text:style-name="P128">3. Zahájení montáže je podmíněno připraveností stanoviště dle následujícího čl.4. V případě nedodržení podmínek připravenosti má montážní firma právo staveniště nepřebrat. Vícenáklady plynoucí z nepřebrání jdou k tíži objednatele.</text:p>
      <text:p text:style-name="P129"/>
      <text:p text:style-name="P130">4. Pro montáž:</text:p>
      <text:p text:style-name="P131"><text:s text:c="4"/></text:p>
      <text:p text:style-name="P132"><text:s text:c="4"/>- nutně dodržet rozměry stavebních otvorů (světlost, tloušťka zdi)dle aktuálního prospektu <text:s text:c="6"/>SAPELI</text:p>
      <text:p text:style-name="P133"/>
      <text:p text:style-name="P134"><text:s text:c="4"/>- požadavek na montáž uplatnit až při vhodné dokončenosti stavebního díla ( montáž zárubní a osazení dveří je jedna z úplně posledních operací stavby po začištění a podlahách ) a při vlhkosti stavby blížící se relativní vlhkosti 40 - 50 %.</text:p>
      <text:p text:style-name="P135"/>
      <text:p text:style-name="P136"><text:s text:c="4"/>- zabezpečit uzamykatelný prostor na sklad a přístup k el. energii</text:p>
      <text:p text:style-name="P137"/>
      <text:p text:style-name="P138"><text:s text:c="4"/>-<text:s/>zabezpečit odpovědného pracovníka, který montážní firmě přesně určí typy dveří a zárubní do konkrétních stavebních otvorů</text:p>
      <text:p text:style-name="P139"/>
      <text:p text:style-name="P140">5. Zhotovitel - montážní firma, povede ode dne převzetí staveniště montážní deník nebo list , kde budou <text:s/>obě dvě strany zaznamenávat<text:s/>skutečnosti rozhodné pro průběh montážních prací. Zápis do montážního listu, deníku je určující pro účtování případných více nákladů a víceprací.</text:p>
      <text:p text:style-name="P141"/>
      <text:p text:style-name="P142">6. Po ukončení montáže, příp. její části má objednatel povinnost za přítomnosti zástupce montážní firmy přezkoušet kvalitu provedeného díla, tzn. funkci dveří, kvalitu osazení zárubní a kvalitu výrobků. Převzetí se potvrdí zápisem do montážního listu, deníku. Pozdější reklamace s výjimkou skrytých vad nebudou u převzatých výrobků uznány.<text:s/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style:font-name="Arial" fo:font-weight="bold" style:font-weight-asian="bold" fo:font-size="11pt" style:font-size-asian="11pt" fo:language="cs" fo:country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style:font-name="Arial" fo:font-weight="bold" style:font-weight-asian="bold" fo:font-size="12pt" style:font-size-asian="12pt" fo:language="cs" fo:country="CZ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style:font-name="Arial" fo:font-weight="bold" style:font-weight-asian="bold" fo:language="cs" fo:country="CZ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/>
      <style:text-properties style:font-name="Arial" fo:font-weight="bold" style:font-weight-asian="bold" fo:language="cs" fo:country="CZ" fo:hyphenate="false"/>
    </style:style>
    <style:style style:name="Normální" style:display-name="Normální" style:family="paragraph">
      <style:paragraph-properties style:punctuation-wrap="simple" style:text-autospace="none"/>
      <style:text-properties fo:language="en" fo:country="US" fo:hyphenate="false"/>
    </style:style>
    <style:style style:name="Standardnípísmoodstavce" style:display-name="Standardní písmo odstavce" style:family="text"/>
    <style:style style:name="Základnítext2" style:display-name="Základní text 2" style:family="paragraph" style:parent-style-name="Normální">
      <style:paragraph-properties fo:margin-left="0.1972in" fo:text-indent="-0.1972in">
        <style:tab-stops/>
      </style:paragraph-properties>
      <style:text-properties style:font-name="Arial" fo:language="cs" fo:country="CZ" fo:hyphenate="false"/>
    </style:style>
    <style:style style:name="Základnítext" style:display-name="Základní text" style:family="paragraph" style:parent-style-name="Normální">
      <style:text-properties style:font-name="Arial" fo:font-size="11pt" style:font-size-asian="11pt" fo:language="cs" fo:country="CZ" fo:hyphenate="false"/>
    </style:style>
    <style:style style:name="Rozloženídokumentu" style:display-name="Rozložení dokumentu" style:family="paragraph" style:parent-style-name="Normální">
      <style:paragraph-properties fo:background-color="#000080"/>
      <style:text-properties style:font-name="Tahoma" style:font-name-complex="Tahoma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section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7479in" fo:margin-bottom="0.8861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DÍLO č</dc:title>
    <dc:description/>
    <dc:subject/>
    <meta:initial-creator>Pokladna1</meta:initial-creator>
    <dc:creator>Marcela Kovářová</dc:creator>
    <meta:creation-date>2016-11-11T12:55:00Z</meta:creation-date>
    <dc:date>2016-11-11T12:55:00Z</dc:date>
    <meta:print-date>2016-11-01T11:26:00Z</meta:print-date>
    <meta:template xlink:href="Normal.dotm" xlink:type="simple"/>
    <meta:editing-cycles>2</meta:editing-cycles>
    <meta:editing-duration>PT180S</meta:editing-duration>
    <meta:document-statistic meta:page-count="3" meta:paragraph-count="19" meta:word-count="1384" meta:character-count="9537" meta:row-count="68" meta:non-whitespace-character-count="8172"/>
  </office:meta>
</office:document-meta>
</file>