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26"/></text:span></text:p>
      <text:p text:style-name="P1"><text:span text:style-name="T2"/></text:p>
      <text:p text:style-name="P1"><text:span text:style-name="T3"><text:s text:c="42"/></text:span><text:span text:style-name="T4"><text:s text:c="4"/></text:span><text:span text:style-name="T5">SMLOUVA O DÍLO</text:span></text:p>
      <text:p text:style-name="P1"><text:span text:style-name="T5"><text:s text:c="10"/></text:span><text:span text:style-name="T6"><text:s text:c="3"/></text:span><text:span text:style-name="T7">podle § 2586 a násl. Zákona<text:s/></text:span><text:span text:style-name="T8">č. 89/2012 Sb., občansk</text:span><text:span text:style-name="T9">ý zákoník</text:span></text:p>
      <text:p text:style-name="P1"><text:span text:style-name="T10"/></text:p>
      <text:p text:style-name="P1"><text:span text:style-name="T11">uzav</text:span><text:span text:style-name="T12">řen</text:span><text:span text:style-name="T13">á<text:s text:c="2"/>dne 25.6.2018 mezi :</text:span></text:p>
      <text:p text:style-name="P1"><text:span text:style-name="T14"/></text:p>
      <text:p text:style-name="P1"><text:span text:style-name="T15">1. Objednatelem</text:span></text:p>
      <text:p text:style-name="P1"><text:span text:style-name="T16"><text:s text:c="6"/>název právnické / fyzické osoby : Z</text:span><text:span text:style-name="T17">Š Kralovice</text:span><text:span text:style-name="T18"/></text:p>
      <text:p text:style-name="P1"><text:span text:style-name="T19"><text:s text:c="5"/></text:span><text:span text:style-name="T20">adresa<text:s text:c="2"/>: N</text:span><text:span text:style-name="T21">ová 730, 331 41 Kralovice</text:span><text:span text:style-name="T22"/></text:p>
      <text:p text:style-name="P1"><text:span text:style-name="T23"><text:s text:c="6"/>I</text:span><text:span text:style-name="T24">ČO : 49745280</text:span></text:p>
      <text:p text:style-name="P1"><text:span text:style-name="T25"><text:s text:c="6"/>DI</text:span><text:span text:style-name="T26">Č : </text:span></text:p>
      <text:p text:style-name="P1"><text:span text:style-name="T27"><text:s text:c="6"/>zastoupení ve v</text:span><text:span text:style-name="T28">ěcech smluvn</text:span><text:span text:style-name="T29">ích : Mgr.<text:s/></text:span><text:span text:style-name="T30">Miroslava Kron</text:span><text:span text:style-name="T31">ďáková</text:span><text:span text:style-name="T32">,<text:s/></text:span><text:span text:style-name="T33">ředitelka školy</text:span></text:p>
      <text:p text:style-name="P1"><text:span text:style-name="T34"><text:s text:c="6"/>telefon : 7</text:span><text:span text:style-name="T35">31 142 207</text:span><text:span text:style-name="T36"/></text:p>
      <text:p text:style-name="P1"><text:span text:style-name="T36"><text:s text:c="6"/>(dále jen<text:s/></text:span><text:span text:style-name="T37">„</text:span><text:span text:style-name="T38">Objednatel“) na stran</text:span><text:span text:style-name="T39">ě jedn</text:span><text:span text:style-name="T40">é</text:span></text:p>
      <text:p text:style-name="P1"><text:span text:style-name="T41"/></text:p>
      <text:p text:style-name="P1"><text:span text:style-name="T42"><text:s text:c="6"/>a</text:span></text:p>
      <text:p text:style-name="P1"><text:span text:style-name="T43"/></text:p>
      <text:p text:style-name="P1"><text:span text:style-name="T44">2. Zhotovitelem</text:span></text:p>
      <text:p text:style-name="P1"><text:span text:style-name="T44"><text:s text:c="4"/></text:span><text:span text:style-name="T45">název fyzické osoby / : Jana Prusíková</text:span></text:p>
      <text:p text:style-name="P1"><text:span text:style-name="T45"><text:s text:c="5"/>adresa : Kozojedy 150, 331 42 Kozojedy</text:span></text:p>
      <text:p text:style-name="P1"><text:span text:style-name="T45"><text:s text:c="5"/>I</text:span><text:span text:style-name="T46">ČO : 12840467</text:span></text:p>
      <text:p text:style-name="P1"><text:span text:style-name="T47"><text:s text:c="5"/>DI</text:span><text:span text:style-name="T48">Č : CZ6262271356</text:span></text:p>
      <text:p text:style-name="P1"><text:span text:style-name="T49"><text:s text:c="5"/>zastoupení ve v</text:span><text:span text:style-name="T50">ěcech smluvn</text:span><text:span text:style-name="T51">ích : Mgr. Jana Prusíková</text:span></text:p>
      <text:p text:style-name="P1"><text:span text:style-name="T52"><text:s text:c="5"/>telefon : 603 279 811</text:span></text:p>
      <text:p text:style-name="P1"><text:span text:style-name="T52"><text:s text:c="5"/>(dále jen<text:s/></text:span><text:span text:style-name="T53">„</text:span><text:span text:style-name="T54">Zhotovitel“) na stran</text:span><text:span text:style-name="T55">ě druh</text:span><text:span text:style-name="T56">é.</text:span></text:p>
      <text:p text:style-name="P1"><text:span text:style-name="T57"/></text:p>
      <text:p text:style-name="P1"><text:span text:style-name="T57"/></text:p>
      <text:p text:style-name="P1"><text:span text:style-name="T58">I. P</text:span><text:span text:style-name="T59">ředmět smlouvy<text:s text:c="3"/></text:span></text:p>
      <text:p text:style-name="P1"><text:span text:style-name="T60"/></text:p>
      <text:p text:style-name="P1"><text:span text:style-name="T61">1)<text:s text:c="2"/>Zhotovitel se touto smlouvou zavazuje provést na svoje náklady a své nebezpe</text:span><text:span text:style-name="T62">č</text:span><text:span text:style-name="T63">í pro objednatele dílo :<text:s/></text:span><text:span text:style-name="T64">„</text:span><text:span text:style-name="T65">Dodání<text:s/></text:span><text:span text:style-name="T66"><text:s/>PVC a ostatních materiálů pro výměnu podlahové krytiny ve školní jídelně, kuchyňce a kabinetu"<text:s text:c="2"/>(d</text:span><text:span text:style-name="T67">ále jen<text:s/></text:span><text:span text:style-name="T68">„</text:span><text:span text:style-name="T69">Dílo“)</text:span><text:span text:style-name="T70"><text:s/>+ provedení podlahářských prací Jakubem Koubou.</text:span><text:span text:style-name="T71"/></text:p>
      <text:p text:style-name="P1"><text:span text:style-name="T72">2)<text:s text:c="3"/>Objednatel se zavazuje Dílo p</text:span><text:span text:style-name="T73">řevz</text:span><text:span text:style-name="T74">ít a zaplatit za n</text:span><text:span text:style-name="T75">ěj Zhotoviteli cenu sjednanou n</text:span><text:span text:style-name="T76">í</text:span><text:span text:style-name="T77">že v čl. II t</text:span><text:span text:style-name="T78">éto smlouvy v</text:span><text:span text:style-name="T79">čas a bez prodlen</text:span><text:span text:style-name="T80">í.</text:span></text:p>
      <text:p text:style-name="P1"><text:span text:style-name="T81"/></text:p>
      <text:p text:style-name="P1"><text:span text:style-name="T82">II. Cena Díla a zp</text:span><text:span text:style-name="T83">ůsob jej</text:span><text:span text:style-name="T84">í úhrady</text:span></text:p>
      <text:p text:style-name="P1"><text:span text:style-name="T85"/></text:p>
      <text:p text:style-name="P1"><text:span text:style-name="T86">1) Cena Díla byla stranami smlouvy stanovena p</text:span><text:span text:style-name="T87">ředběžně dle cenov</text:span><text:span text:style-name="T88">é nabídky ve vý</text:span><text:span text:style-name="T89">ši<text:s text:c="30"/></text:span></text:p>
      <text:p text:style-name="P1"><text:span text:style-name="T90">155 023,54K</text:span><text:span text:style-name="T91">č</text:span><text:span text:style-name="T92"><text:s/>vč. DPH 21% za veškeré materiály.</text:span></text:p>
      <text:p text:style-name="P1"><text:span text:style-name="T92">2)<text:s text:c="2"/>Cena za montážní práce byla dle cenové nabídky předběžně stanovena na<text:s text:c="12"/>45 360Kč.</text:span></text:p>
      <text:p text:style-name="P1"><text:span text:style-name="T92">Podlahář Jakub Kouba není plátce DPH.</text:span><text:span text:style-name="T93"/></text:p>
      <text:p text:style-name="P1"><text:span text:style-name="T94">2) Cena Díla bude uhrazena na ú</text:span><text:span text:style-name="T95">čet Zhotovitele na z</text:span><text:span text:style-name="T96">áklad</text:span><text:span text:style-name="T97">ě vystaven</text:span><text:span text:style-name="T98">ých</text:span><text:span text:style-name="T99"><text:s text:c="2"/>faktur se splatností 14dní<text:s text:c="2"/>po p</text:span><text:span text:style-name="T100">řed</text:span><text:span text:style-name="T101">ání a p</text:span><text:span text:style-name="T102">řevzet</text:span><text:span text:style-name="T103">í Díla.</text:span></text:p>
      <text:p text:style-name="P1"><text:span text:style-name="T104"/></text:p>
      <text:p text:style-name="P1"><text:span text:style-name="T105">III. Doba a místo pln</text:span><text:span text:style-name="T106">ěn</text:span><text:span text:style-name="T107">í</text:span></text:p>
      <text:p text:style-name="P1"><text:span text:style-name="T108"/></text:p>
      <text:p text:style-name="P1"><text:span text:style-name="T109">1) Zhotovitel<text:s/></text:span><text:span text:style-name="T110">dodá ve</text:span><text:span text:style-name="T111">škeré materiály v období od 9.7.2018 do 10.8.2018</text:span><text:span text:style-name="T112"/></text:p>
      <text:p text:style-name="P1"><text:span text:style-name="T112"><text:s/></text:span><text:span text:style-name="T113"><text:s/></text:span><text:span text:style-name="T114"><text:s/></text:span><text:span text:style-name="T115">Podlahá</text:span><text:span text:style-name="T116">řské p</text:span><text:span text:style-name="T117">ráce budou ukon</text:span><text:span text:style-name="T118">čeny nejd</text:span><text:span text:style-name="T119">éle 17.8.2018.</text:span></text:p>
      <text:p text:style-name="P1"><text:span text:style-name="T120"/></text:p>
      <text:p text:style-name="P1"><text:span text:style-name="T121">IV. P</text:span><text:span text:style-name="T122">řed</text:span><text:span text:style-name="T123">ání a p</text:span><text:span text:style-name="T124">řevzet</text:span><text:span text:style-name="T125">í Díla</text:span></text:p>
      <text:p text:style-name="P1"><text:span text:style-name="T126"/></text:p>
      <text:p text:style-name="P1"><text:span text:style-name="T127">1)<text:s text:c="2"/>Dílo bude p</text:span><text:span text:style-name="T128">řed</text:span><text:span text:style-name="T129">áno Zhotovitelem a p</text:span><text:span text:style-name="T130">řevzato Objednatelem nejpozději do dvou dnů od zhotoven</text:span><text:span text:style-name="T131">í Díla bez závad a nedod</text:span><text:span text:style-name="T132">ělků.</text:span></text:p>
      <text:p text:style-name="P1"><text:span text:style-name="T133">2)<text:s text:c="2"/>O p</text:span><text:span text:style-name="T134">řed</text:span><text:span text:style-name="T135">ání a p</text:span><text:span text:style-name="T136">řevzet</text:span><text:span text:style-name="T137">í Díla sepí</text:span><text:span text:style-name="T138">š</text:span><text:span text:style-name="T139">í Zhotovitel a Objednatel protokol.</text:span></text:p>
      <text:p text:style-name="P1"><text:span text:style-name="T140">3)<text:s text:c="2"/>Bude - li mít Dílo v okam</text:span><text:span text:style-name="T141">žiku před</text:span><text:span text:style-name="T142">ání a p</text:span><text:span text:style-name="T143">řevzet</text:span><text:span text:style-name="T144">í zjevné vady a nedod</text:span><text:span text:style-name="T145">ělky, sep</text:span><text:span text:style-name="T146">í</text:span><text:span text:style-name="T147">š</text:span><text:span text:style-name="T148">í strany<text:s text:c="3"/>protokol obsahující vý</text:span><text:span text:style-name="T149">čet těchto vad a nedodělků a lhůtu pro jejich odstraněn</text:span><text:span text:style-name="T150">í. Objednatel není<text:s text:c="2"/>povinen p</text:span><text:span text:style-name="T151">řevz</text:span><text:span text:style-name="T152">ít Dílo d</text:span><text:span text:style-name="T153">ř</text:span><text:span text:style-name="T154">íve, ne</text:span><text:span text:style-name="T155">ž dojde k odstraněn</text:span><text:span text:style-name="T156">í v</text:span><text:span text:style-name="T157">šech vad a nedodělků na n</text:span><text:span text:style-name="T158">áklady Zhotovitele.</text:span></text:p>
      <text:p text:style-name="P1"><text:span text:style-name="T159"/></text:p>
      <text:p text:style-name="P1"><text:span text:style-name="T159"/></text:p>
      <text:p text:style-name="P1"><text:span text:style-name="T160">V. Práva a povinnosti stran</text:span></text:p>
      <text:p text:style-name="P1"><text:span text:style-name="T161"/></text:p>
      <text:p text:style-name="P1"><text:span text:style-name="T162">1)<text:s text:c="2"/>Zhotovitel je povinen provést Dílo s pot</text:span><text:span text:style-name="T163">řebnou p</text:span><text:span text:style-name="T164">é</text:span><text:span text:style-name="T165">č</text:span><text:span text:style-name="T166">í tak, aby mohlo být p</text:span><text:span text:style-name="T167">řed</text:span><text:span text:style-name="T168">áno Objednateli bez vad a nedod</text:span><text:span text:style-name="T169">ělků.</text:span></text:p>
      <text:p text:style-name="P1"><text:span text:style-name="T170">2)<text:s text:c="2"/>Objednatel nebo jím zmocn</text:span><text:span text:style-name="T171">ěn</text:span><text:span text:style-name="T172">á osoba je oprávn</text:span><text:span text:style-name="T173">ěn kontrolovat prov</text:span><text:span text:style-name="T174">ád</text:span><text:span text:style-name="T175">ěn</text:span><text:span text:style-name="T176">í Díla, zejména zda je provád</text:span><text:span text:style-name="T177">ěno v souladu s touto smlouvou, jakož i upozorňovat Zhotovitele na zjištěn</text:span><text:span text:style-name="T178">é nedostatky.</text:span></text:p>
      <text:p text:style-name="P1"><text:span text:style-name="T179">3)<text:s text:c="2"/>Práva a<text:s text:c="2"/>povinnosti stran touto smlouvou výslovn</text:span><text:span text:style-name="T180">ě neupraven</text:span><text:span text:style-name="T181">é se<text:s/></text:span><text:span text:style-name="T182">ř</text:span><text:span text:style-name="T183">ídí<text:s/></text:span><text:span text:style-name="T184">česk</text:span><text:span text:style-name="T185">ým právním<text:s/></text:span><text:span text:style-name="T186">ř</text:span><text:span text:style-name="T187">ádem, zejména ob</text:span><text:span text:style-name="T188">čansk</text:span><text:span text:style-name="T189">ým zákoníkem.</text:span></text:p>
      <text:p text:style-name="P1"><text:span text:style-name="T190">4) Zhotovitel je povinen dodr</text:span><text:span text:style-name="T191">žovat obecně z</text:span><text:span text:style-name="T192">ávazné p</text:span><text:span text:style-name="T193">ředpisy a vyhl</text:span><text:span text:style-name="T194">á</text:span><text:span text:style-name="T195">šky o zajištěn</text:span><text:span text:style-name="T196">í BOZP a PO.</text:span></text:p>
      <text:p text:style-name="P1"><text:span text:style-name="T197">5) Zhotovitel odpovídá za po</text:span><text:span text:style-name="T198">ř</text:span><text:span text:style-name="T199">ádek a<text:s/></text:span><text:span text:style-name="T200">čistotu na pracovišti a je povinen odstraňovat na svoje n</text:span><text:span text:style-name="T201">áklady odpady vzniklé jeho pracemi.</text:span></text:p>
      <text:p text:style-name="P1"><text:span text:style-name="T202">6) Zhotovitel se zavazuje neprodlen</text:span><text:span text:style-name="T203">ě odstranit a př</text:span><text:span text:style-name="T204">ípadn</text:span><text:span text:style-name="T205">ě uhradit škody j</text:span><text:span text:style-name="T206">ím zp</text:span><text:span text:style-name="T207">ůsoben</text:span><text:span text:style-name="T208">é<text:s text:c="2"/>Objednateli nebo t</text:span><text:span text:style-name="T209">řet</text:span><text:span text:style-name="T210">ím osobám na staveni</text:span><text:span text:style-name="T211">šti, na materi</text:span><text:span text:style-name="T212">álech a za</text:span><text:span text:style-name="T213">ř</text:span><text:span text:style-name="T214">ízeních ji</text:span><text:span text:style-name="T215">ž instalovan</text:span><text:span text:style-name="T216">ých.</text:span></text:p>
      <text:p text:style-name="P1"><text:span text:style-name="T217">7) Po dokon</text:span><text:span text:style-name="T218">čen</text:span><text:span text:style-name="T219">í prací Zhotovitel stavbu vyklidí a p</text:span><text:span text:style-name="T220">řed</text:span><text:span text:style-name="T221">á Objednateli.</text:span></text:p>
      <text:p text:style-name="P1"><text:span text:style-name="T222">8) Za skryté vady vlhkosti a konstruk</text:span><text:span text:style-name="T223">čn</text:span><text:span text:style-name="T224">í vady v podkladu zodpovídá Objednatel.</text:span></text:p>
      <text:p text:style-name="P1"><text:span text:style-name="T225"/></text:p>
      <text:p text:style-name="P1"><text:span text:style-name="T225"/></text:p>
      <text:p text:style-name="P1"><text:span text:style-name="T226">VI. Záru</text:span><text:span text:style-name="T227">čn</text:span><text:span text:style-name="T228">í doba</text:span></text:p>
      <text:p text:style-name="P1"><text:span text:style-name="T229"/></text:p>
      <text:p text:style-name="P1"><text:span text:style-name="T230">1)<text:s text:c="2"/>Na p</text:span><text:span text:style-name="T231">ředmět t</text:span><text:span text:style-name="T232">éto smlouvy poskytuje Zhotovitel Objednateli záru</text:span><text:span text:style-name="T233">čn</text:span><text:span text:style-name="T234">í dobu v délce 24 m</text:span><text:span text:style-name="T235">ěs</text:span><text:span text:style-name="T236">íc</text:span><text:span text:style-name="T237">ů. Z</text:span><text:span text:style-name="T238">áru</text:span><text:span text:style-name="T239">čn</text:span><text:span text:style-name="T240">í doba<text:s text:c="2"/>za</text:span><text:span text:style-name="T241">č</text:span><text:span text:style-name="T242">íná b</text:span><text:span text:style-name="T243">ěžet dnem podpisu protokolu o před</text:span><text:span text:style-name="T244">ání a p</text:span><text:span text:style-name="T245">řevzet</text:span><text:span text:style-name="T246">í Díla.</text:span></text:p>
      <text:p text:style-name="P1"><text:span text:style-name="T247">2)<text:s text:c="2"/>Oprávn</text:span><text:span text:style-name="T248">ěn</text:span><text:span text:style-name="T249">é vady Díla bude Objednatel v pr</text:span><text:span text:style-name="T250">ůběhu z</text:span><text:span text:style-name="T251">áru</text:span><text:span text:style-name="T252">čn</text:span><text:span text:style-name="T253">í doby reklamovat písemn</text:span><text:span text:style-name="T254">ě na adresu Zhotovitele. Zhotovitel bezplatně odstran</text:span><text:span text:style-name="T255">í reklamovanou vadu v míst</text:span><text:span text:style-name="T256">ě Objednatele v dohodnut</text:span><text:span text:style-name="T257">ém termínu. O dobu odstra</text:span><text:span text:style-name="T258">ňov</text:span><text:span text:style-name="T259">ání vady se prodlu</text:span><text:span text:style-name="T260">žuje z</text:span><text:span text:style-name="T261">áru</text:span><text:span text:style-name="T262">čn</text:span><text:span text:style-name="T263">í doba .</text:span></text:p>
      <text:p text:style-name="P1"><text:span text:style-name="T264">3) Záru</text:span><text:span text:style-name="T265">čn</text:span><text:span text:style-name="T266">í doba se nevztahuje na opot</text:span><text:span text:style-name="T267">řeben</text:span><text:span text:style-name="T268">í materiálu zp</text:span><text:span text:style-name="T269">ůsoben</text:span><text:span text:style-name="T270">é jeho obvyklým u</text:span><text:span text:style-name="T271">ž</text:span><text:span text:style-name="T272">íváním</text:span></text:p>
      <text:p text:style-name="P1"><text:span text:style-name="T273">nebo po</text:span><text:span text:style-name="T274">škozen</text:span><text:span text:style-name="T275">í nesprávnou údr</text:span><text:span text:style-name="T276">žbou.</text:span></text:p>
      <text:p text:style-name="P1"><text:span text:style-name="T277">4) Zhotovitel zajistí pro objednatele doporu</text:span><text:span text:style-name="T278">čen</text:span><text:span text:style-name="T279">ý návod k údr</text:span><text:span text:style-name="T280">žbě podlahov</text:span><text:span text:style-name="T281">é krytiny, který bude sou</text:span><text:span text:style-name="T282">č</text:span><text:span text:style-name="T283">ástí p</text:span><text:span text:style-name="T284">řed</text:span><text:span text:style-name="T285">ání Díla.</text:span></text:p>
      <text:p text:style-name="P1"><text:span text:style-name="T286"/></text:p>
      <text:p text:style-name="P1"><text:span text:style-name="T286"/></text:p>
      <text:p text:style-name="P1"><text:span text:style-name="T286"/></text:p>
      <text:p text:style-name="P1"><text:span text:style-name="T286"/></text:p>
      <text:p text:style-name="P1"><text:span text:style-name="T286"/></text:p>
      <text:p text:style-name="P1"><text:span text:style-name="T286"/></text:p>
      <text:p text:style-name="P1"><text:span text:style-name="T287">VII. Záv</text:span><text:span text:style-name="T288">ěrečn</text:span><text:span text:style-name="T289">á ustanovení</text:span></text:p>
      <text:p text:style-name="P1"><text:span text:style-name="T290"/></text:p>
      <text:p text:style-name="P1"><text:span text:style-name="T291">1)<text:s text:c="2"/>Tato smlouva m</text:span><text:span text:style-name="T292">ůže b</text:span><text:span text:style-name="T293">ýt m</text:span><text:span text:style-name="T294">ěněna pouze p</text:span><text:span text:style-name="T295">ísemnými dodatky na základ</text:span><text:span text:style-name="T296">ě souhlasu obou stran.</text:span></text:p>
      <text:p text:style-name="P1"><text:span text:style-name="T297">2)<text:s text:c="2"/>Tato smlouva je vyhotovena ve dvou stejnopisech s platností originálu, p</text:span><text:span text:style-name="T298">ři čemž každ</text:span><text:span text:style-name="T299">á ze stran obdr</text:span><text:span text:style-name="T300">ž</text:span><text:span text:style-name="T301">í po jednom.</text:span></text:p>
      <text:p text:style-name="P1"><text:span text:style-name="T302">3)<text:s text:c="2"/>Tato smlouva nabývá platnosti i ú</text:span><text:span text:style-name="T303">činnosti dnem podpisu oběma smluvn</text:span><text:span text:style-name="T304">ími stranami.</text:span></text:p>
      <text:p text:style-name="P1"><text:span text:style-name="T305">4)<text:s text:c="2"/>Ob</text:span><text:span text:style-name="T306">ě smluvn</text:span><text:span text:style-name="T307">í strany prohla</text:span><text:span text:style-name="T308">šuj</text:span><text:span text:style-name="T309">í,<text:s/></text:span><text:span text:style-name="T310">že si tuto smlouvu přečetly, porozuměly jej</text:span><text:span text:style-name="T311">ímu obsahu, s obsahem souhlasí a<text:s/></text:span><text:span text:style-name="T312">že je tato smlouva projevem jejich svobodn</text:span><text:span text:style-name="T313">é v</text:span><text:span text:style-name="T314">ůle.</text:span></text:p>
      <text:p text:style-name="P1"><text:span text:style-name="T315"/></text:p>
      <text:p text:style-name="P1"><text:span text:style-name="T315"/></text:p>
      <text:p text:style-name="P1"><text:span text:style-name="T316">V Kozojedech dne 25.6.2018</text:span></text:p>
      <text:p text:style-name="P1"><text:span text:style-name="T317"/></text:p>
      <text:p text:style-name="P1"><text:span text:style-name="T317"/></text:p>
      <text:p text:style-name="P1"><text:span text:style-name="T318"><text:s text:c="6"/>......................................................<text:s text:c="30"/>…...........................................</text:span></text:p>
      <text:p text:style-name="P1"><text:span text:style-name="T319"/></text:p>
      <text:p text:style-name="P1"><text:span text:style-name="T320"><text:s text:c="25"/>Objednatel<text:s text:c="62"/>Zhotovite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