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 fo:language="cs" fo:country="CZ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 fo:language="cs" fo:country="CZ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 fo:language="cs" fo:country="CZ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 fo:language="cs" fo:country="CZ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 fo:language="cs" fo:country="CZ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 fo:language="cs" fo:country="CZ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 fo:language="cs" fo:country="CZ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2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40" style:parent-style-name="Standardnípísmoodstavce" style:family="text">
      <style:text-properties fo:font-size="11pt" style:font-size-asian="11pt" style:font-size-complex="11pt" fo:language="cs" fo:country="CZ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 fo:language="cs" fo:country="CZ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 fo:language="cs" fo:country="CZ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 fo:language="cs" fo:country="CZ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 fo:language="cs" fo:country="CZ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 fo:language="cs" fo:country="CZ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 fo:language="cs" fo:country="CZ"/>
    </style:style>
    <style:style style:name="P6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 fo:language="cs" fo:country="CZ"/>
    </style:style>
    <style:style style:name="P6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73" style:parent-style-name="Standardnípísmoodstavce" style:family="text">
      <style:text-properties fo:font-size="11pt" style:font-size-asian="11pt" style:font-size-complex="11pt" fo:language="cs" fo:country="CZ"/>
    </style:style>
    <style:style style:name="T74" style:parent-style-name="Standardnípísmoodstavce" style:family="text">
      <style:text-properties fo:font-size="11pt" style:font-size-asian="11pt" style:font-size-complex="11pt" fo:language="cs" fo:country="CZ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1.95in"/>
          <style:tab-stop style:type="left" style:position="1.9666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 fo:language="cs" fo:country="CZ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 fo:language="cs" fo:country="CZ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 fo:language="cs" fo:country="CZ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 fo:language="cs" fo:country="CZ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1.75in"/>
          <style:tab-stop style:type="left" style:position="1.8333in"/>
          <style:tab-stop style:type="left" style:position="1.933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 fo:language="cs" fo:country="CZ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 fo:language="cs" fo:country="CZ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 fo:language="cs" fo:country="CZ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 fo:language="cs" fo:country="CZ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 fo:language="cs" fo:country="CZ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 fo:language="cs" fo:country="CZ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 fo:language="cs" fo:country="CZ"/>
    </style:style>
    <style:style style:name="P123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 fo:language="cs" fo:country="CZ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28" style:parent-style-name="Standardnípísmoodstavce" style:family="text">
      <style:text-properties fo:font-size="11pt" style:font-size-asian="11pt" style:font-size-complex="11pt" fo:language="cs" fo:country="CZ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1.575in"/>
          <style:tab-stop style:type="left" style:position="2.9902in"/>
        </style:tab-stops>
      </style:paragraph-properties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margin-left="1.2402in">
        <style:tab-stops>
          <style:tab-stop style:type="left" style:position="-0.7916in"/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indent="-1.4569in">
        <style:tab-stops>
          <style:tab-stop style:type="left" style:position="1.575in"/>
        </style:tab-stops>
      </style:paragraph-properties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 fo:language="cs" fo:country="CZ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 fo:language="cs" fo:country="CZ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 fo:language="cs" fo:country="CZ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 fo:language="cs" fo:country="CZ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 fo:language="cs" fo:country="CZ"/>
    </style:style>
    <style:style style:name="P15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 fo:language="cs" fo:country="CZ"/>
    </style:style>
    <style:style style:name="P157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 fo:language="cs" fo:country="CZ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 fo:language="cs" fo:country="CZ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6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P16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weight="bold" style:font-weight-asian="bold" fo:font-size="11pt" style:font-size-asian="11pt" style:font-size-complex="11pt" fo:language="cs" fo:country="CZ"/>
    </style:style>
    <style:style style:name="P16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69" style:parent-style-name="Standardnípísmoodstavce" style:family="text">
      <style:text-properties style:font-name-complex="Times New Roman" fo:font-size="11pt" style:font-size-asian="11pt" style:font-size-complex="11pt"/>
    </style:style>
    <style:style style:name="T17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71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72" style:parent-style-name="Standardnípísmoodstavce" style:family="text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4" style:parent-style-name="Standardnípísmoodstavce" style:family="text">
      <style:text-properties style:font-name-complex="Times New Roman" fo:font-size="11pt" style:font-size-asian="11pt" style:font-size-complex="11pt"/>
    </style:style>
    <style:style style:name="T175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76" style:parent-style-name="Standardnípísmoodstavce" style:family="text">
      <style:text-properties style:font-name-complex="Times New Roman" fo:font-size="11pt" style:font-size-asian="11pt" style:font-size-complex="11pt"/>
    </style:style>
    <style:style style:name="T177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P178" style:parent-style-name="Standard" style:family="paragraph">
      <style:paragraph-properties fo:text-align="justify" fo:margin-bottom="0.1666in">
        <style:tab-stops>
          <style:tab-stop style:type="left" style:position="1.575in"/>
        </style:tab-stops>
      </style:paragraph-properties>
    </style:style>
    <style:style style:name="T179" style:parent-style-name="Standardnípísmoodstavce" style:family="text">
      <style:text-properties style:font-name-complex="Times New Roman" fo:font-size="11pt" style:font-size-asian="11pt" style:font-size-complex="11pt"/>
    </style:style>
    <style:style style:name="T18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81" style:parent-style-name="Standardnípísmoodstavce" style:family="text"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3" style:parent-style-name="Standardnípísmoodstavce" style:family="text">
      <style:text-properties style:font-name-complex="Times New Roman" fo:font-size="11pt" style:font-size-asian="11pt" style:font-size-complex="11pt"/>
    </style:style>
    <style:style style:name="T184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-complex="Times New Roman" fo:font-size="11pt" style:font-size-asian="11pt" style:font-size-complex="11pt"/>
    </style:style>
    <style:style style:name="T186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87" style:parent-style-name="Standardnípísmoodstavce" style:family="text">
      <style:text-properties style:font-name-complex="Times New Roman" fo:font-size="11pt" style:font-size-asian="11pt" style:font-size-complex="11pt"/>
    </style:style>
    <style:style style:name="T188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89" style:parent-style-name="Standardnípísmoodstavce" style:family="text">
      <style:text-properties style:font-name-complex="Times New Roman" fo:font-size="11pt" style:font-size-asian="11pt" style:font-size-complex="11pt"/>
    </style:style>
    <style:style style:name="T19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P19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2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-complex="Times New Roman" fo:font-size="11pt" style:font-size-asian="11pt" style:font-size-complex="11pt"/>
    </style:style>
    <style:style style:name="T194" style:parent-style-name="Standardnípísmoodstavce" style:family="text"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6" style:parent-style-name="Standardnípísmoodstavce" style:family="text">
      <style:text-properties style:font-name-complex="Times New Roman" fo:font-size="11pt" style:font-size-asian="11pt" style:font-size-complex="11pt"/>
    </style:style>
    <style:style style:name="T197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198" style:parent-style-name="Standardnípísmoodstavce" style:family="text"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0" style:parent-style-name="Standardnípísmoodstavce" style:family="text">
      <style:text-properties style:font-name-complex="Times New Roman" fo:font-size="11pt" style:font-size-asian="11pt" style:font-size-complex="11pt"/>
    </style:style>
    <style:style style:name="T201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02" style:parent-style-name="Standardnípísmoodstavce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4" style:parent-style-name="Standardnípísmoodstavce" style:family="text">
      <style:text-properties style:font-name-complex="Times New Roman" fo:font-size="11pt" style:font-size-asian="11pt" style:font-size-complex="11pt"/>
    </style:style>
    <style:style style:name="T205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-complex="Times New Roman" fo:font-size="11pt" style:font-size-asian="11pt" style:font-size-complex="11pt"/>
    </style:style>
    <style:style style:name="T207" style:parent-style-name="Standardnípísmoodstavce" style:family="text">
      <style:text-properties style:font-name-complex="Times New Roman" fo:font-size="11pt" style:font-size-asian="11pt" style:font-size-complex="11pt"/>
    </style:style>
    <style:style style:name="T208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09" style:parent-style-name="Standardnípísmoodstavce" style:family="text">
      <style:text-properties style:font-name-complex="Times New Roman" fo:font-size="11pt" style:font-size-asian="11pt" style:font-size-complex="11pt"/>
    </style:style>
    <style:style style:name="T21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11" style:parent-style-name="Standardnípísmoodstavce" style:family="text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3" style:parent-style-name="Standardnípísmoodstavce" style:family="text">
      <style:text-properties style:font-name-complex="Times New Roman" fo:font-size="11pt" style:font-size-asian="11pt" style:font-size-complex="11pt"/>
    </style:style>
    <style:style style:name="T214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15" style:parent-style-name="Standardnípísmoodstavce" style:family="text">
      <style:text-properties style:font-name-complex="Times New Roman" fo:font-size="11pt" style:font-size-asian="11pt" style:font-size-complex="11pt"/>
    </style:style>
    <style:style style:name="T216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17" style:parent-style-name="Standardnípísmoodstavce" style:family="text"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9" style:parent-style-name="Standardnípísmoodstavce" style:family="text">
      <style:text-properties style:font-name-complex="Times New Roman" fo:font-size="11pt" style:font-size-asian="11pt" style:font-size-complex="11pt"/>
    </style:style>
    <style:style style:name="T22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21" style:parent-style-name="Standardnípísmoodstavce" style:family="text"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3" style:parent-style-name="Standardnípísmoodstavce" style:family="text">
      <style:text-properties style:font-name-complex="Times New Roman" fo:font-size="11pt" style:font-size-asian="11pt" style:font-size-complex="11pt"/>
    </style:style>
    <style:style style:name="T224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25" style:parent-style-name="Standardnípísmoodstavce" style:family="text"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229" style:parent-style-name="Standardnípísmoodstavce" style:family="text">
      <style:text-properties style:font-name-complex="Times New Roman" fo:font-size="11pt" style:font-size-asian="11pt" style:font-size-complex="11pt"/>
    </style:style>
    <style:style style:name="T230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-complex="Times New Roman" fo:font-size="11pt" style:font-size-asian="11pt" style:font-size-complex="11pt"/>
    </style:style>
    <style:style style:name="T232" style:parent-style-name="Standardnípísmoodstavce" style:family="text">
      <style:text-properties style:font-name-complex="Times New Roman" fo:font-size="11pt" style:font-size-asian="11pt" style:font-size-complex="11pt"/>
    </style:style>
    <style:style style:name="T233" style:parent-style-name="Standardnípísmoodstavce" style:family="text">
      <style:text-properties style:font-name-complex="Times New Roman" fo:font-size="11pt" style:font-size-asian="11pt" style:font-size-complex="11pt" fo:language="cs" fo:country="CZ"/>
    </style:style>
    <style:style style:name="T234" style:parent-style-name="Standardnípísmoodstavce" style:family="text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236" style:parent-style-name="Standardnípísmoodstavce" style:family="text">
      <style:text-properties style:font-name-complex="Times New Roman" fo:font-size="11pt" style:font-size-asian="11pt" style:font-size-complex="11pt"/>
    </style:style>
    <style:style style:name="T237" style:parent-style-name="Standardnípísmoodstavc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243" style:parent-style-name="Standardnípísmoodstavce" style:family="text">
      <style:text-properties fo:font-size="11pt" style:font-size-asian="11pt" style:font-size-complex="11pt" fo:language="cs" fo:country="CZ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 fo:language="cs" fo:country="CZ"/>
    </style:style>
    <style:style style:name="P246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 fo:language="cs" fo:country="CZ"/>
    </style:style>
    <style:style style:name="P247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 fo:language="cs" fo:country="CZ"/>
    </style:style>
    <style:style style:name="T252" style:parent-style-name="Standardnípísmoodstavce" style:family="text">
      <style:text-properties fo:font-size="11pt" style:font-size-asian="11pt" style:font-size-complex="11pt" fo:language="cs" fo:country="CZ"/>
    </style:style>
    <style:style style:name="T253" style:parent-style-name="Standardnípísmoodstavce" style:family="text">
      <style:text-properties fo:font-size="11pt" style:font-size-asian="11pt" style:font-size-complex="11pt" fo:language="cs" fo:country="CZ"/>
    </style:style>
    <style:style style:name="T254" style:parent-style-name="Standardnípísmoodstavce" style:family="text">
      <style:text-properties fo:font-size="11pt" style:font-size-asian="11pt" style:font-size-complex="11pt" fo:language="cs" fo:country="CZ"/>
    </style:style>
    <style:style style:name="T255" style:parent-style-name="Standardnípísmoodstavce" style:family="text">
      <style:text-properties fo:font-size="11pt" style:font-size-asian="11pt" style:font-size-complex="11pt" fo:language="cs" fo:country="CZ"/>
    </style:style>
    <style:style style:name="T256" style:parent-style-name="Standardnípísmoodstavce" style:family="text">
      <style:text-properties fo:font-size="11pt" style:font-size-asian="11pt" style:font-size-complex="11pt" fo:language="cs" fo:country="CZ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 fo:language="cs" fo:country="CZ"/>
    </style:style>
    <style:style style:name="P25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 fo:language="cs" fo:country="CZ"/>
    </style:style>
    <style:style style:name="T263" style:parent-style-name="Standardnípísmoodstavce" style:family="text">
      <style:text-properties fo:font-size="8pt" style:font-size-asian="8pt" style:font-size-complex="8pt" fo:language="cs" fo:country="CZ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 fo:language="cs" fo:country="CZ"/>
    </style:style>
    <style:style style:name="T271" style:parent-style-name="Standardnípísmoodstavce" style:family="text">
      <style:text-properties fo:font-size="8pt" style:font-size-asian="8pt" style:font-size-complex="8pt" fo:language="cs" fo:country="CZ"/>
    </style:style>
    <style:style style:name="T272" style:parent-style-name="Standardnípísmoodstavce" style:family="text">
      <style:text-properties fo:font-size="8pt" style:font-size-asian="8pt" style:font-size-complex="8pt" fo:language="cs" fo:country="CZ"/>
    </style:style>
    <style:style style:name="T27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Číslo <text:s/>smlouvy dodavatele: <text:s text:c="44"/>Přístavba dvou evakuačních výtahů k objektu C</text:span><text:span text:style-name="T3">,</text:span><text:span text:style-name="T4"><text:s text:c="30"/></text:span></text:p>
      <text:p text:style-name="Standard"><text:span text:style-name="T5">Objednávka: <text:s/>8.</text:span><text:span text:style-name="T6"><text:s/></text:span><text:span text:style-name="T7">5.</text:span><text:span text:style-name="T8"><text:s/></text:span><text:span text:style-name="T9">2018</text:span><text:span text:style-name="T10"><text:s text:c="47"/></text:span><text:span text:style-name="T11"><text:s text:c="2"/>v<text:s/></text:span><text:span text:style-name="T12">areálu<text:s/></text:span><text:span text:style-name="T13">Domova<text:s/></text:span><text:span text:style-name="T14">pro<text:s/></text:span><text:span text:style-name="T15">seniory Věstonická p.o.</text:span><text:span text:style-name="T16"><text:s text:c="3"/></text:span></text:p>
      <text:p text:style-name="P17">Zak. číslo:</text:p>
      <text:p text:style-name="P18"/>
      <text:p text:style-name="P19"/>
      <text:p text:style-name="P20"><text:span text:style-name="T21">Smlouva o dílo</text:span></text:p>
      <text:p text:style-name="P22"><text:span text:style-name="T23">o<text:s/></text:span><text:span text:style-name="T24">výkonu autorského dozoru</text:span></text:p>
      <text:p text:style-name="P25"/>
      <text:p text:style-name="Standard"><text:span text:style-name="T26">1.<text:s/></text:span><text:span text:style-name="T27">Smluvní strany</text:span><text:span text:style-name="T28">:</text:span></text:p>
      <text:p text:style-name="P29"/>
      <text:p text:style-name="P30"><text:span text:style-name="T31">Dodavatel:</text:span><text:span text:style-name="T32"><text:s text:c="24"/></text:span><text:span text:style-name="T33">Ing.<text:s/></text:span><text:span text:style-name="T34">a</text:span><text:span text:style-name="T35">rch. Jiří Horák, Heinrichova 32, 602 00 Brn</text:span><text:span text:style-name="T36">o</text:span></text:p>
      <text:p text:style-name="P37"><text:span text:style-name="T38"><text:tab/></text:span><text:span text:style-name="T39"><text:s/></text:span><text:span text:style-name="T40">t</text:span><text:span text:style-name="T41">el./fax: 543</text:span><text:span text:style-name="T42"> </text:span><text:span text:style-name="T43">211</text:span><text:span text:style-name="T44"><text:s/></text:span><text:span text:style-name="T45">874, mobil 731 459 173</text:span></text:p>
      <text:p text:style-name="P46"><text:span text:style-name="T47"><text:tab/></text:span><text:span text:style-name="T48"><text:s/></text:span><text:span text:style-name="T49">email: j-horak@seznam.cz</text:span></text:p>
      <text:p text:style-name="P50"><text:span text:style-name="T51">Bankovní spojení:</text:span><text:span text:style-name="T52"><text:tab/></text:span><text:span text:style-name="T53"><text:s/></text:span><text:span text:style-name="T54">Sberbank a.s., č. ú.: 4200002594/6800</text:span></text:p>
      <text:p text:style-name="P55"><text:span text:style-name="T56">IČO:</text:span><text:span text:style-name="T57"><text:tab/></text:span><text:span text:style-name="T58"><text:s/></text:span><text:span text:style-name="T59">11</text:span><text:span text:style-name="T60">4</text:span><text:span text:style-name="T61"><text:s/></text:span><text:span text:style-name="T62">76 281</text:span><text:span text:style-name="T63">,<text:s/></text:span></text:p>
      <text:p text:style-name="P64">DIČ:<text:tab/><text:s/>není plátce DPH</text:p>
      <text:p text:style-name="P65"><text:tab/><text:s/></text:p>
      <text:p text:style-name="P66"/>
      <text:p text:style-name="P67"><text:span text:style-name="T68">Odběratel:</text:span><text:span text:style-name="T69"><text:tab/>Domov pro seniory Věstonická,</text:span><text:span text:style-name="T70"><text:s/></text:span><text:span text:style-name="T71">příspěvková organizace</text:span></text:p>
      <text:p text:style-name="P72"><text:span text:style-name="T73">Sídlo:</text:span><text:span text:style-name="T74"><text:tab/></text:span><text:span text:style-name="T75">Věstonická<text:s/></text:span><text:span text:style-name="T76">4304/1,</text:span><text:span text:style-name="T77"><text:s/></text:span><text:span text:style-name="T78">628 00 Brno</text:span></text:p>
      <text:p text:style-name="P79">IČO:<text:tab/>708 87 292</text:p>
      <text:p text:style-name="P80">Ředitel:<text:tab/>Ing. Rudolf Nytl</text:p>
      <text:p text:style-name="P81"/>
      <text:p text:style-name="P82"><text:span text:style-name="T83">2. Předmět plnění:</text:span><text:span text:style-name="T84"><text:tab/></text:span><text:span text:style-name="T85">Výkon autorského dozoru (ATD) na akci:</text:span><text:span text:style-name="T86"><text:s/></text:span><text:span text:style-name="T87">Přístavba dvou evakuačních výtahů</text:span></text:p>
      <text:p text:style-name="P88"><text:span text:style-name="T89"><text:tab/>k objektu C v areálu</text:span><text:span text:style-name="T90"><text:s/>D</text:span><text:span text:style-name="T91">omova pro seniory Věstonická,</text:span><text:span text:style-name="T92"><text:s/>p.o.,<text:s/></text:span><text:span text:style-name="T93">včetně přípojky elektro</text:span></text:p>
      <text:p text:style-name="P94"><text:span text:style-name="T95"><text:tab/>a</text:span><text:span text:style-name="T96"><text:s/>ro</text:span><text:span text:style-name="T97">zšíření<text:s/></text:span><text:span text:style-name="T98">komunikační plochy.</text:span></text:p>
      <text:p text:style-name="P99"/>
      <text:p text:style-name="P100"><text:span text:style-name="T101">3. Čas plnění:</text:span><text:span text:style-name="T102"><text:tab/></text:span><text:span text:style-name="T103">Po dobu realizace zakázky</text:span><text:span text:style-name="T104">. Č</text:span><text:span text:style-name="T105">innost</text:span><text:span text:style-name="T106">i</text:span><text:span text:style-name="T107"><text:s/>autorského dozoru bud</text:span><text:span text:style-name="T108">ou<text:s/></text:span><text:span text:style-name="T109">zahájeny předáním</text:span></text:p>
      <text:p text:style-name="P110"><text:tab/>staveniště a ukončeny kolaudací.<text:s/></text:p>
      <text:p text:style-name="P111"><text:s text:c="107"/><text:s text:c="50"/></text:p>
      <text:p text:style-name="P112"><text:span text:style-name="T113">4. Cena prací:</text:span><text:span text:style-name="T114"><text:tab/></text:span><text:span text:style-name="T115">Cena dodávky projektových prací a s ní spojen</text:span><text:span text:style-name="T116">á</text:span><text:span text:style-name="T117"><text:s/>inženýrsk</text:span><text:span text:style-name="T118">á</text:span><text:span text:style-name="T119"><text:s/>činnost,</text:span><text:span text:style-name="T120"><text:s/>b</text:span><text:span text:style-name="T121">yla<text:s/></text:span><text:span text:style-name="T122">stanovena</text:span></text:p>
      <text:p text:style-name="P123"><text:span text:style-name="T124"><text:tab/>dohodou na základě sazebníku UNIKA, kdy výchozím</text:span><text:span text:style-name="T125"><text:s/>p</text:span><text:span text:style-name="T126">odkladem jsou</text:span></text:p>
      <text:p text:style-name="P127"><text:span text:style-name="T128"><text:tab/>za</text:span><text:span text:style-name="T129">počitatelné náklady a začlenění do<text:s/></text:span><text:span text:style-name="T130">honorářové zóny.<text:s/></text:span></text:p>
      <text:p text:style-name="P131"/>
      <text:p text:style-name="P132"><text:span text:style-name="T133"><text:tab/>Takto definovaný honorář za provedenou činnost činí<text:s/></text:span><text:span text:style-name="T134">57 500, - Kč.</text:span></text:p>
      <text:p text:style-name="P135"/>
      <text:p text:style-name="P136"><text:span text:style-name="T137"><text:s/></text:span><text:span text:style-name="T138"><text:tab/></text:span><text:span text:style-name="T139">5. Zvláštní ujednání:</text:span><text:span text:style-name="T140"><text:tab/></text:span><text:span text:style-name="T141">Práce na projektové a inženýrské činnosti byly</text:span><text:span text:style-name="T142"><text:s/></text:span><text:span text:style-name="T143">zahájeny na základě objednávky</text:span></text:p>
      <text:p text:style-name="P144"><text:span text:style-name="T145"><text:tab/>a plné moci k zastupování klienta ze dne 12.</text:span><text:span text:style-name="T146"><text:s/></text:span><text:span text:style-name="T147">7.</text:span><text:span text:style-name="T148"><text:s/></text:span><text:span text:style-name="T149">2016.</text:span></text:p>
      <text:p text:style-name="P150"><text:span text:style-name="T151"><text:tab/></text:span><text:span text:style-name="T152">S</text:span><text:span text:style-name="T153">mluvní vzt</text:span><text:span text:style-name="T154">ahy touto smlouvou neupravené se řídí ustanoveními</text:span><text:span text:style-name="T155"><text:s/>zákona</text:span></text:p>
      <text:p text:style-name="P156"><text:tab/>č. 89/2012 Sb., (občanský zákoník).<text:s/></text:p>
      <text:p text:style-name="P157"><text:span text:style-name="T158"><text:tab/>Technické<text:s/></text:span><text:span text:style-name="T159">záležitosti</text:span><text:span text:style-name="T160"><text:s/>se řídí</text:span><text:span text:style-name="T161"><text:s/>p</text:span><text:span text:style-name="T162">říslušnými závaznými ČSN a vyhláškami.</text:span></text:p>
      <text:p text:style-name="P163"/>
      <text:p text:style-name="P164"><text:span text:style-name="T165">6. Závěrečná ustanovení:</text:span></text:p>
      <text:p text:style-name="P166"/>
      <text:p text:style-name="P167"><text:span text:style-name="T168"><text:tab/></text:span><text:span text:style-name="T169">a) Tato<text:s/></text:span><text:span text:style-name="T170">smlouva může být měněna nebo doplňována pouze<text:s/></text:span><text:span text:style-name="T171">písemnými dodatky</text:span><text:span text:style-name="T172"><text:s/></text:span></text:p>
      <text:p text:style-name="P173"><text:span text:style-name="T174"><text:tab/>uzavřenými oprávněnými zástupci smluvních<text:s/></text:span><text:span text:style-name="T175">stran.</text:span><text:span text:style-name="T176"><text:s/></text:span><text:span text:style-name="T177">Odstoupit od této smlouvy<text:s/></text:span></text:p>
      <text:p text:style-name="P178"><text:span text:style-name="T179"><text:tab/>nebo ji zrušit dohodou</text:span><text:span text:style-name="T180">,</text:span><text:span text:style-name="T181"><text:s/>lze rovněž jen písemně.</text:span></text:p>
      <text:p text:style-name="P182"><text:span text:style-name="T183"><text:tab/></text:span><text:span text:style-name="T184">b)</text:span><text:span text:style-name="T185"><text:s text:c="2"/></text:span><text:span text:style-name="T186">Dodavatel<text:s/></text:span><text:span text:style-name="T187">je srozuměn s tím, že<text:s/></text:span><text:span text:style-name="T188">odběratel<text:s/></text:span><text:span text:style-name="T189">je povinným subjektem dle § 2</text:span><text:span text:style-name="T190">,</text:span></text:p>
      <text:p text:style-name="P191"><text:span text:style-name="T192"><text:tab/></text:span><text:span text:style-name="T193">odst. 1 zákona č. 340/2015 Sb.,<text:s/></text:span><text:span text:style-name="T194">o zvláštních podmínkách účinnosti některých</text:span></text:p>
      <text:p text:style-name="P195"><text:span text:style-name="T196"><text:tab/>smluv, uveřejňování těchto smluv a o<text:s/></text:span><text:span text:style-name="T197">registru smluv<text:s/></text:span><text:span text:style-name="T198">a je tak povinen zveřejnit<text:s/></text:span></text:p>
      <text:p text:style-name="P199"><text:span text:style-name="T200"><text:tab/>obraz smlouvy a její<text:s/></text:span><text:span text:style-name="T201">případné změny<text:s/></text:span><text:span text:style-name="T202">(dodatky) a další dokumenty od této smlouvy<text:s/></text:span></text:p>
      <text:p text:style-name="P203"><text:span text:style-name="T204"><text:tab/>odvozené včetně metadat.<text:s/></text:span><text:span text:style-name="T205">Odběratel</text:span><text:span text:style-name="T206"><text:s/>se zavazuje t</text:span><text:span text:style-name="T207">uto<text:s/></text:span><text:span text:style-name="T208">smlouvu</text:span><text:span text:style-name="T209"><text:s/>uveřejnit v</text:span><text:span text:style-name="T210"><text:s/></text:span><text:span text:style-name="T211">souladu</text:span></text:p>
      <text:p text:style-name="P212"><text:span text:style-name="T213"><text:tab/>s tímto zákonem, a to<text:s/></text:span><text:span text:style-name="T214">požadovaným<text:s/></text:span><text:span text:style-name="T215">způsobem, v zákonem stanovené</text:span><text:span text:style-name="T216"><text:s/></text:span><text:span text:style-name="T217">lhůtě.<text:s/></text:span></text:p>
      <text:p text:style-name="P218"><text:span text:style-name="T219"><text:tab/>Smluvní strany jsou v </text:span><text:span text:style-name="T220">této<text:s/></text:span><text:span text:style-name="T221">souvislosti povinny si vzájemně sdělit, které údaje<text:s/></text:span></text:p>
      <text:p text:style-name="P222"><text:span text:style-name="T223"><text:tab/>tvoří obchodní tajemství a<text:s/></text:span><text:span text:style-name="T224">jsou</text:span><text:span text:style-name="T225"><text:s/>tak vyloučeny z uveřejnění.</text:span></text:p>
      <text:p text:style-name="P226"/>
      <text:p text:style-name="P227"/>
      <text:p text:style-name="P228"><text:span text:style-name="T229"><text:tab/></text:span><text:span text:style-name="T230">c)<text:s/></text:span><text:span text:style-name="T231">Sml</text:span><text:span text:style-name="T232">ouva nabývá platnosti dnem<text:s/></text:span><text:span text:style-name="T233">podpisu</text:span><text:span text:style-name="T234"><text:s/>obou smluvních stran a účinnosti dnem<text:s/></text:span></text:p>
      <text:p text:style-name="P235"><text:span text:style-name="T236"><text:tab/>jejího uveřejnění v registru smluv</text:span><text:span text:style-name="T237">.</text:span></text:p>
      <text:p text:style-name="P238"><text:s text:c="27"/></text:p>
      <text:p text:style-name="P239"/>
      <text:p text:style-name="P240"/>
      <text:p text:style-name="P241"><text:span text:style-name="T242">V Brně dne</text:span><text:span text:style-name="T243">:</text:span><text:span text:style-name="T244"><text:s/></text:span><text:span text:style-name="T245">21. 6. 2018</text:span></text:p>
      <text:p text:style-name="P246"/>
      <text:p text:style-name="P247"/>
      <text:p text:style-name="P248"/>
      <text:p text:style-name="P249"><text:span text:style-name="T250"><text:tab/></text:span><text:span text:style-name="T251">Ing. Rudolf Nytl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Ing. arch.</text:span><text:span text:style-name="T257"><text:s/></text:span><text:span text:style-name="T258">Jiří Horák</text:span></text:p>
      <text:p text:style-name="P259"><text:s/></text:p>
      <text:p text:style-name="P260"><text:span text:style-name="T261"><text:tab/></text:span><text:span text:style-name="T262"><text:s text:c="4"/></text:span><text:span text:style-name="T263">za odběratele</text:span><text:span text:style-name="T264"><text:s text:c="2"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s text:c="8"/></text:span><text:span text:style-name="T271">za<text:s/></text:span><text:span text:style-name="T272">dodavatele</text:span><text:span text:style-name="T273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ský Josef</meta:initial-creator>
    <dc:creator>Jánský Josef</dc:creator>
    <meta:creation-date>2018-06-20T13:20:00Z</meta:creation-date>
    <dc:date>2018-06-21T05:05:00Z</dc:date>
    <meta:template xlink:href="Normal.dotm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36" meta:row-count="21" meta:non-whitespace-character-count="2602"/>
  </office:meta>
</office:document-meta>
</file>