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37"/></text:p>
      <text:p text:style-name="P2">NABÍDKA <text:s text:c="2"/>NA <text:s text:c="2"/>ZHOTOVENÍ <text:s/>ZÁBRADLÍ<text:s/></text:p>
      <text:p text:style-name="Standard"><text:s text:c="42"/></text:p>
      <text:p text:style-name="P3">MATEŘSKÁ ŠKOLA <text:s/>LETENSKÁ, <text:s/>PRAHA 1 – MALÁ STRANA</text:p>
      <text:p text:style-name="P4"/>
      <text:p text:style-name="Standard"><text:s text:c="56"/></text:p>
      <text:p text:style-name="Standard"><text:s text:c="109"/></text:p>
      <text:p text:style-name="Standard"><text:s text:c="9"/>- kovové zábradlí 2.patra , 25 bm, úchyty po 1m, kulatina 16 mm, povrchová úprava černá</text:p>
      <text:p text:style-name="Standard"><text:s text:c="5"/></text:p>
      <text:p text:style-name="Standard"><text:s text:c="125"/>53.750.- Kč</text:p>
      <text:p text:style-name="Standard"><text:s text:c="9"/>- <text:s/>doprava,režie <text:s text:c="79"/><text:s text:c="13"/>3.500.- Kč</text:p>
      <text:p text:style-name="Standard"/>
      <text:p text:style-name="Standard"><text:s text:c="8"/></text:p>
      <text:p text:style-name="Standard"><text:s/>Uvedené ceny jsou bez DPH 21%, na restaurování můžeme uplatnit DPH 15% <text:s/></text:p>
      <text:p text:style-name="Standard"/>
      <text:p text:style-name="Standard"><text:s text:c="8"/></text:p>
      <text:p text:style-name="Standard">V Praze <text:s text:c="2"/>dne <text:s/>13.6.2018 <text:s text:c="72"/>LANCELOT sr.o.</text:p>
      <text:p text:style-name="Standard"><text:s text:c="26"/><text:s text:c="86"/>Vratislavova 29, Praha 2</text:p>
      <text:p text:style-name="Standard"><text:s text:c="1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Reditelka</dc:creator>
    <meta:creation-date>2018-06-21T14:06:00Z</meta:creation-date>
    <dc:date>2018-06-21T14:06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58" meta:row-count="8" meta:non-whitespace-character-count="992"/>
  </office:meta>
</office:document-meta>
</file>