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 fo:background-color="#f3f3f3">
        <style:background-image/>
      </style:table-properties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padding="0.049cm" fo:border="none"/>
    </style:style>
    <style:style style:name="Tabulka2" style:family="table">
      <style:table-properties style:width="16.902cm" table:align="left" fo:background-color="#fefefe">
        <style:background-image/>
      </style:table-properties>
    </style:style>
    <style:style style:name="Tabulka2.A" style:family="table-column">
      <style:table-column-properties style:column-width="16.902cm"/>
    </style:style>
    <style:style style:name="Tabulka2.A1" style:family="table-cell">
      <style:table-cell-properties style:vertical-align="middle" fo:padding="0.049cm" fo:border="none"/>
    </style:style>
    <style:style style:name="Tabulka3" style:family="table">
      <style:table-properties style:width="16.803cm" table:align="left"/>
    </style:style>
    <style:style style:name="Tabulka3.A" style:family="table-column">
      <style:table-column-properties style:column-width="16.803cm"/>
    </style:style>
    <style:style style:name="Tabulka3.A1" style:family="table-cell">
      <style:table-cell-properties style:vertical-align="middle" fo:padding="0cm" fo:border="none"/>
    </style:style>
    <style:style style:name="Tabulka4" style:family="table">
      <style:table-properties style:width="16.803cm" table:align="left"/>
    </style:style>
    <style:style style:name="Tabulka4.A" style:family="table-column">
      <style:table-column-properties style:column-width="16.803cm"/>
    </style:style>
    <style:style style:name="Tabulka4.A1" style:family="table-cell">
      <style:table-cell-properties style:vertical-align="middle" fo:padding="0.049cm" fo:border="none"/>
    </style:style>
    <style:style style:name="Tabulka5" style:family="table">
      <style:table-properties style:width="16.803cm" table:align="left"/>
    </style:style>
    <style:style style:name="Tabulka5.A" style:family="table-column">
      <style:table-column-properties style:column-width="16.803cm"/>
    </style:style>
    <style:style style:name="Tabulka5.A1" style:family="table-cell">
      <style:table-cell-properties style:vertical-align="middle" fo:padding="0cm" fo:border="none"/>
    </style:style>
    <style:style style:name="Tabulka6" style:family="table">
      <style:table-properties style:width="16.803cm" table:align="left"/>
    </style:style>
    <style:style style:name="Tabulka6.A" style:family="table-column">
      <style:table-column-properties style:column-width="16.531cm"/>
    </style:style>
    <style:style style:name="Tabulka6.B" style:family="table-column">
      <style:table-column-properties style:column-width="0.272cm"/>
    </style:style>
    <style:style style:name="Tabulka6.A1" style:family="table-cell">
      <style:table-cell-properties style:vertical-align="middle" fo:padding="0.049cm" fo:border="none"/>
    </style:style>
    <style:style style:name="Tabulka7" style:family="table">
      <style:table-properties style:width="16.432cm" table:align="left"/>
    </style:style>
    <style:style style:name="Tabulka7.A" style:family="table-column">
      <style:table-column-properties style:column-width="2.118cm"/>
    </style:style>
    <style:style style:name="Tabulka7.B" style:family="table-column">
      <style:table-column-properties style:column-width="9.802cm"/>
    </style:style>
    <style:style style:name="Tabulka7.C" style:family="table-column">
      <style:table-column-properties style:column-width="1.201cm"/>
    </style:style>
    <style:style style:name="Tabulka7.D" style:family="table-column">
      <style:table-column-properties style:column-width="1.362cm"/>
    </style:style>
    <style:style style:name="Tabulka7.E" style:family="table-column">
      <style:table-column-properties style:column-width="1.949cm"/>
    </style:style>
    <style:style style:name="Tabulka7.A1" style:family="table-cell">
      <style:table-cell-properties style:vertical-align="middle" fo:background-color="#eeeeee" fo:padding="0.132cm" fo:border="0.05pt solid #cccccc">
        <style:background-image/>
      </style:table-cell-properties>
    </style:style>
    <style:style style:name="Tabulka7.A2" style:family="table-cell">
      <style:table-cell-properties style:vertical-align="middle" fo:padding="0.049cm" fo:border="none"/>
    </style:style>
    <style:style style:name="Tabulka7.B2" style:family="table-cell">
      <style:table-cell-properties style:vertical-align="middle" fo:padding="0.049cm" fo:border="none"/>
    </style:style>
    <style:style style:name="Tabulka7.C2" style:family="table-cell">
      <style:table-cell-properties style:vertical-align="middle" fo:padding="0.049cm" fo:border="none"/>
    </style:style>
    <style:style style:name="Tabulka7.D2" style:family="table-cell">
      <style:table-cell-properties style:vertical-align="middle" fo:padding="0.049cm" fo:border="none"/>
    </style:style>
    <style:style style:name="Tabulka7.E2" style:family="table-cell">
      <style:table-cell-properties style:vertical-align="middle" fo:padding="0.049cm" fo:border="none"/>
    </style:style>
    <style:style style:name="Tabulka7.A3" style:family="table-cell">
      <style:table-cell-properties style:vertical-align="middle" fo:padding="0.049cm" fo:border="none"/>
    </style:style>
    <style:style style:name="Tabulka7.B3" style:family="table-cell">
      <style:table-cell-properties style:vertical-align="middle" fo:padding="0.049cm" fo:border="none"/>
    </style:style>
    <style:style style:name="Tabulka7.C3" style:family="table-cell">
      <style:table-cell-properties style:vertical-align="middle" fo:padding="0.049cm" fo:border="none"/>
    </style:style>
    <style:style style:name="Tabulka7.D3" style:family="table-cell">
      <style:table-cell-properties style:vertical-align="middle" fo:padding="0.049cm" fo:border="none"/>
    </style:style>
    <style:style style:name="Tabulka7.E3" style:family="table-cell">
      <style:table-cell-properties style:vertical-align="middle" fo:padding="0.049cm" fo:border="none"/>
    </style:style>
    <style:style style:name="Tabulka7.A4" style:family="table-cell">
      <style:table-cell-properties style:vertical-align="middle" fo:padding="0.049cm" fo:border="none"/>
    </style:style>
    <style:style style:name="Tabulka7.B4" style:family="table-cell">
      <style:table-cell-properties style:vertical-align="middle" fo:padding="0.049cm" fo:border="none"/>
    </style:style>
    <style:style style:name="Tabulka7.C4" style:family="table-cell">
      <style:table-cell-properties style:vertical-align="middle" fo:padding="0.049cm" fo:border="none"/>
    </style:style>
    <style:style style:name="Tabulka7.D4" style:family="table-cell">
      <style:table-cell-properties style:vertical-align="middle" fo:padding="0.049cm" fo:border="none"/>
    </style:style>
    <style:style style:name="Tabulka7.E4" style:family="table-cell">
      <style:table-cell-properties style:vertical-align="middle" fo:padding="0.049cm" fo:border="none"/>
    </style:style>
    <style:style style:name="Tabulka7.A5" style:family="table-cell">
      <style:table-cell-properties style:vertical-align="middle" fo:padding="0.049cm" fo:border="none"/>
    </style:style>
    <style:style style:name="Tabulka7.B5" style:family="table-cell">
      <style:table-cell-properties style:vertical-align="middle" fo:padding="0.049cm" fo:border="none"/>
    </style:style>
    <style:style style:name="Tabulka7.C5" style:family="table-cell">
      <style:table-cell-properties style:vertical-align="middle" fo:padding="0.049cm" fo:border="none"/>
    </style:style>
    <style:style style:name="Tabulka7.D5" style:family="table-cell">
      <style:table-cell-properties style:vertical-align="middle" fo:padding="0.049cm" fo:border="none"/>
    </style:style>
    <style:style style:name="Tabulka7.E5" style:family="table-cell">
      <style:table-cell-properties style:vertical-align="middle" fo:padding="0.049cm" fo:border="none"/>
    </style:style>
    <style:style style:name="Tabulka7.A6" style:family="table-cell">
      <style:table-cell-properties style:vertical-align="middle" fo:padding="0.049cm" fo:border="none"/>
    </style:style>
    <style:style style:name="Tabulka7.B6" style:family="table-cell">
      <style:table-cell-properties style:vertical-align="middle" fo:padding="0.049cm" fo:border="none"/>
    </style:style>
    <style:style style:name="Tabulka7.C6" style:family="table-cell">
      <style:table-cell-properties style:vertical-align="middle" fo:padding="0.049cm" fo:border="none"/>
    </style:style>
    <style:style style:name="Tabulka7.D6" style:family="table-cell">
      <style:table-cell-properties style:vertical-align="middle" fo:padding="0.049cm" fo:border="none"/>
    </style:style>
    <style:style style:name="Tabulka7.E6" style:family="table-cell">
      <style:table-cell-properties style:vertical-align="middle" fo:padding="0.049cm" fo:border="none"/>
    </style:style>
    <style:style style:name="Tabulka7.A7" style:family="table-cell">
      <style:table-cell-properties style:vertical-align="middle" fo:padding="0.049cm" fo:border="none"/>
    </style:style>
    <style:style style:name="Tabulka7.B7" style:family="table-cell">
      <style:table-cell-properties style:vertical-align="middle" fo:padding="0.049cm" fo:border="none"/>
    </style:style>
    <style:style style:name="Tabulka7.C7" style:family="table-cell">
      <style:table-cell-properties style:vertical-align="middle" fo:padding="0.049cm" fo:border="none"/>
    </style:style>
    <style:style style:name="Tabulka7.D7" style:family="table-cell">
      <style:table-cell-properties style:vertical-align="middle" fo:padding="0.049cm" fo:border="none"/>
    </style:style>
    <style:style style:name="Tabulka7.E7" style:family="table-cell">
      <style:table-cell-properties style:vertical-align="middle" fo:padding="0.049cm" fo:border="none"/>
    </style:style>
    <style:style style:name="Tabulka7.A8" style:family="table-cell">
      <style:table-cell-properties style:vertical-align="middle" fo:padding="0.049cm" fo:border="none"/>
    </style:style>
    <style:style style:name="Tabulka7.B8" style:family="table-cell">
      <style:table-cell-properties style:vertical-align="middle" fo:padding="0.049cm" fo:border="none"/>
    </style:style>
    <style:style style:name="Tabulka7.C8" style:family="table-cell">
      <style:table-cell-properties style:vertical-align="middle" fo:padding="0.049cm" fo:border="none"/>
    </style:style>
    <style:style style:name="Tabulka7.D8" style:family="table-cell">
      <style:table-cell-properties style:vertical-align="middle" fo:padding="0.049cm" fo:border="none"/>
    </style:style>
    <style:style style:name="Tabulka7.E8" style:family="table-cell">
      <style:table-cell-properties style:vertical-align="middle" fo:padding="0.049cm" fo:border="none"/>
    </style:style>
    <style:style style:name="Tabulka7.A9" style:family="table-cell">
      <style:table-cell-properties style:vertical-align="middle" fo:padding="0.049cm" fo:border="none"/>
    </style:style>
    <style:style style:name="Tabulka7.B9" style:family="table-cell">
      <style:table-cell-properties style:vertical-align="middle" fo:padding="0.049cm" fo:border="none"/>
    </style:style>
    <style:style style:name="Tabulka7.C9" style:family="table-cell">
      <style:table-cell-properties style:vertical-align="middle" fo:padding="0.049cm" fo:border="none"/>
    </style:style>
    <style:style style:name="Tabulka7.D9" style:family="table-cell">
      <style:table-cell-properties style:vertical-align="middle" fo:padding="0.049cm" fo:border="none"/>
    </style:style>
    <style:style style:name="Tabulka7.E9" style:family="table-cell">
      <style:table-cell-properties style:vertical-align="middle" fo:padding="0.049cm" fo:border="none"/>
    </style:style>
    <style:style style:name="Tabulka7.A10" style:family="table-cell">
      <style:table-cell-properties style:vertical-align="middle" fo:padding="0.049cm" fo:border="none"/>
    </style:style>
    <style:style style:name="Tabulka7.B10" style:family="table-cell">
      <style:table-cell-properties style:vertical-align="middle" fo:padding="0.049cm" fo:border="none"/>
    </style:style>
    <style:style style:name="Tabulka7.C10" style:family="table-cell">
      <style:table-cell-properties style:vertical-align="middle" fo:padding="0.049cm" fo:border="none"/>
    </style:style>
    <style:style style:name="Tabulka7.D10" style:family="table-cell">
      <style:table-cell-properties style:vertical-align="middle" fo:padding="0.049cm" fo:border="none"/>
    </style:style>
    <style:style style:name="Tabulka7.E10" style:family="table-cell">
      <style:table-cell-properties style:vertical-align="middle" fo:padding="0.049cm" fo:border="none"/>
    </style:style>
    <style:style style:name="Tabulka7.A11" style:family="table-cell">
      <style:table-cell-properties style:vertical-align="middle" fo:padding="0.049cm" fo:border="none"/>
    </style:style>
    <style:style style:name="Tabulka7.B11" style:family="table-cell">
      <style:table-cell-properties style:vertical-align="middle" fo:padding="0.049cm" fo:border="none"/>
    </style:style>
    <style:style style:name="Tabulka7.C11" style:family="table-cell">
      <style:table-cell-properties style:vertical-align="middle" fo:padding="0.049cm" fo:border="none"/>
    </style:style>
    <style:style style:name="Tabulka7.D11" style:family="table-cell">
      <style:table-cell-properties style:vertical-align="middle" fo:padding="0.049cm" fo:border="none"/>
    </style:style>
    <style:style style:name="Tabulka7.E11" style:family="table-cell">
      <style:table-cell-properties style:vertical-align="middle" fo:padding="0.049cm" fo:border="none"/>
    </style:style>
    <style:style style:name="Tabulka7.A12" style:family="table-cell">
      <style:table-cell-properties style:vertical-align="middle" fo:padding="0.049cm" fo:border="none"/>
    </style:style>
    <style:style style:name="Tabulka7.B12" style:family="table-cell">
      <style:table-cell-properties style:vertical-align="middle" fo:padding="0.049cm" fo:border="none"/>
    </style:style>
    <style:style style:name="Tabulka7.C12" style:family="table-cell">
      <style:table-cell-properties style:vertical-align="middle" fo:padding="0.049cm" fo:border="none"/>
    </style:style>
    <style:style style:name="Tabulka7.D12" style:family="table-cell">
      <style:table-cell-properties style:vertical-align="middle" fo:padding="0.049cm" fo:border="none"/>
    </style:style>
    <style:style style:name="Tabulka7.E12" style:family="table-cell">
      <style:table-cell-properties style:vertical-align="middle" fo:padding="0.049cm" fo:border="none"/>
    </style:style>
    <style:style style:name="Tabulka7.A13" style:family="table-cell">
      <style:table-cell-properties style:vertical-align="middle" fo:padding="0.049cm" fo:border="none"/>
    </style:style>
    <style:style style:name="Tabulka7.B13" style:family="table-cell">
      <style:table-cell-properties style:vertical-align="middle" fo:padding="0.049cm" fo:border="none"/>
    </style:style>
    <style:style style:name="Tabulka7.C13" style:family="table-cell">
      <style:table-cell-properties style:vertical-align="middle" fo:padding="0.049cm" fo:border="none"/>
    </style:style>
    <style:style style:name="Tabulka7.D13" style:family="table-cell">
      <style:table-cell-properties style:vertical-align="middle" fo:padding="0.049cm" fo:border="none"/>
    </style:style>
    <style:style style:name="Tabulka7.E13" style:family="table-cell">
      <style:table-cell-properties style:vertical-align="middle" fo:padding="0.049cm" fo:border="none"/>
    </style:style>
    <style:style style:name="Tabulka7.A14" style:family="table-cell">
      <style:table-cell-properties style:vertical-align="middle" fo:padding="0.049cm" fo:border="none"/>
    </style:style>
    <style:style style:name="Tabulka7.B14" style:family="table-cell">
      <style:table-cell-properties style:vertical-align="middle" fo:padding="0.049cm" fo:border="none"/>
    </style:style>
    <style:style style:name="Tabulka7.C14" style:family="table-cell">
      <style:table-cell-properties style:vertical-align="middle" fo:padding="0.049cm" fo:border="none"/>
    </style:style>
    <style:style style:name="Tabulka7.D14" style:family="table-cell">
      <style:table-cell-properties style:vertical-align="middle" fo:padding="0.049cm" fo:border="none"/>
    </style:style>
    <style:style style:name="Tabulka7.E14" style:family="table-cell">
      <style:table-cell-properties style:vertical-align="middle" fo:padding="0.049cm" fo:border="none"/>
    </style:style>
    <style:style style:name="Tabulka7.A15" style:family="table-cell">
      <style:table-cell-properties style:vertical-align="middle" fo:padding="0.049cm" fo:border="none"/>
    </style:style>
    <style:style style:name="Tabulka7.B15" style:family="table-cell">
      <style:table-cell-properties style:vertical-align="middle" fo:padding="0.049cm" fo:border="none"/>
    </style:style>
    <style:style style:name="Tabulka7.C15" style:family="table-cell">
      <style:table-cell-properties style:vertical-align="middle" fo:padding="0.049cm" fo:border="none"/>
    </style:style>
    <style:style style:name="Tabulka7.D15" style:family="table-cell">
      <style:table-cell-properties style:vertical-align="middle" fo:padding="0.049cm" fo:border="none"/>
    </style:style>
    <style:style style:name="Tabulka7.E15" style:family="table-cell">
      <style:table-cell-properties style:vertical-align="middle" fo:padding="0.049cm" fo:border="none"/>
    </style:style>
    <style:style style:name="Tabulka7.A16" style:family="table-cell">
      <style:table-cell-properties style:vertical-align="middle" fo:padding="0.049cm" fo:border="none"/>
    </style:style>
    <style:style style:name="Tabulka7.B16" style:family="table-cell">
      <style:table-cell-properties style:vertical-align="middle" fo:padding="0.049cm" fo:border="none"/>
    </style:style>
    <style:style style:name="Tabulka7.C16" style:family="table-cell">
      <style:table-cell-properties style:vertical-align="middle" fo:padding="0.049cm" fo:border="none"/>
    </style:style>
    <style:style style:name="Tabulka7.D16" style:family="table-cell">
      <style:table-cell-properties style:vertical-align="middle" fo:padding="0.049cm" fo:border="none"/>
    </style:style>
    <style:style style:name="Tabulka7.E16" style:family="table-cell">
      <style:table-cell-properties style:vertical-align="middle" fo:padding="0.049cm" fo:border="none"/>
    </style:style>
    <style:style style:name="Tabulka7.A17" style:family="table-cell">
      <style:table-cell-properties style:vertical-align="middle" fo:padding="0.049cm" fo:border="none"/>
    </style:style>
    <style:style style:name="Tabulka7.B17" style:family="table-cell">
      <style:table-cell-properties style:vertical-align="middle" fo:padding="0.049cm" fo:border="none"/>
    </style:style>
    <style:style style:name="Tabulka7.C17" style:family="table-cell">
      <style:table-cell-properties style:vertical-align="middle" fo:padding="0.049cm" fo:border="none"/>
    </style:style>
    <style:style style:name="Tabulka7.D17" style:family="table-cell">
      <style:table-cell-properties style:vertical-align="middle" fo:padding="0.049cm" fo:border="none"/>
    </style:style>
    <style:style style:name="Tabulka7.E17" style:family="table-cell">
      <style:table-cell-properties style:vertical-align="middle" fo:padding="0.049cm" fo:border="none"/>
    </style:style>
    <style:style style:name="Tabulka7.A18" style:family="table-cell">
      <style:table-cell-properties style:vertical-align="middle" fo:padding="0.049cm" fo:border="none"/>
    </style:style>
    <style:style style:name="Tabulka7.B18" style:family="table-cell">
      <style:table-cell-properties style:vertical-align="middle" fo:padding="0.049cm" fo:border="none"/>
    </style:style>
    <style:style style:name="Tabulka7.C18" style:family="table-cell">
      <style:table-cell-properties style:vertical-align="middle" fo:padding="0.049cm" fo:border="none"/>
    </style:style>
    <style:style style:name="Tabulka7.D18" style:family="table-cell">
      <style:table-cell-properties style:vertical-align="middle" fo:padding="0.049cm" fo:border="none"/>
    </style:style>
    <style:style style:name="Tabulka7.E18" style:family="table-cell">
      <style:table-cell-properties style:vertical-align="middle" fo:padding="0.049cm" fo:border="none"/>
    </style:style>
    <style:style style:name="Tabulka7.A19" style:family="table-cell">
      <style:table-cell-properties style:vertical-align="middle" fo:padding="0.049cm" fo:border="none"/>
    </style:style>
    <style:style style:name="Tabulka7.B19" style:family="table-cell">
      <style:table-cell-properties style:vertical-align="middle" fo:padding="0.049cm" fo:border="none"/>
    </style:style>
    <style:style style:name="Tabulka7.C19" style:family="table-cell">
      <style:table-cell-properties style:vertical-align="middle" fo:padding="0.049cm" fo:border="none"/>
    </style:style>
    <style:style style:name="Tabulka7.D19" style:family="table-cell">
      <style:table-cell-properties style:vertical-align="middle" fo:padding="0.049cm" fo:border="none"/>
    </style:style>
    <style:style style:name="Tabulka7.E19" style:family="table-cell">
      <style:table-cell-properties style:vertical-align="middle" fo:padding="0.049cm" fo:border="none"/>
    </style:style>
    <style:style style:name="Tabulka7.A20" style:family="table-cell">
      <style:table-cell-properties style:vertical-align="middle" fo:padding="0.049cm" fo:border="none"/>
    </style:style>
    <style:style style:name="Tabulka7.B20" style:family="table-cell">
      <style:table-cell-properties style:vertical-align="middle" fo:padding="0.049cm" fo:border="none"/>
    </style:style>
    <style:style style:name="Tabulka7.C20" style:family="table-cell">
      <style:table-cell-properties style:vertical-align="middle" fo:padding="0.049cm" fo:border="none"/>
    </style:style>
    <style:style style:name="Tabulka7.D20" style:family="table-cell">
      <style:table-cell-properties style:vertical-align="middle" fo:padding="0.049cm" fo:border="none"/>
    </style:style>
    <style:style style:name="Tabulka7.E20" style:family="table-cell">
      <style:table-cell-properties style:vertical-align="middle" fo:padding="0.049cm" fo:border="none"/>
    </style:style>
    <style:style style:name="Tabulka7.A21" style:family="table-cell">
      <style:table-cell-properties style:vertical-align="middle" fo:padding="0.049cm" fo:border="none"/>
    </style:style>
    <style:style style:name="Tabulka7.B21" style:family="table-cell">
      <style:table-cell-properties style:vertical-align="middle" fo:padding="0.049cm" fo:border="none"/>
    </style:style>
    <style:style style:name="Tabulka7.C21" style:family="table-cell">
      <style:table-cell-properties style:vertical-align="middle" fo:padding="0.049cm" fo:border="none"/>
    </style:style>
    <style:style style:name="Tabulka7.D21" style:family="table-cell">
      <style:table-cell-properties style:vertical-align="middle" fo:padding="0.049cm" fo:border="none"/>
    </style:style>
    <style:style style:name="Tabulka7.E21" style:family="table-cell">
      <style:table-cell-properties style:vertical-align="middle" fo:padding="0.049cm" fo:border="none"/>
    </style:style>
    <style:style style:name="Tabulka7.A22" style:family="table-cell">
      <style:table-cell-properties style:vertical-align="middle" fo:padding="0.049cm" fo:border="none"/>
    </style:style>
    <style:style style:name="Tabulka7.B22" style:family="table-cell">
      <style:table-cell-properties style:vertical-align="middle" fo:padding="0.049cm" fo:border="none"/>
    </style:style>
    <style:style style:name="Tabulka7.C22" style:family="table-cell">
      <style:table-cell-properties style:vertical-align="middle" fo:padding="0.049cm" fo:border="none"/>
    </style:style>
    <style:style style:name="Tabulka7.D22" style:family="table-cell">
      <style:table-cell-properties style:vertical-align="middle" fo:padding="0.049cm" fo:border="none"/>
    </style:style>
    <style:style style:name="Tabulka7.E22" style:family="table-cell">
      <style:table-cell-properties style:vertical-align="middle" fo:padding="0.049cm" fo:border="none"/>
    </style:style>
    <style:style style:name="Tabulka7.A23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Heading">
      <style:paragraph-properties style:line-height-at-least="0.503cm" fo:text-align="start" style:justify-single-word="false"/>
      <style:text-properties fo:color="#0a0a0a" style:font-name="Arial" fo:font-size="10.5pt" fo:font-weight="bold"/>
    </style:style>
    <style:style style:name="P3" style:family="paragraph" style:parent-style-name="Table_20_Heading">
      <style:text-properties fo:font-size="2pt" style:font-size-asian="2pt" style:font-size-complex="2pt"/>
    </style:style>
    <style:style style:name="P4" style:family="paragraph" style:parent-style-name="Table_20_Heading">
      <style:paragraph-properties style:line-height-at-least="0.503cm" fo:text-align="start" style:justify-single-word="false"/>
    </style:style>
    <style:style style:name="P5" style:family="paragraph" style:parent-style-name="Table_20_Heading">
      <style:paragraph-properties fo:margin-top="0cm" fo:margin-bottom="0.265cm" loext:contextual-spacing="false" fo:line-height="155%" fo:text-align="start" style:justify-single-word="false"/>
      <style:text-properties fo:color="#0a0a0a" style:font-name="Arial" fo:font-size="10.5pt" fo:font-weight="normal"/>
    </style:style>
    <style:style style:name="P6" style:family="paragraph" style:parent-style-name="Table_20_Heading">
      <style:paragraph-properties fo:margin-top="0cm" fo:margin-bottom="0.265cm" loext:contextual-spacing="false" fo:line-height="155%" fo:text-align="start" style:justify-single-word="false"/>
    </style:style>
    <style:style style:name="P7" style:family="paragraph" style:parent-style-name="Table_20_Heading">
      <style:paragraph-properties fo:margin-top="0cm" fo:margin-bottom="0.265cm" loext:contextual-spacing="false" fo:line-height="130%" fo:text-align="start" style:justify-single-word="false"/>
    </style:style>
    <style:style style:name="P8" style:family="paragraph" style:parent-style-name="Table_20_Heading">
      <style:paragraph-properties fo:margin-left="0.529cm" fo:margin-right="0.529cm" fo:margin-top="0.529cm" fo:margin-bottom="0.529cm" loext:contextual-spacing="false" fo:line-height="130%" fo:text-align="start" style:justify-single-word="false" fo:text-indent="0cm" style:auto-text-indent="false"/>
    </style:style>
    <style:style style:name="P9" style:family="paragraph" style:parent-style-name="Table_20_Heading">
      <style:paragraph-properties fo:margin-top="0.953cm" fo:margin-bottom="0.265cm" loext:contextual-spacing="false" fo:line-height="155%" fo:text-align="start" style:justify-single-word="false"/>
      <style:text-properties fo:color="#0a0a0a" style:font-name="Arial" fo:font-size="10.5pt" fo:font-weight="normal"/>
    </style:style>
    <style:style style:name="P10" style:family="paragraph" style:parent-style-name="Heading_20_2">
      <style:paragraph-properties fo:margin-top="0cm" fo:margin-bottom="0.265cm" loext:contextual-spacing="false" style:line-height-at-least="0.741cm" fo:text-align="start" style:justify-single-word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Heading_20_3">
      <style:paragraph-properties fo:margin-top="0.397cm" fo:margin-bottom="0.132cm" loext:contextual-spacing="false" fo:line-height="130%" fo:text-align="start" style:justify-single-word="false"/>
      <style:text-properties fo:color="#0a0a0a" style:font-name="Arial" fo:font-size="18pt" fo:font-weight="normal"/>
    </style:style>
    <style:style style:name="T1" style:family="text">
      <style:text-properties fo:color="#0a0a0a" style:font-name="Arial" fo:font-size="18pt" fo:font-weight="normal"/>
    </style:style>
    <style:style style:name="T2" style:family="text">
      <style:text-properties fo:color="#0a0a0a" style:font-name="Arial" fo:font-size="10.5pt" fo:font-weight="normal"/>
    </style:style>
    <style:style style:name="T3" style:family="text">
      <style:text-properties fo:color="#0a0a0a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4" style:family="text">
      <style:text-properties fo:color="#3888b8" style:font-name="Arial" fo:font-size="10.5pt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able:table table:name="Tabulka2" table:style-name="Tabulka2">
              <table:table-column table:style-name="Tabulka2.A"/>
              <table:table-row>
                <table:table-cell table:style-name="Tabulka2.A1" office:value-type="string">
                  <table:table table:name="Tabulka3" table:style-name="Tabulka3">
                    <table:table-column table:style-name="Tabulka3.A"/>
                    <table:table-row>
                      <table:table-cell table:style-name="Tabulka3.A1" office:value-type="string">
                        <table:table table:name="Tabulka4" table:style-name="Tabulka4">
                          <table:table-column table:style-name="Tabulka4.A"/>
                          <table:table-row>
                            <table:table-cell table:style-name="Tabulka4.A1" office:value-type="string">
                              <text:h text:style-name="P10" text:outline-level="2"><text:span text:style-name="Strong_20_Emphasis"><text:span text:style-name="T1">Učebnice, papírenské zboží a pomůcky</text:span></text:span><text:span text:style-name="T1"> pro základní a střední školy </text:span></text:h>
                            </table:table-cell>
                          </table:table-row>
                        </table:table>
                        <text:p text:style-name="P3"/>
                      </table:table-cell>
                    </table:table-row>
                  </table:table>
                  <table:table table:name="Tabulka5" table:style-name="Tabulka5">
                    <table:table-column table:style-name="Tabulka5.A"/>
                    <table:table-row>
                      <table:table-cell table:style-name="Tabulka5.A1" office:value-type="string">
                        <table:table table:name="Tabulka6" table:style-name="Tabulka6">
                          <table:table-column table:style-name="Tabulka6.A"/>
                          <table:table-column table:style-name="Tabulka6.B"/>
                          <table:table-row>
                            <table:table-cell table:style-name="Tabulka6.A1" office:value-type="string">
                              <text:p text:style-name="P7"><text:span text:style-name="T2">Dobrý den, <text:line-break/>děkujeme za váš nákup na </text:span><text:a xlink:type="simple" xlink:href="https://www.ucebnicevanicek.cz/" text:style-name="Internet_20_link" text:visited-style-name="Visited_20_Internet_20_Link"><text:span text:style-name="T4">Učebnice Vaníček</text:span></text:a><text:span text:style-name="T2">. Tímto e-mailem potvrzujeme, že jsme v pořádku přijali vaši objednávku a zasíláme její shrnutí.</text:span></text:p>
                              <text:p text:style-name="P8"><text:span text:style-name="T2">Číslo vaší objednávky je </text:span><text:span text:style-name="Strong_20_Emphasis"><text:span text:style-name="T2">OBP181003226</text:span></text:span><text:span text:style-name="T2">, prohlédnout ji můžete ze </text:span><text:a xlink:type="simple" xlink:href="https://www.ucebnicevanicek.cz/prihlasit" office:target-frame-name="_blank" xlink:show="new" text:style-name="Internet_20_link" text:visited-style-name="Visited_20_Internet_20_Link"><text:span text:style-name="T4">svého účtu</text:span></text:a><text:span text:style-name="T2"> na webu Učebnice Vaníček. </text:span></text:p>
                              <text:h text:style-name="P12" text:outline-level="3">Kontaktní údaje:</text:h>
                              <text:p text:style-name="P6"><text:span text:style-name="T2">Iva Hošíková<text:line-break/>e-mail: </text:span><text:a xlink:type="simple" xlink:href="mailto:hosikova@zsuvoz.cz" text:style-name="Internet_20_link" text:visited-style-name="Visited_20_Internet_20_Link">hosikova@zsuvoz.cz</text:a><text:span text:style-name="T2"><text:line-break/>telefon: 541213257</text:span></text:p>
                              <text:h text:style-name="P12" text:outline-level="3">Fakturační údaje:</text:h>
                              <text:p text:style-name="P5">Základní škola Úvoz 55, Brno<text:line-break/>Úvoz 55,<text:line-break/>60200, Brno<text:line-break/>IČ: 48512699</text:p>
                              <text:p text:style-name="P4"/>
                              <table:table table:name="Tabulka7" table:style-name="Tabulka7">
                                <table:table-column table:style-name="Tabulka7.A"/>
                                <table:table-column table:style-name="Tabulka7.B"/>
                                <table:table-column table:style-name="Tabulka7.C"/>
                                <table:table-column table:style-name="Tabulka7.D"/>
                                <table:table-column table:style-name="Tabulka7.E"/>
                                <table:table-row>
                                  <table:table-cell table:style-name="Tabulka7.A1" office:value-type="string">
                                    <text:p text:style-name="P2">Kód</text:p>
                                  </table:table-cell>
                                  <table:table-cell table:style-name="Tabulka7.A1" office:value-type="string">
                                    <text:p text:style-name="P2">Název</text:p>
                                  </table:table-cell>
                                  <table:table-cell table:style-name="Tabulka7.A1" office:value-type="string">
                                    <text:p text:style-name="P2">Počet</text:p>
                                  </table:table-cell>
                                  <table:table-cell table:style-name="Tabulka7.A1" office:value-type="string">
                                    <text:p text:style-name="P2">Cena</text:p>
                                  </table:table-cell>
                                  <table:table-cell table:style-name="Tabulka7.A1" office:value-type="string">
                                    <text:p text:style-name="P2">Celkem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194764858</text:p>
                                  </table:table-cell>
                                  <table:table-cell table:style-name="Tabulka7.B22" office:value-type="string">
                                    <text:p text:style-name="Table_20_Contents">Project 1 WB with Audio CD CZ (4. vydání) <text:span text:style-name="Strong_20_Emphasis">(Oxford - Učebnice)</text:span> </text:p>
                                    <text:p text:style-name="Table_20_Contents">včetně 30 obalů zdarma</text:p>
                                  </table:table-cell>
                                  <table:table-cell table:style-name="Tabulka7.C22" office:value-type="string">
                                    <text:p text:style-name="Table_20_Contents">30</text:p>
                                  </table:table-cell>
                                  <table:table-cell table:style-name="Tabulka7.D22" office:value-type="string">
                                    <text:p text:style-name="Table_20_Contents">248 Kč</text:p>
                                  </table:table-cell>
                                  <table:table-cell table:style-name="Tabulka7.E22" office:value-type="string">
                                    <text:p text:style-name="Table_20_Contents">7 44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OB00010</text:p>
                                  </table:table-cell>
                                  <table:table-cell table:style-name="Tabulka7.B22" office:value-type="string">
                                    <text:p text:style-name="Table_20_Contents">Obal "Obal standard ZDARMA 2015" pro <text:line-break/>"Project 1 WB with Audio CD CZ (4. vydání)" </text:p>
                                  </table:table-cell>
                                  <table:table-cell table:style-name="Tabulka7.C22" office:value-type="string">
                                    <text:p text:style-name="Table_20_Contents">30</text:p>
                                  </table:table-cell>
                                  <table:table-cell table:style-name="Tabulka7.D22" office:value-type="string">
                                    <text:p text:style-name="Table_20_Contents">0 Kč</text:p>
                                  </table:table-cell>
                                  <table:table-cell table:style-name="Tabulka7.E22" office:value-type="string">
                                    <text:p text:style-name="Table_20_Contents">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194764865</text:p>
                                  </table:table-cell>
                                  <table:table-cell table:style-name="Tabulka7.B22" office:value-type="string">
                                    <text:p text:style-name="Table_20_Contents">Project 2 WB with Audio CD CZ (4. vydání) <text:span text:style-name="Strong_20_Emphasis">(Oxford - Učebnice)</text:span> </text:p>
                                    <text:p text:style-name="Table_20_Contents">včetně 45 obalů zdarma</text:p>
                                  </table:table-cell>
                                  <table:table-cell table:style-name="Tabulka7.C22" office:value-type="string">
                                    <text:p text:style-name="Table_20_Contents">45</text:p>
                                  </table:table-cell>
                                  <table:table-cell table:style-name="Tabulka7.D22" office:value-type="string">
                                    <text:p text:style-name="Table_20_Contents">248 Kč</text:p>
                                  </table:table-cell>
                                  <table:table-cell table:style-name="Tabulka7.E22" office:value-type="string">
                                    <text:p text:style-name="Table_20_Contents">11 16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OB00010</text:p>
                                  </table:table-cell>
                                  <table:table-cell table:style-name="Tabulka7.B22" office:value-type="string">
                                    <text:p text:style-name="Table_20_Contents">Obal "Obal standard ZDARMA 2015" pro <text:line-break/>"Project 2 WB with Audio CD CZ (4. vydání)" </text:p>
                                  </table:table-cell>
                                  <table:table-cell table:style-name="Tabulka7.C22" office:value-type="string">
                                    <text:p text:style-name="Table_20_Contents">45</text:p>
                                  </table:table-cell>
                                  <table:table-cell table:style-name="Tabulka7.D22" office:value-type="string">
                                    <text:p text:style-name="Table_20_Contents">0 Kč</text:p>
                                  </table:table-cell>
                                  <table:table-cell table:style-name="Tabulka7.E22" office:value-type="string">
                                    <text:p text:style-name="Table_20_Contents">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194764872</text:p>
                                  </table:table-cell>
                                  <table:table-cell table:style-name="Tabulka7.B22" office:value-type="string">
                                    <text:p text:style-name="Table_20_Contents">Project 3 WB with Audio CD CZ (4. vydání) <text:span text:style-name="Strong_20_Emphasis">(Oxford - Učebnice)</text:span> </text:p>
                                    <text:p text:style-name="Table_20_Contents">včetně 55 obalů zdarma</text:p>
                                  </table:table-cell>
                                  <table:table-cell table:style-name="Tabulka7.C22" office:value-type="string">
                                    <text:p text:style-name="Table_20_Contents">55</text:p>
                                  </table:table-cell>
                                  <table:table-cell table:style-name="Tabulka7.D22" office:value-type="string">
                                    <text:p text:style-name="Table_20_Contents">248 Kč</text:p>
                                  </table:table-cell>
                                  <table:table-cell table:style-name="Tabulka7.E22" office:value-type="string">
                                    <text:p text:style-name="Table_20_Contents">13 64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OB00010</text:p>
                                  </table:table-cell>
                                  <table:table-cell table:style-name="Tabulka7.B22" office:value-type="string">
                                    <text:p text:style-name="Table_20_Contents">Obal "Obal standard ZDARMA 2015" pro <text:line-break/>"Project 3 WB with Audio CD CZ (4. vydání)" </text:p>
                                  </table:table-cell>
                                  <table:table-cell table:style-name="Tabulka7.C22" office:value-type="string">
                                    <text:p text:style-name="Table_20_Contents">55</text:p>
                                  </table:table-cell>
                                  <table:table-cell table:style-name="Tabulka7.D22" office:value-type="string">
                                    <text:p text:style-name="Table_20_Contents">0 Kč</text:p>
                                  </table:table-cell>
                                  <table:table-cell table:style-name="Tabulka7.E22" office:value-type="string">
                                    <text:p text:style-name="Table_20_Contents">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194764162</text:p>
                                  </table:table-cell>
                                  <table:table-cell table:style-name="Tabulka7.B22" office:value-type="string">
                                    <text:p text:style-name="Table_20_Contents">Project 3 SB CZ (3. vydání) <text:span text:style-name="Strong_20_Emphasis">(Oxford - Učebnice)</text:span> </text:p>
                                    <text:p text:style-name="Table_20_Contents">včetně 10 obalů zdarma</text:p>
                                  </table:table-cell>
                                  <table:table-cell table:style-name="Tabulka7.C22" office:value-type="string">
                                    <text:p text:style-name="Table_20_Contents">10</text:p>
                                  </table:table-cell>
                                  <table:table-cell table:style-name="Tabulka7.D22" office:value-type="string">
                                    <text:p text:style-name="Table_20_Contents">320 Kč</text:p>
                                  </table:table-cell>
                                  <table:table-cell table:style-name="Tabulka7.E22" office:value-type="string">
                                    <text:p text:style-name="Table_20_Contents">3 20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<text:soft-page-break/>OB00010</text:p>
                                  </table:table-cell>
                                  <table:table-cell table:style-name="Tabulka7.B22" office:value-type="string">
                                    <text:p text:style-name="Table_20_Contents">Obal "Obal standard ZDARMA 2015" pro <text:line-break/>"Project 3 SB CZ (3. vydání)" </text:p>
                                  </table:table-cell>
                                  <table:table-cell table:style-name="Tabulka7.C22" office:value-type="string">
                                    <text:p text:style-name="Table_20_Contents">10</text:p>
                                  </table:table-cell>
                                  <table:table-cell table:style-name="Tabulka7.D22" office:value-type="string">
                                    <text:p text:style-name="Table_20_Contents">0 Kč</text:p>
                                  </table:table-cell>
                                  <table:table-cell table:style-name="Tabulka7.E22" office:value-type="string">
                                    <text:p text:style-name="Table_20_Contents">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194764889</text:p>
                                  </table:table-cell>
                                  <table:table-cell table:style-name="Tabulka7.B22" office:value-type="string">
                                    <text:p text:style-name="Table_20_Contents">Project 4 WB with Audio CD CZ (4. vydání) <text:span text:style-name="Strong_20_Emphasis">(Oxford - Učebnice)</text:span> </text:p>
                                    <text:p text:style-name="Table_20_Contents">včetně 25 obalů zdarma</text:p>
                                  </table:table-cell>
                                  <table:table-cell table:style-name="Tabulka7.C22" office:value-type="string">
                                    <text:p text:style-name="Table_20_Contents">25</text:p>
                                  </table:table-cell>
                                  <table:table-cell table:style-name="Tabulka7.D22" office:value-type="string">
                                    <text:p text:style-name="Table_20_Contents">248 Kč</text:p>
                                  </table:table-cell>
                                  <table:table-cell table:style-name="Tabulka7.E22" office:value-type="string">
                                    <text:p text:style-name="Table_20_Contents">6 20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OB00010</text:p>
                                  </table:table-cell>
                                  <table:table-cell table:style-name="Tabulka7.B22" office:value-type="string">
                                    <text:p text:style-name="Table_20_Contents">Obal "Obal standard ZDARMA 2015" pro <text:line-break/>"Project 4 WB with Audio CD CZ (4. vydání)" </text:p>
                                  </table:table-cell>
                                  <table:table-cell table:style-name="Tabulka7.C22" office:value-type="string">
                                    <text:p text:style-name="Table_20_Contents">25</text:p>
                                  </table:table-cell>
                                  <table:table-cell table:style-name="Tabulka7.D22" office:value-type="string">
                                    <text:p text:style-name="Table_20_Contents">0 Kč</text:p>
                                  </table:table-cell>
                                  <table:table-cell table:style-name="Tabulka7.E22" office:value-type="string">
                                    <text:p text:style-name="Table_20_Contents">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194764179</text:p>
                                  </table:table-cell>
                                  <table:table-cell table:style-name="Tabulka7.B22" office:value-type="string">
                                    <text:p text:style-name="Table_20_Contents">Project 4 SB CZ (3. vydání) <text:span text:style-name="Strong_20_Emphasis">(Oxford - Učebnice)</text:span> </text:p>
                                    <text:p text:style-name="Table_20_Contents">včetně 3 obalů zdarma</text:p>
                                  </table:table-cell>
                                  <table:table-cell table:style-name="Tabulka7.C22" office:value-type="string">
                                    <text:p text:style-name="Table_20_Contents">3</text:p>
                                  </table:table-cell>
                                  <table:table-cell table:style-name="Tabulka7.D22" office:value-type="string">
                                    <text:p text:style-name="Table_20_Contents">320 Kč</text:p>
                                  </table:table-cell>
                                  <table:table-cell table:style-name="Tabulka7.E22" office:value-type="string">
                                    <text:p text:style-name="Table_20_Contents">96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OB00010</text:p>
                                  </table:table-cell>
                                  <table:table-cell table:style-name="Tabulka7.B22" office:value-type="string">
                                    <text:p text:style-name="Table_20_Contents">Obal "Obal standard ZDARMA 2015" pro <text:line-break/>"Project 4 SB CZ (3. vydání)" </text:p>
                                  </table:table-cell>
                                  <table:table-cell table:style-name="Tabulka7.C22" office:value-type="string">
                                    <text:p text:style-name="Table_20_Contents">3</text:p>
                                  </table:table-cell>
                                  <table:table-cell table:style-name="Tabulka7.D22" office:value-type="string">
                                    <text:p text:style-name="Table_20_Contents">0 Kč</text:p>
                                  </table:table-cell>
                                  <table:table-cell table:style-name="Tabulka7.E22" office:value-type="string">
                                    <text:p text:style-name="Table_20_Contents">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194764896</text:p>
                                  </table:table-cell>
                                  <table:table-cell table:style-name="Tabulka7.B22" office:value-type="string">
                                    <text:p text:style-name="Table_20_Contents">Project 5 WB with Audio CD CZ (4. vydání) <text:span text:style-name="Strong_20_Emphasis">(Oxford - Učebnice)</text:span> </text:p>
                                    <text:p text:style-name="Table_20_Contents">včetně 23 obalů zdarma</text:p>
                                  </table:table-cell>
                                  <table:table-cell table:style-name="Tabulka7.C22" office:value-type="string">
                                    <text:p text:style-name="Table_20_Contents">23</text:p>
                                  </table:table-cell>
                                  <table:table-cell table:style-name="Tabulka7.D22" office:value-type="string">
                                    <text:p text:style-name="Table_20_Contents">248 Kč</text:p>
                                  </table:table-cell>
                                  <table:table-cell table:style-name="Tabulka7.E22" office:value-type="string">
                                    <text:p text:style-name="Table_20_Contents">5 704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OB00010</text:p>
                                  </table:table-cell>
                                  <table:table-cell table:style-name="Tabulka7.B22" office:value-type="string">
                                    <text:p text:style-name="Table_20_Contents">Obal "Obal standard ZDARMA 2015" pro <text:line-break/>"Project 5 WB with Audio CD CZ (4. vydání)" </text:p>
                                  </table:table-cell>
                                  <table:table-cell table:style-name="Tabulka7.C22" office:value-type="string">
                                    <text:p text:style-name="Table_20_Contents">23</text:p>
                                  </table:table-cell>
                                  <table:table-cell table:style-name="Tabulka7.D22" office:value-type="string">
                                    <text:p text:style-name="Table_20_Contents">0 Kč</text:p>
                                  </table:table-cell>
                                  <table:table-cell table:style-name="Tabulka7.E22" office:value-type="string">
                                    <text:p text:style-name="Table_20_Contents">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194749008</text:p>
                                  </table:table-cell>
                                  <table:table-cell table:style-name="Tabulka7.B22" office:value-type="string">
                                    <text:p text:style-name="Table_20_Contents">English Plus 1 WB with MultiROM CZ <text:span text:style-name="Strong_20_Emphasis">(Oxford - Učebnice)</text:span> </text:p>
                                  </table:table-cell>
                                  <table:table-cell table:style-name="Tabulka7.C22" office:value-type="string">
                                    <text:p text:style-name="Table_20_Contents">17</text:p>
                                  </table:table-cell>
                                  <table:table-cell table:style-name="Tabulka7.D22" office:value-type="string">
                                    <text:p text:style-name="Table_20_Contents">254 Kč</text:p>
                                  </table:table-cell>
                                  <table:table-cell table:style-name="Tabulka7.E22" office:value-type="string">
                                    <text:p text:style-name="Table_20_Contents">4 318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194749015</text:p>
                                  </table:table-cell>
                                  <table:table-cell table:style-name="Tabulka7.B22" office:value-type="string">
                                    <text:p text:style-name="Table_20_Contents">English Plus 2 WB with MultiROM CZ <text:span text:style-name="Strong_20_Emphasis">(Oxford - Učebnice)</text:span> </text:p>
                                  </table:table-cell>
                                  <table:table-cell table:style-name="Tabulka7.C22" office:value-type="string">
                                    <text:p text:style-name="Table_20_Contents">15</text:p>
                                  </table:table-cell>
                                  <table:table-cell table:style-name="Tabulka7.D22" office:value-type="string">
                                    <text:p text:style-name="Table_20_Contents">254 Kč</text:p>
                                  </table:table-cell>
                                  <table:table-cell table:style-name="Tabulka7.E22" office:value-type="string">
                                    <text:p text:style-name="Table_20_Contents">3 810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194748582</text:p>
                                  </table:table-cell>
                                  <table:table-cell table:style-name="Tabulka7.B22" office:value-type="string">
                                    <text:p text:style-name="Table_20_Contents">English Plus 3 SB <text:span text:style-name="Strong_20_Emphasis">(Oxford - Učebnice)</text:span> </text:p>
                                  </table:table-cell>
                                  <table:table-cell table:style-name="Tabulka7.C22" office:value-type="string">
                                    <text:p text:style-name="Table_20_Contents">2</text:p>
                                  </table:table-cell>
                                  <table:table-cell table:style-name="Tabulka7.D22" office:value-type="string">
                                    <text:p text:style-name="Table_20_Contents">322 Kč</text:p>
                                  </table:table-cell>
                                  <table:table-cell table:style-name="Tabulka7.E22" office:value-type="string">
                                    <text:p text:style-name="Table_20_Contents">644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194749022</text:p>
                                  </table:table-cell>
                                  <table:table-cell table:style-name="Tabulka7.B22" office:value-type="string">
                                    <text:p text:style-name="Table_20_Contents">English Plus 3 WB with MultiROM CZ <text:span text:style-name="Strong_20_Emphasis">(Oxford - Učebnice)</text:span> </text:p>
                                  </table:table-cell>
                                  <table:table-cell table:style-name="Tabulka7.C22" office:value-type="string">
                                    <text:p text:style-name="Table_20_Contents">17</text:p>
                                  </table:table-cell>
                                  <table:table-cell table:style-name="Tabulka7.D22" office:value-type="string">
                                    <text:p text:style-name="Table_20_Contents">254 Kč</text:p>
                                  </table:table-cell>
                                  <table:table-cell table:style-name="Tabulka7.E22" office:value-type="string">
                                    <text:p text:style-name="Table_20_Contents">4 318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194749039</text:p>
                                  </table:table-cell>
                                  <table:table-cell table:style-name="Tabulka7.B22" office:value-type="string">
                                    <text:p text:style-name="Table_20_Contents">English Plus 4 WB with MultiROM CZ <text:span text:style-name="Strong_20_Emphasis">(Oxford - Učebnice)</text:span> </text:p>
                                  </table:table-cell>
                                  <table:table-cell table:style-name="Tabulka7.C22" office:value-type="string">
                                    <text:p text:style-name="Table_20_Contents">12</text:p>
                                  </table:table-cell>
                                  <table:table-cell table:style-name="Tabulka7.D22" office:value-type="string">
                                    <text:p text:style-name="Table_20_Contents">254 Kč</text:p>
                                  </table:table-cell>
                                  <table:table-cell table:style-name="Tabulka7.E22" office:value-type="string">
                                    <text:p text:style-name="Table_20_Contents">3 048 Kč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Doprava</text:p>
                                  </table:table-cell>
                                  <table:table-cell table:style-name="Tabulka7.B22" office:value-type="string">
                                    <text:p text:style-name="Table_20_Contents">Doručení</text:p>
                                  </table:table-cell>
                                  <table:table-cell table:style-name="Tabulka7.C22" office:value-type="string">
                                    <text:p text:style-name="Table_20_Contents">1</text:p>
                                  </table:table-cell>
                                  <table:table-cell table:style-name="Tabulka7.D22" office:value-type="string">
                                    <text:p text:style-name="Table_20_Contents"> </text:p>
                                  </table:table-cell>
                                  <table:table-cell table:style-name="Tabulka7.E22" office:value-type="string">
                                    <text:p text:style-name="Table_20_Contents">zdarma</text:p>
                                  </table:table-cell>
                                </table:table-row>
                                <table:table-row>
                                  <table:table-cell table:style-name="Tabulka7.A22" office:value-type="string">
                                    <text:p text:style-name="Table_20_Contents">Platba</text:p>
                                  </table:table-cell>
                                  <table:table-cell table:style-name="Tabulka7.B22" office:value-type="string">
                                    <text:p text:style-name="Table_20_Contents">Bankovním převodem</text:p>
                                  </table:table-cell>
                                  <table:table-cell table:style-name="Tabulka7.C22" office:value-type="string">
                                    <text:p text:style-name="Table_20_Contents">1</text:p>
                                  </table:table-cell>
                                  <table:table-cell table:style-name="Tabulka7.D22" office:value-type="string">
                                    <text:p text:style-name="Table_20_Contents"> </text:p>
                                  </table:table-cell>
                                  <table:table-cell table:style-name="Tabulka7.E22" office:value-type="string">
                                    <text:p text:style-name="Table_20_Contents">zdarma</text:p>
                                  </table:table-cell>
                                </table:table-row>
                                <table:table-row>
                                  <table:table-cell table:style-name="Tabulka7.A23" table:number-columns-spanned="5" office:value-type="string">
                                    <text:p text:style-name="Table_20_Contents">Celková cena objednávky je: <text:span text:style-name="Strong_20_Emphasis">64 442 Kč</text:span> 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5">O přesném datu dodání zboží vás budeme informovat e-mailem.</text:p>
                              <text:p text:style-name="P9">S úctou</text:p>
                              <text:h text:style-name="P12" text:outline-level="3">Učebnice Vaníček</text:h>
                              <text:p text:style-name="P5">Školám k službám</text:p>
                              <text:p text:style-name="P6"><text:span text:style-name="Strong_20_Emphasis"><text:span text:style-name="T2">Mgr. Radek Vaníček</text:span></text:span></text:p>
                              <text:p text:style-name="P6"><text:span text:style-name="T2">distribuce učebnic, pomůcek, kancelářských potřeb<text:line-break/>Bohunická 52, 619 00, Brno - Horní Heršpice<text:line-break/>Tel: 547 232 504, Mobil: 608 878 681, Fax: 547 229 464<text:line-break/>e-mail: </text:span><text:a xlink:type="simple" xlink:href="mailto:info@ucebnicevanicek.cz" text:style-name="Internet_20_link" text:visited-style-name="Visited_20_Internet_20_Link">info@ucebnicevanicek.cz</text:a></text:p>
                            </table:table-cell>
                            <table:table-cell table:style-name="Tabulka6.A1" office:value-type="string">
                              <text:p text:style-name="Table_20_Heading"/>
                            </table:table-cell>
                          </table:table-row>
                        </table:table>
                        <text:p text:style-name="P3"/>
                      </table:table-cell>
                    </table:table-row>
                  </table:table>
                </table:table-cell>
              </table:table-row>
            </table:table>
            <text:p text:style-name="P11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0:34:04.377000000</meta:creation-date>
    <dc:date>2018-06-25T10:34:58.724000000</dc:date>
    <meta:editing-duration>PT55S</meta:editing-duration>
    <meta:editing-cycles>1</meta:editing-cycles>
    <meta:document-statistic meta:table-count="7" meta:image-count="0" meta:object-count="0" meta:page-count="2" meta:paragraph-count="131" meta:word-count="512" meta:character-count="2658" meta:non-whitespace-character-count="2243"/>
    <meta:generator>LibreOffice/5.4.2.2$Windows_X86_64 LibreOffice_project/22b09f6418e8c2d508a9eaf86b2399209b0990f4</meta:generator>
  </office:meta>
</office:document-meta>
</file>