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" style:parent-style-name="Normální" style:family="paragraph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8" style:parent-style-name="Normální" style:family="paragraph">
      <style:paragraph-properties fo:background-color="#E4E4E4"/>
    </style:style>
    <style:style style:name="T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1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1" style:parent-style-name="Hypertextovýodkaz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1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5" style:parent-style-name="Hypertextovýodkaz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2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1" style:parent-style-name="Normální" style:family="paragraph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" style:parent-style-name="Normální" style:family="paragraph">
      <style:text-properties fo:color="#1F497D"/>
    </style:style>
    <style:style style:name="P23" style:parent-style-name="Normální" style:family="paragraph">
      <style:text-properties fo:color="#1F497D"/>
    </style:style>
    <style:style style:name="P24" style:parent-style-name="Normální" style:family="paragraph">
      <style:text-properties fo:color="#1F497D"/>
    </style:style>
    <style:style style:name="P25" style:parent-style-name="Normální" style:family="paragraph">
      <style:text-properties fo:font-style="italic" style:font-style-asian="italic" style:font-style-complex="italic" fo:color="#1F497D" style:language-asian="cs" style:country-asian="CZ"/>
    </style:style>
    <style:style style:name="P26" style:parent-style-name="Normální" style:family="paragraph">
      <style:text-properties fo:font-style="italic" style:font-style-asian="italic" style:font-style-complex="italic" fo:color="#1F497D" style:language-asian="cs" style:country-asian="CZ"/>
    </style:style>
    <style:style style:name="P27" style:parent-style-name="Normální" style:family="paragraph">
      <style:text-properties fo:color="#1F497D" fo:font-size="10pt" style:font-size-asian="10pt" style:font-size-complex="10pt" style:language-asian="cs" style:country-asian="CZ"/>
    </style:style>
    <style:style style:name="P28" style:parent-style-name="Normální" style:family="paragraph">
      <style:text-properties fo:color="#1F497D" fo:font-size="10pt" style:font-size-asian="10pt" style:font-size-complex="10pt" style:language-asian="cs" style:country-asian="CZ"/>
    </style:style>
    <style:style style:name="P29" style:parent-style-name="Normální" style:family="paragraph">
      <style:text-properties fo:color="#1F497D" fo:font-size="10pt" style:font-size-asian="10pt" style:font-size-complex="10pt" style:language-asian="cs" style:country-asian="CZ"/>
    </style:style>
    <style:style style:name="P30" style:parent-style-name="Normální" style:family="paragraph">
      <style:text-properties fo:color="#1F497D" fo:font-size="10pt" style:font-size-asian="10pt" style:font-size-complex="10pt" style:language-asian="cs" style:country-asian="CZ"/>
    </style:style>
    <style:style style:name="P31" style:parent-style-name="Normální" style:family="paragraph">
      <style:text-properties fo:color="#1F497D" fo:font-size="10pt" style:font-size-asian="10pt" style:font-size-complex="10pt" style:language-asian="cs" style:country-asian="CZ"/>
    </style:style>
    <style:style style:name="P32" style:parent-style-name="Normální" style:family="paragraph">
      <style:text-properties fo:color="#1F497D"/>
    </style:style>
    <style:style style:name="P33" style:parent-style-name="Normální" style:family="paragraph">
      <style:text-properties fo:color="#1F497D"/>
    </style:style>
    <style:style style:name="P34" style:parent-style-name="Normální" style:family="paragraph">
      <style:text-properties fo:color="#1F497D"/>
    </style:style>
    <style:style style:name="T35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Tahoma" style:font-name-complex="Tahoma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Tahoma" style:font-name-complex="Tahoma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39" style:parent-style-name="Standardnípísmoodstavce" style:family="text">
      <style:text-properties style:font-name="Tahoma" style:font-name-complex="Tahoma" fo:font-size="10pt" style:font-size-asian="10pt" style:font-size-complex="10pt" style:language-asian="cs" style:country-asian="CZ"/>
    </style:style>
    <style:style style:name="T40" style:parent-style-name="Standardnípísmoodstavce" style:family="text">
      <style:text-properties style:font-name="Tahoma" style:font-name-complex="Tahoma" fo:font-size="10pt" style:font-size-asian="10pt" style:font-size-complex="10pt" style:language-asian="cs" style:country-asian="CZ"/>
    </style:style>
    <style:style style:name="T41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42" style:parent-style-name="Standardnípísmoodstavce" style:family="text">
      <style:text-properties style:font-name="Tahoma" style:font-name-complex="Tahoma" fo:font-size="10pt" style:font-size-asian="10pt" style:font-size-complex="10pt" style:language-asian="cs" style:country-asian="CZ"/>
    </style:style>
    <style:style style:name="T43" style:parent-style-name="Hypertextovýodkaz" style:family="text">
      <style:text-properties style:font-name="Tahoma" style:font-name-complex="Tahoma" fo:font-size="10pt" style:font-size-asian="10pt" style:font-size-complex="10pt" style:language-asian="cs" style:country-asian="CZ"/>
    </style:style>
    <style:style style:name="T44" style:parent-style-name="Standardnípísmoodstavce" style:family="text">
      <style:text-properties style:font-name="Tahoma" style:font-name-complex="Tahoma" fo:font-size="10pt" style:font-size-asian="10pt" style:font-size-complex="10pt" style:language-asian="cs" style:country-asian="CZ"/>
    </style:style>
    <style:style style:name="T45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46" style:parent-style-name="Standardnípísmoodstavce" style:family="text">
      <style:text-properties style:font-name="Tahoma" style:font-name-complex="Tahoma" fo:font-size="10pt" style:font-size-asian="10pt" style:font-size-complex="10pt" style:language-asian="cs" style:country-asian="CZ"/>
    </style:style>
    <style:style style:name="P47" style:parent-style-name="Normální" style:family="paragraph">
      <style:text-properties fo:color="#1F497D"/>
    </style:style>
    <style:style style:name="P48" style:parent-style-name="Normální" style:family="paragraph">
      <style:text-properties fo:color="#1F497D"/>
    </style:style>
    <style:style style:name="P49" style:parent-style-name="Normální" style:family="paragraph">
      <style:text-properties fo:color="#1F497D"/>
    </style:style>
    <style:style style:name="P50" style:parent-style-name="Normální" style:family="paragraph">
      <style:text-properties fo:color="#1F497D"/>
    </style:style>
    <style:style style:name="P51" style:parent-style-name="Normální" style:family="paragraph">
      <style:text-properties fo:color="#1F497D"/>
    </style:style>
    <style:style style:name="P52" style:parent-style-name="Normální" style:family="paragraph">
      <style:text-properties fo:color="#1F497D"/>
    </style:style>
    <style:style style:name="P53" style:parent-style-name="Normální" style:family="paragraph">
      <style:text-properties fo:font-style="italic" style:font-style-asian="italic" style:font-style-complex="italic" fo:color="#1F497D" style:language-asian="cs" style:country-asian="CZ"/>
    </style:style>
    <style:style style:name="P54" style:parent-style-name="Normální" style:family="paragraph">
      <style:text-properties fo:font-style="italic" style:font-style-asian="italic" style:font-style-complex="italic" fo:color="#1F497D" style:language-asian="cs" style:country-asian="CZ"/>
    </style:style>
    <style:style style:name="P55" style:parent-style-name="Normální" style:family="paragraph">
      <style:text-properties fo:color="#1F497D" fo:font-size="10pt" style:font-size-asian="10pt" style:font-size-complex="10pt" style:language-asian="cs" style:country-asian="CZ"/>
    </style:style>
    <style:style style:name="P56" style:parent-style-name="Normální" style:family="paragraph">
      <style:text-properties fo:color="#1F497D" fo:font-size="10pt" style:font-size-asian="10pt" style:font-size-complex="10pt" style:language-asian="cs" style:country-asian="CZ"/>
    </style:style>
    <style:style style:name="P57" style:parent-style-name="Normální" style:family="paragraph">
      <style:text-properties fo:color="#1F497D" fo:font-size="10pt" style:font-size-asian="10pt" style:font-size-complex="10pt" style:language-asian="cs" style:country-asian="CZ"/>
    </style:style>
    <style:style style:name="P58" style:parent-style-name="Normální" style:family="paragraph">
      <style:text-properties fo:color="#1F497D" fo:font-size="10pt" style:font-size-asian="10pt" style:font-size-complex="10pt" style:language-asian="cs" style:country-asian="CZ"/>
    </style:style>
    <style:style style:name="P59" style:parent-style-name="Normální" style:family="paragraph">
      <style:text-properties fo:color="#1F497D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<text:span text:style-name="T2">Dobrý den,<text:s/></text:span></text:p>
      <text:p text:style-name="Normální"><text:span text:style-name="T3">děkujeme za zaslané objednávky.<text:s/></text:span></text:p>
      <text:p text:style-name="Normální"><text:span text:style-name="T4">Děkuji</text:span></text:p>
      <text:p text:style-name="Normální"><text:span text:style-name="T5">Ing. Nora Bilíčková</text:span></text:p>
      <text:p text:style-name="Normální"><text:span text:style-name="T6">PROSPEKTA AIR s.r.o.</text:span></text:p>
      <text:p text:style-name="P7">----- Original Message -----<text:s/></text:p>
      <text:p text:style-name="P8"><text:span text:style-name="T9">From:</text:span><text:span text:style-name="T10"><text:s/></text:span><text:a office:title="ekonom@divadlo.novy-jicin.cz" xlink:href="mailto:ekonom@divadlo.novy-jicin.cz" office:target-frame-name="_top" xlink:show="replace"><text:span text:style-name="T11">Milena Kožušková</text:span></text:a><text:span text:style-name="T12"><text:s/></text:span></text:p>
      <text:p text:style-name="Normální"><text:span text:style-name="T13">To:</text:span><text:span text:style-name="T14"><text:s/></text:span><text:a office:title="info@prospekta-air.cz" xlink:href="mailto:info@prospekta-air.cz" office:target-frame-name="_top" xlink:show="replace"><text:span text:style-name="T15">info@prospekta-air.cz</text:span></text:a><text:span text:style-name="T16"><text:s/></text:span></text:p>
      <text:p text:style-name="Normální"><text:span text:style-name="T17">Sent:</text:span><text:span text:style-name="T18"><text:s/>Tuesday, November 01, 2016 11:19 AM</text:span></text:p>
      <text:p text:style-name="Normální"><text:span text:style-name="T19">Subject:</text:span><text:span text:style-name="T20"><text:s/>FW: Objednávky</text:span></text:p>
      <text:p text:style-name="P21"/>
      <text:p text:style-name="P22">Prosím Vás o zpětnou vazbu – potvrzení přijetí objednávek.</text:p>
      <text:p text:style-name="P23">Děkuji.</text:p>
      <text:p text:style-name="P24"/>
      <text:p text:style-name="P25">Bc. Milena Kožušková</text:p>
      <text:p text:style-name="P26">ekonomka organizace</text:p>
      <text:p text:style-name="P27">Beskydské divadlo Nový Jičín, příspěvková organizace</text:p>
      <text:p text:style-name="P28">Divadelní 5</text:p>
      <text:p text:style-name="P29">741 01  Nový Jičín</text:p>
      <text:p text:style-name="P30">Mobil: 777 250116</text:p>
      <text:p text:style-name="P31">Tel.: 556 770143</text:p>
      <text:p text:style-name="P32"/>
      <text:p text:style-name="P33"/>
      <text:p text:style-name="P34"/>
      <text:p text:style-name="Normální"><text:span text:style-name="T35">From:</text:span><text:span text:style-name="T36"><text:s/>Milena Kožušková<text:s/></text:span><text:span text:style-name="T37"><text:line-break/></text:span><text:span text:style-name="T38">Sent:</text:span><text:span text:style-name="T39"><text:s/>Tuesday, November 01, 2016 11:17 AM</text:span><text:span text:style-name="T40"><text:line-break/></text:span><text:span text:style-name="T41">To:</text:span><text:span text:style-name="T42"><text:s/></text:span><text:a xlink:href="mailto:'info@prospekta-air.cz'" office:target-frame-name="_top" xlink:show="replace"><text:span text:style-name="T43">'info@prospekta-air.cz'</text:span></text:a><text:span text:style-name="T44"><text:line-break/></text:span><text:span text:style-name="T45">Subject:</text:span><text:span text:style-name="T46"><text:s/>Objednávky</text:span></text:p>
      <text:p text:style-name="Normální"/>
      <text:p text:style-name="P47">Dobrý den,</text:p>
      <text:p text:style-name="P48"/>
      <text:p text:style-name="P49">v příloze Vám posílám objednávky (dle domluvy s naším panem ředitelem).</text:p>
      <text:p text:style-name="P50">Děkuji za vyřízení.              <text:s/></text:p>
      <text:p text:style-name="P51"/>
      <text:p text:style-name="P52">S pozdravem</text:p>
      <text:p text:style-name="P53">Bc. Milena Kožušková</text:p>
      <text:p text:style-name="P54">ekonomka organizace</text:p>
      <text:p text:style-name="P55">Beskydské divadlo Nový Jičín, příspěvková organizace</text:p>
      <text:p text:style-name="P56">Divadelní 5</text:p>
      <text:p text:style-name="P57">741 01  Nový Jičín</text:p>
      <text:p text:style-name="P58">Mobil: 777 250116</text:p>
      <text:p text:style-name="P59">Tel.: 556 770143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Times New Roman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a Kožušková</meta:initial-creator>
    <dc:creator>Milena Kožušková</dc:creator>
    <meta:creation-date>2016-11-03T10:18:00Z</meta:creation-date>
    <dc:date>2016-11-03T10:18:00Z</dc:date>
    <meta:template xlink:href="Normal.dotm" xlink:type="simple"/>
    <meta:editing-cycles>1</meta:editing-cycles>
    <meta:editing-duration>PT0S</meta:editing-duration>
    <meta:document-statistic meta:page-count="1" meta:paragraph-count="2" meta:word-count="157" meta:character-count="1083" meta:row-count="7" meta:non-whitespace-character-count="928"/>
  </office:meta>
</office:document-meta>
</file>