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Zápatí">
      <style:paragraph-properties fo:text-align="end" style:justify-single-word="false"/>
    </style:style>
    <style:style style:name="P2" style:family="paragraph" style:parent-style-name="Název">
      <style:paragraph-properties fo:margin-top="0cm" fo:margin-bottom="0cm" fo:line-height="150%" fo:text-align="justify" style:justify-single-word="false"/>
      <style:text-properties style:font-name="Calibri" fo:font-size="11pt" style:font-size-asian="11pt" style:font-name-complex="Lucida Sans Unicode" style:font-size-complex="11pt"/>
    </style:style>
    <style:style style:name="P3" style:family="paragraph" style:parent-style-name="Název">
      <style:paragraph-properties fo:margin-top="0cm" fo:margin-bottom="0cm" fo:line-height="150%">
        <style:tab-stops/>
      </style:paragraph-properties>
      <style:text-properties style:font-name="Calibri" fo:font-size="18pt" style:font-size-asian="18pt" style:font-name-complex="Lucida Sans Unicode" style:font-size-complex="18pt"/>
    </style:style>
    <style:style style:name="P4" style:family="paragraph" style:parent-style-name="TabScr">
      <style:paragraph-properties fo:margin-top="0cm" fo:margin-bottom="0cm" fo:line-height="150%"/>
      <style:text-properties style:font-name="Calibri" style:font-name-complex="Lucida Sans Unicode" style:font-size-complex="11pt" style:font-weight-complex="bold"/>
    </style:style>
    <style:style style:name="P5" style:family="paragraph" style:parent-style-name="TabScr">
      <style:paragraph-properties fo:margin-top="0cm" fo:margin-bottom="0cm" fo:line-height="150%"/>
      <style:text-properties style:font-name="Calibri" style:font-name-complex="Lucida Sans Unicode" style:font-size-complex="11pt"/>
    </style:style>
    <style:style style:name="P6" style:family="paragraph" style:parent-style-name="TabScr">
      <style:paragraph-properties fo:margin-top="0cm" fo:margin-bottom="0cm" fo:line-height="150%" fo:text-align="center" style:justify-single-word="false"/>
      <style:text-properties style:font-name="Calibri" fo:font-weight="bold" style:font-weight-asian="bold" style:font-name-complex="Lucida Sans Unicode" style:font-size-complex="11pt" style:font-weight-complex="bold"/>
    </style:style>
    <style:style style:name="P7" style:family="paragraph" style:parent-style-name="Standard">
      <style:paragraph-properties fo:line-height="150%"/>
      <style:text-properties style:font-name-complex="Lucida Sans Unicode"/>
    </style:style>
    <style:style style:name="P8" style:family="paragraph" style:parent-style-name="Standard">
      <style:paragraph-properties fo:line-height="150%" fo:text-align="center" style:justify-single-word="false"/>
      <style:text-properties style:font-name-complex="Lucida Sans Unicode"/>
    </style:style>
    <style:style style:name="P9" style:family="paragraph" style:parent-style-name="Standard">
      <style:paragraph-properties fo:line-height="150%"/>
      <style:text-properties style:font-name-complex="Lucida Sans Unicode" style:font-weight-complex="bold"/>
    </style:style>
    <style:style style:name="P10" style:family="paragraph" style:parent-style-name="Standard">
      <style:text-properties fo:font-weight="bold" style:font-weight-asian="bold" style:font-name-complex="Lucida Sans Unicode" style:font-weight-complex="bold"/>
    </style:style>
    <style:style style:name="P11" style:family="paragraph" style:parent-style-name="Standard">
      <style:paragraph-properties fo:line-height="150%"/>
      <style:text-properties fo:font-weight="bold" style:font-weight-asian="bold" style:font-name-complex="Lucida Sans Unicode" style:font-weight-complex="bold"/>
    </style:style>
    <style:style style:name="P12" style:family="paragraph" style:parent-style-name="Standard">
      <style:paragraph-properties fo:line-height="150%"/>
      <style:text-properties fo:font-size="14pt" fo:font-weight="bold" style:font-size-asian="14pt" style:font-weight-asian="bold" style:font-name-complex="Lucida Sans Unicode" style:font-size-complex="14pt" style:font-weight-complex="bold"/>
    </style:style>
    <style:style style:name="P13" style:family="paragraph" style:parent-style-name="Standard">
      <style:text-properties style:font-style-complex="italic"/>
    </style:style>
    <style:style style:name="P14" style:family="paragraph" style:parent-style-name="Standard">
      <style:text-properties fo:color="#000000" fo:font-weight="bold" style:font-weight-asian="bold" style:font-name-complex="Arial" style:font-weight-complex="bold"/>
    </style:style>
    <style:style style:name="P15" style:family="paragraph" style:parent-style-name="Standard">
      <style:text-properties fo:color="#000000" style:font-name-complex="Arial"/>
    </style:style>
    <style:style style:name="P16" style:family="paragraph" style:parent-style-name="Standard">
      <style:text-properties fo:color="#c5000b"/>
    </style:style>
    <style:style style:name="P17" style:family="paragraph" style:parent-style-name="Standard">
      <style:paragraph-properties fo:line-height="150%" fo:break-before="page"/>
      <style:text-properties fo:font-size="14pt" fo:font-weight="bold" style:font-size-asian="14pt" style:font-weight-asian="bold" style:font-name-complex="Lucida Sans Unicode" style:font-size-complex="14pt" style:font-weight-complex="bold"/>
    </style:style>
    <style:style style:name="P18" style:family="paragraph" style:parent-style-name="Default">
      <style:paragraph-properties fo:text-align="justify" style:justify-single-word="false" fo:break-before="page"/>
      <style:text-properties style:font-name="Calibri" fo:font-size="11pt" fo:font-weight="bold" style:font-size-asian="11pt" style:font-weight-asian="bold" style:font-size-complex="11pt" style:font-weight-complex="bold"/>
    </style:style>
    <style:style style:name="P19" style:family="paragraph" style:parent-style-name="Default">
      <style:paragraph-properties fo:text-align="justify" style:justify-single-word="false"/>
      <style:text-properties style:font-name="Calibri" fo:font-size="11pt" fo:font-weight="bold" style:font-size-asian="11pt" style:font-weight-asian="bold" style:font-size-complex="11pt" style:font-weight-complex="bold"/>
    </style:style>
    <style:style style:name="P20" style:family="paragraph" style:parent-style-name="Default">
      <style:text-properties style:font-name="Calibri" fo:font-size="11pt" style:font-size-asian="11pt" style:font-size-complex="11pt"/>
    </style:style>
    <style:style style:name="P21" style:family="paragraph" style:parent-style-name="Default">
      <style:paragraph-properties fo:text-align="justify" style:justify-single-word="false"/>
      <style:text-properties style:font-name="Calibri" fo:font-size="11pt" style:font-size-asian="11pt" style:font-size-complex="11pt"/>
    </style:style>
    <style:style style:name="P22" style:family="paragraph" style:parent-style-name="Default">
      <style:paragraph-properties fo:text-align="justify" style:justify-single-word="false"/>
      <style:text-properties style:font-name="Calibri" fo:font-size="11pt" style:font-size-asian="11pt" style:font-size-complex="11pt" style:font-style-complex="italic"/>
    </style:style>
    <style:style style:name="P23" style:family="paragraph" style:parent-style-name="Default">
      <style:paragraph-properties fo:text-align="justify" style:justify-single-word="false"/>
    </style:style>
    <style:style style:name="P24" style:family="paragraph" style:parent-style-name="Default">
      <style:paragraph-properties fo:text-align="justify" style:justify-single-word="false"/>
      <style:text-properties fo:color="#c5000b" style:font-name="Calibri" fo:font-size="11pt" style:font-size-asian="11pt" style:font-size-complex="11pt"/>
    </style:style>
    <style:style style:name="P25" style:family="paragraph" style:parent-style-name="Default">
      <style:paragraph-properties fo:text-align="justify" style:justify-single-word="false"/>
      <style:text-properties style:use-window-font-color="true" style:font-name="Calibri" fo:font-size="11pt" style:font-size-asian="11pt" style:font-size-complex="11pt"/>
    </style:style>
    <style:style style:name="P26" style:family="paragraph" style:parent-style-name="Default" style:list-style-name="L1">
      <style:paragraph-properties fo:text-align="justify" style:justify-single-word="false"/>
      <style:text-properties style:font-name="Calibri" fo:font-size="11pt" style:font-size-asian="11pt" style:font-size-complex="11pt"/>
    </style:style>
    <style:style style:name="P27" style:family="paragraph" style:parent-style-name="Název" style:master-page-name="MP0">
      <style:paragraph-properties fo:margin-top="0cm" fo:margin-bottom="0cm" fo:line-height="150%" fo:text-align="justify" style:justify-single-word="false" style:page-number="auto" fo:break-before="page"/>
      <style:text-properties style:font-name="Calibri" fo:font-size="11pt" style:font-size-asian="11pt" style:font-name-complex="Lucida Sans Unicode" style:font-size-complex="11pt"/>
    </style:style>
    <style:style style:name="T1" style:family="text">
      <style:text-properties fo:font-size="8pt" style:font-size-asian="8pt" style:font-size-complex="8pt"/>
    </style:style>
    <style:style style:name="T2" style:family="text">
      <style:text-properties style:font-name="Calibri" fo:font-size="11pt" style:font-size-asian="11pt" style:font-size-complex="11pt"/>
    </style:style>
    <style:style style:name="T3" style:family="text">
      <style:text-properties style:use-window-font-color="true" style:font-name="Calibri" fo:font-size="11pt" style:font-size-asian="11pt" style:font-size-complex="11pt"/>
    </style:style>
    <style:style style:name="T4" style:family="text">
      <style:text-properties fo:color="#c5000b" style:font-name="Calibri" fo:font-size="11pt" style:font-size-asian="11pt" style:font-size-complex="11pt"/>
    </style:style>
    <text:list-style style:name="L1">
      <text:list-level-style-bullet text:level="1" text:style-name="WW_5f_CharLFO1LVL1" text:bullet-char="-">
        <style:list-level-properties/>
        <style:text-properties style:font-name="Aria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p/>
      <text:p/>
      <text:p/>
      <text:p/>
      <text:p/>
      <text:p/>
      <text:p>SMLOUVA o dílo</text:p>
      <text:p text:style-name="P8"><text:line-break/></text:p>
      <text:p text:style-name="P8">Číslo smlouvy objednatele: 47/2009</text:p>
      <text:p text:style-name="P8"/>
      <text:p text:style-name="P8">Číslo smlouvy dodavatele: 2009RSZ01</text:p>
      <text:p text:style-name="P7"/>
      <text:p text:style-name="P11"/>
      <text:p text:style-name="P11"/>
      <text:p text:style-name="P11"/>
      <text:p text:style-name="P11"/>
      <text:p text:style-name="P11"/>
      <text:p text:style-name="P11"/>
      <text:p text:style-name="P11"/>
      <text:p text:style-name="P11"/>
      <text:p text:style-name="P10"/>
      <text:p text:style-name="P17">Regionální rada regionu soudržnosti Severozápad</text:p>
      <text:p text:style-name="P11">se sídlem: Mírové náměstí 3097/37, 400 01 Ústí nad Labem</text:p>
      <text:p text:style-name="P11">IČO: <text:tab/><text:tab/><text:tab/>75082136<text:tab/></text:p>
      <text:p text:style-name="P9">zastoupená: <text:s/><text:tab/><text:tab/>Ing. Jiřím Šulcem, předsedou Regionální rady</text:p>
      <text:p text:style-name="P9">bankovní spojení: <text:s/><text:tab/>XXXXXXXXXXX</text:p>
      <text:p text:style-name="P9"/>
      <text:p text:style-name="P9">Číslo účtu: <text:tab/><text:tab/>XXXXXXXXXXX</text:p>
      <text:p text:style-name="P9">(dále jen „Objednatel“) na straně jedné</text:p>
      <text:p text:style-name="P9"/>
      <text:p text:style-name="P9">a</text:p>
      <text:p text:style-name="P9"/>
      <text:p text:style-name="P12">Icontio ltd., organizační složka</text:p>
      <text:p text:style-name="P11">se sídlem: <text:tab/><text:tab/>Holandská 854/1, 639 00 Brno</text:p>
      <text:p text:style-name="P11">IČO: <text:tab/><text:tab/><text:tab/>27729958</text:p>
      <text:p text:style-name="P11">DIČ:<text:tab/><text:tab/><text:tab/>CZ27729958</text:p>
      <text:p text:style-name="P9">zapsána v obchodním rejstříku u Krajského soudu v Brně, oddíl A, vložka 19701</text:p>
      <text:p text:style-name="P4">zastoupená statutárním orgánem: <text:s/>Emilem Vařekou, vedoucím organizační složky</text:p>
      <text:p text:style-name="P9">(dále jen „Dodavatel“) na straně druhé</text:p>
      <text:p text:style-name="P5"><text:s/></text:p>
      <text:p text:style-name="Standard">uzavírají níže uvedeného dne, měsíce a roku tuto:</text:p>
      <text:p text:style-name="P5"/>
      <text:p text:style-name="P5"/>
      <text:p text:style-name="P6">smlouvu o dílo</text:p>
      <text:p text:style-name="P7"/>
      <text:p text:style-name="P7"/>
      <text:p text:style-name="Standard">podle § 536 a násl. obchodního zákoníku č. 513/1991 Sb. ve znění pozdějších předpisů.</text:p>
      <text:p text:style-name="P19"/>
      <text:p text:style-name="P19"/>
      <text:p text:style-name="P19">1. Předmět smlouvy</text:p>
      <text:p text:style-name="P21">Dodavatel se zavazuje poskytnout objednateli plnění spočívající v dodávce, instalaci a implementaci plně funkčního interaktivního modulu (dále též jen „IM“), licencích k IM, školeních, v dodávce příruček a dokumentace, v rozsahu a způsobem uvedeným v Příloze č. 1 této smlouvy – Detailní popis zakázky a Příloze č. 3 této smlouvy – Cenová specifikace (to vše dále jen „Dílo“).</text:p>
      <text:p text:style-name="P21"/>
      <text:p text:style-name="P21">Dodavatel se dále zavazuje poskytovat objednateli bez přerušení technickou podporu k IM zahrnující taktéž administraci samotného IM (dále jen „technická podpora“) a je-li tak uvedeno v Příloze č. 3 této smlouvy – Cenová specifikace, též administraci datového úložiště IM, to vše v rozsahu a způsobem uvedeným v Příloze č. 1 této smlouvy – Detailní popis zakázky (to vše dále též jen „Podpora“).</text:p>
      <text:p text:style-name="Standard"/>
      <text:p text:style-name="Standard"><text:soft-page-break/>Objednatel se zavazuje poskytnout dodavateli nezbytnou součinnost, řádné plnění převzít a zaplatit za něj dodavateli cenu stanovenou smlouvou. Termín dokončení objednaných prací se prodlužuje o prodlení vzniklé vlivem čekání dodavatele na součinnost objednatele.</text:p>
      <text:p text:style-name="Standard"/>
      <text:p text:style-name="Standard">Práce, které nejsou předmětem této smlouvy (vícepráce) budou dohodnuty včetně podmínek, dodatky k této smlouvě či smlouvami novými.</text:p>
      <text:p text:style-name="Standard"/>
      <text:p text:style-name="Standard"/>
      <text:p text:style-name="P19">2. Místo a doba plnění</text:p>
      <text:p text:style-name="P22">Místem plnění Díla je sídlo objednatele. Místem plnění Podpory poskytované formou osobní konzultace je sídlo objednatele.</text:p>
      <text:p text:style-name="P13"/>
      <text:p text:style-name="P13">Doba plnění se sjednává dle níže uvedeného harmonogramu:</text:p>
      <text:p text:style-name="P21"/>
      <text:p text:style-name="P21">Zahájení plnění Díla:</text:p>
      <text:list xml:id="list32412804" text:style-name="L1">
        <text:list-item>
          <text:p text:style-name="P26">Nejpozději následující pracovní den po uzavření této smlouvy</text:p>
        </text:list-item>
      </text:list>
      <text:p text:style-name="P21"/>
      <text:p text:style-name="P21">Část Díla spočívající v: instalace a implementace IM, dodávka licencí, školení, dokumentací, příruček a spuštění testovací verze IM (tj. ověřování plné funkčnosti IM s testovacími daty):</text:p>
      <text:list xml:id="list32435269" text:continue-numbering="true" text:style-name="L1">
        <text:list-item>
          <text:p text:style-name="P26">Do 30 kalendářních dnů od uzavření této smlouvy</text:p>
        </text:list-item>
      </text:list>
      <text:p text:style-name="P21"/>
      <text:p text:style-name="P21">Část Díla spočívající v: spuštění testování ostré verze IM (tj. ověřování plné funkčnosti IM s ostrými reálnými daty objednatele v systému objednatele):</text:p>
      <text:list xml:id="list32438210" text:continue-numbering="true" text:style-name="L1">
        <text:list-item>
          <text:p text:style-name="P26">Do 3 týdnů od spuštění testovací verze IM; Dodavatel však není oprávněn zahájit ostrou verzi IM dříve, než testovací verze IM bude bez vad</text:p>
        </text:list-item>
      </text:list>
      <text:p text:style-name="P21"/>
      <text:p text:style-name="P21">Část Díla spočívající v: dodání plně funkční ostré verze IM (ukončení testování ostré verze IM):</text:p>
      <text:list xml:id="list32462563" text:continue-numbering="true" text:style-name="L1">
        <text:list-item>
          <text:p text:style-name="P26">Do 2 týdnů od spuštění ostré verze IM</text:p>
        </text:list-item>
      </text:list>
      <text:p text:style-name="P21"/>
      <text:p text:style-name="P21">Ukončení plnění Díla (akceptace):</text:p>
      <text:list xml:id="list32452324" text:continue-numbering="true" text:style-name="L1">
        <text:list-item>
          <text:p text:style-name="P26">Do 10 týdnů od uzavření této smlouvy</text:p>
        </text:list-item>
      </text:list>
      <text:p text:style-name="P21"/>
      <text:p text:style-name="P21">Zahájení poskytování Podpory</text:p>
      <text:list xml:id="list32446496" text:continue-numbering="true" text:style-name="L1">
        <text:list-item>
          <text:p text:style-name="P26">Od ukončení plnění Díla (akceptace) na dobu neurčitou</text:p>
        </text:list-item>
      </text:list>
      <text:p text:style-name="P21"/>
      <text:p text:style-name="P19"/>
      <text:p text:style-name="P19">3. Licence</text:p>
      <text:p text:style-name="P21">Okamžikem spuštění testovací verze IM poskytuje dodavatel objednateli časově neomezenou nevýhradní licenci k užívání IM i všech souvisejících dodaných software v rozsahu nezbytném pro naplnění účelu smlouvy ve smyslu zákona č. 121/2000 Sb., o právu autorském, o právech souvisejících s právem autorským a o změně některých zákonů (autorský zákon) ve znění pozdějších předpisů.</text:p>
      <text:p text:style-name="P21"/>
      <text:p text:style-name="P21"/>
      <text:p text:style-name="P19">4. Akceptace Díla</text:p>
      <text:p text:style-name="P21">Dodavatel se zavazuje provádět Dílo řádně, tj. bez vad a nedodělků, a včas v souladu se sjednaným harmonogramem. Dodavatel se zavazuje provádět Podporu řádně a včas.</text:p>
      <text:p text:style-name="P21">Práva a povinnosti smluvních stran týkající se vad plnění a nároků z vad se řídí ustanoveními zákona č. 513/1991 Sb., obchodní zákoník, ve znění pozdějších předpisů.</text:p>
      <text:p text:style-name="P21"/>
      <text:p text:style-name="P21">Objednatel má právo kontrolovat provádění Díla, udílet dodavateli závazné pokyny k plnění Díla a provádět ověření funkčnosti Díla při testování testovací verze IM i ostré verze IM.</text:p>
      <text:p text:style-name="P21"/>
      <text:p text:style-name="P21"><text:soft-page-break/>Dodavatel je oprávněn zahájit testování ostré verze IM teprve poté, co funkčnost IM s testovacími daty (tj. testovací verze IM) bude bez vad; o tom, sepíší smluvní strany písemný zápis ve dvou vyhotoveních, z nichž každá smluvní strana obdrží po jednom.</text:p>
      <text:p text:style-name="P21"/>
      <text:p text:style-name="P21">Dodavatel se zavazuje provádět testování ostré verze IM, tj. ověřování plné funkčnosti IM s ostrými reálnými daty objednatele, u objednatele a v systému objednatele.</text:p>
      <text:p text:style-name="P21"/>
      <text:p text:style-name="P21">Objednatel se zavazuje převzít Dílo od dodavatele, bude-li IM s ostrými reálnými daty plně funkční v systému objednatele, tj. bez vad, a současně dodal-li již k tomuto okamžiku dodavatel objednateli řádně všechny další části Díla (licence, školení, příručky, atd.); o tom, sepíší smluvní strany písemný akceptační protokol ve dvou vyhotoveních, z nichž každá smluvní strana obdrží po jednom. Okamžikem podpisu akceptačního protokolu oběma smluvními stranami bez identifikace vad a nedodělků Díla se Dílo považuje za řádně ukončené pro účely zaplacení ceny.</text:p>
      <text:p text:style-name="P21"/>
      <text:p text:style-name="P21">Dodavatel se zavazuje provádět Dílo i Podporu s odbornou péčí a ve vysoké kvalitě.</text:p>
      <text:p text:style-name="P21"/>
      <text:p text:style-name="P21"/>
      <text:p text:style-name="P19">5. Cena a platební podmínky</text:p>
      <text:p text:style-name="P21">Cena Díla i dílčí ceny částí Díla jsou uvedeny v Příloze č. 3 této smlouvy – Cenová specifikace. Cena Díla je uvedena v Příloze č. 3 této smlouvy – Cenová specifikace, v tabulce 1, v řádku „Mezisoučet cen položek 1 až 5“,</text:p>
      <text:p text:style-name="P21"/>
      <text:p text:style-name="P21">Cena Podpory je sjednána paušální částkou za měsíc poskytování Podpory a pro technickou podporu je uvedena v Příloze č. 3 této smlouvy – Cenová specifikace, v tabulce 2, a pro administraci datového úložiště IM je uvedena v Příloze č. 3 této smlouvy – Cenová specifikace, v tabulce 3.</text:p>
      <text:p text:style-name="P21"/>
      <text:p text:style-name="P21">Cena za plnění dle této smlouvy je stanovena jako cena neměnná po celou dobu účinnosti smlouvy zahrnující v sobě i odměnu za poskytnutí licencí dle smlouvy a veškeré náklady dodavatele spojené s plněním smlouvy.</text:p>
      <text:p text:style-name="P21"/>
      <text:p text:style-name="P21">Objednatel se zavazuje zaplatit dodavateli cenu Díla po řádném ukončení Díla.</text:p>
      <text:p text:style-name="P21"/>
      <text:p text:style-name="P21">Objednatel se zavazuje platit dodavateli cenu Podpory, tj. cenu za poskytovanou technickou podporu a cenu za administraci datového úložiště IM, ročně zpětně.</text:p>
      <text:p text:style-name="P21"><text:s/></text:p>
      <text:p text:style-name="P21">Platba ceny se uskuteční vždy na základě daňového dokladu (faktury) vystaveného dodavatelem, který musí obsahovat náležitosti dle obecně závazných právních předpisů a obchodních zvyklostí. K faktuře na cenu Díla musí být navíc přiložena kopie akceptačního protokolu.</text:p>
      <text:p text:style-name="P21"/>
      <text:p text:style-name="P21">Pokud faktura neobsahuje všechny zákonem a smlouvou stanovené náležitosti a přílohy, je objednatel oprávněn ji do data splatnosti vrátit dodavateli s tím, až do doručení řádně vystavené nové faktury s novým termínem splatnosti doba splatnosti ceny neběží a objednatel není v prodlení s jejím zaplacením.</text:p>
      <text:p text:style-name="P21"/>
      <text:p text:style-name="P21">Splatnost jednotlivých faktur je 14 dní ode dne doručení faktury objednateli a bude uváděna na daňovém dokladu.</text:p>
      <text:p text:style-name="P21"/>
      <text:p text:style-name="P21"/>
      <text:p text:style-name="P14"/>
      <text:p text:style-name="P18">6. Záruka za dílo</text:p>
      <text:p text:style-name="P23"><text:span text:style-name="Standardní_20_písmo_20_odstavce"><text:span text:style-name="T2">Provoz IM a jeho dostupnost objednateli musí být zabezpečena 24 hodin 7 dnů v týdnu. Pro splnění tohoto požadavku je dodavateli umožněn zabezpečený vzdálený přístup k těmto systémům. Vzdálený přístup k systémům bude jednotlivým zaměstnancům dodavatele umožněn na základě podepsaných prohlášení, které <text:s/>je Přílohou č. 4 této smlouvy.</text:span></text:span></text:p>
      <text:p text:style-name="P15"/>
      <text:p text:style-name="P15">Dodavatel odpovídá za funkční správnost IM a poskytuje záruku na IM po celou dobu provozování IM.</text:p>
      <text:p text:style-name="P15"/>
      <text:p text:style-name="P15">Zhotovitel ručí za to, že software, který je předmětem plnění této smlouvy, je bez právních vad. Dodavatel je povinen při plnění smlouvy neporušit autorská práva nebo jiná práva k duševnímu či průmyslovému vlastnictví třetích osob a odškodnit bez jakýchkoli omezení objednatele za veškeré nároky třetích osob týkající se porušení autorského práva nebo jiných práv k duševnímu či průmyslovému vlastnictví.</text:p>
      <text:p text:style-name="P21">V případě, že se jedná o vadu, kterou lze odstranit opravou, má objednatel právo na bezplatné odstranění vad nebo nedodělků.</text:p>
      <text:p text:style-name="P21"/>
      <text:p text:style-name="P21"/>
      <text:p text:style-name="P19">7. Smluvní pokuty</text:p>
      <text:p text:style-name="P21">V případě prodlení se zaplacením peněžité částky je smluvní strana, která je se zaplacením v prodlení, povinna zaplatit druhé smluvní straně úrok z prodlení za každý i započatý den prodlení ve výši 0,03 % z hodnoty částky, s níž je smluvní strana v prodlení.</text:p>
      <text:p text:style-name="P21"/>
      <text:p text:style-name="P21">V případě porušení závazku zachovávat mlčenlivost dle této smlouvy je dodavatel povinen uhradit objednateli smluvní pokutu ve výši 30.000,- Kč, a to za každý jednotlivý případ porušení tohoto závazku.</text:p>
      <text:p text:style-name="P21"/>
      <text:p text:style-name="P21">V případě prodlení dodavatele s dodáním Díla nebo i jen jeho jednotlivé části se dodavatel zavazuje zaplatit objednateli smluvní pokutu ve výši 0,03% z ceny Díla vč. DPH, a to za každý započatý den prodlení. Tím není dotčen ani omezen nárok objednatele na náhradu vzniklé škody.</text:p>
      <text:p text:style-name="P21"/>
      <text:p text:style-name="P19">8. Povinnosti objednatele a dodavatele</text:p>
      <text:p text:style-name="P21">Dodavatel je povinen umožnit zaměstnancům nebo zmocněncům objednatele, Ministerstvu pro místní rozvoj ČR, Ministerstvu financí ČR, auditnímu orgánu, Evropské komisi, Evropskému účetnímu dvoru, Nejvyššímu kontrolnímu úřadu a dalším oprávněným orgánům státní správy vstup do objektů a na pozemky dotčené předmětem plnění smlouvy a kontrolu dokladů související s předmětem plnění smlouvy.</text:p>
      <text:p text:style-name="P21"/>
      <text:p text:style-name="P21">Dodavatel se zavazuje během plnění smlouvy (zhotovování předmětu díla apod.) i po ukončení účinnosti smlouvy, zachovávat mlčenlivost o všech skutečnostech, o kterých se dozví od objednatele či prostřednictvím objednatele v souvislosti s plněním smlouvy; zejména se dodavatel zavazuje zachovávat mlčenlivost o všech informacích a datech, s nimiž se v systému objednatele i ve vzdálených zdrojích dat, které objednatel užívá, seznámí.</text:p>
      <text:p text:style-name="P21"/>
      <text:p text:style-name="P21">Dodavatel 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nebo služeb z veřejných výdajů.</text:p>
      <text:p text:style-name="P21"/>
      <text:p text:style-name="P14"/>
      <text:p text:style-name="P18">9. Ukončení smlouvy</text:p>
      <text:p text:style-name="Default"><text:span text:style-name="Standardní_20_písmo_20_odstavce"><text:span text:style-name="T2">Smluvní strany se dohodly, že objednatel je od této smlouvy oprávněn odstoupit bez jakýchkoliv sankcí, pokud nebude schválena částka z rozpočtu na následující rok, která je potřebná k úhradě za plnění poskytovaná dodavatelem podle této smlouvy v následujícím roce.</text:span></text:span></text:p>
      <text:p text:style-name="P20"/>
      <text:p text:style-name="P20">Skutečnost ukončení smlouvy z jakéhokoli důvodu objednatel oznámí neprodleně, nejpozději však 10 dní před počátkem období, kterého se neprodloužení smlouvy týká. Pokud se tak nestane, považuje se služba za objednanou a objednatel je povinen ji v plné výši uhradit.</text:p>
      <text:p text:style-name="P21"/>
      <text:p text:style-name="P21">V případě, že objednatel zjistí, že dodavatel neplní své povinnosti stanovené smlouvou nebo, že plnění neprovádí řádně, je oprávněn vyzvat dodavatele k nápravě a určit lhůtu k provedení nápravy. V případě, že dodavatel nezjedná nápravu v určené lhůtě a ani v dodatečné objednatelem stanovené lhůtě v délce alespoň 10 dnů, je objednatel oprávněn od smlouvy nebo i jen její části odstoupit a dodavateli nevzniká nárok na žádná plnění ze strany objednatele.</text:p>
      <text:p text:style-name="P21"/>
      <text:p text:style-name="P21">Objednatel má právo ukončit tuto smlouvu písemnou výpovědí v části poskytování administrace datového úložiště IM i v části poskytování technické podpory, tj. byť i jen pro jednu část nebo i současně pro obě části. Výpovědní lhůta je 1 měsíc a běží od prvního dne měsíce následujícího po doručení výpovědi dodavateli.</text:p>
      <text:p text:style-name="P21"/>
      <text:p text:style-name="P21">Dodavatel má právo ukončit poskytování Podpory dle této smlouvy výpovědí. Pro vyloučení pochybností se stanoví, že dodavatel není oprávněn ukončit poskytování administrace datového úložiště IM bez současného ukončení poskytování technické podpory. Výpovědní lhůta je 3 měsíce a běží od prvního dne měsíce následujícího po doručení výpovědi objednateli.</text:p>
      <text:p text:style-name="P21"/>
      <text:p text:style-name="P21"/>
      <text:p text:style-name="P19">10. Závěrečná ustanovení</text:p>
      <text:p text:style-name="P21">Tato smlouva je vyhotovena ve 4 (čtyřech) stejnopisech s platností originálu, z nichž objednatel obdrží 2 (dva) stejnopisy a poskytovatel obdrží 2 (dva) stejnopisy.</text:p>
      <text:p text:style-name="P24"/>
      <text:p text:style-name="P25">Dodavatel souhlasí s uveřejněním informací dle zákona č. 106/1999 Sb., ve znění pozdějších předpisů.</text:p>
      <text:p text:style-name="P21"/>
      <text:p text:style-name="P21">Dodavatel je oprávněn postoupit pohledávku vyplývající ze smlouvy třetí osobě pouze po předchozím písemném souhlasu objednatele.</text:p>
      <text:p text:style-name="P21"/>
      <text:p text:style-name="P21">Všechny spory, které vzniknou mezi smluvními stranami v souvislosti se smlouvou a které se nepodaří odstranit vzájemným jednáním stran ani do 30 dnů od předložení sporu ke smírnému řešení jednou smluvní stranu druhé smluvní straně, budou rozhodovány příslušným obecným soudem České republiky; místně příslušným soudem je obecný soud objednatele.</text:p>
      <text:p text:style-name="P21"/>
      <text:p text:style-name="P23"><text:span text:style-name="Standardní_20_písmo_20_odstavce"><text:span text:style-name="T2">Tato smlouva nabývá platnosti a účinnosti dnem jejího podepsání zástupci obou smluvních stran. </text:span></text:span><text:span text:style-name="Standardní_20_písmo_20_odstavce"><text:span text:style-name="T3">Smlouva se uzavírá na dobu neurčitou.</text:span></text:span></text:p>
      <text:p text:style-name="P21"/>
      <text:p text:style-name="P23"><text:span text:style-name="Standardní_20_písmo_20_odstavce"><text:span text:style-name="T2">O skutečnosti podpisu smlouvy ze strany Objednatele, je Objednatel povinen v tentýž pracovní den upozornit Dodavatele emailem na adresu XXXXXXXX a nejpozději</text:span></text:span><text:span text:style-name="Standardní_20_písmo_20_odstavce"><text:span text:style-name="T3"> do 3 pracovních dnů</text:span></text:span><text:span text:style-name="Standardní_20_písmo_20_odstavce"><text:span text:style-name="T4"> </text:span></text:span><text:span text:style-name="Standardní_20_písmo_20_odstavce"><text:span text:style-name="T2">odeslat originál podepsané 2 stejnopisy zpět dodavateli.</text:span></text:span></text:p>
      <text:p text:style-name="P21"/>
      <text:p text:style-name="P21">Tato smlouva se řídí právem České republiky, zejména zákonem č. 513/1991 Sb., obchodní zákoník, ve znění pozdějších předpisů.</text:p>
      <text:p text:style-name="P21"/>
      <text:p text:style-name="P21">Změny této smlouvy je možné činit pouze písemnou dohodou ve formě číslovaných dodatků podepsaných oprávněnými zástupci obou smluvních stran.</text:p>
      <text:p text:style-name="P21"/>
      <text:p text:style-name="P21"><text:soft-page-break/>Smluvní strany prohlašují, že je jim znám celý obsah smlouvy, že tuto smlouvu uzavřely na základě své svobodné a vážné vůle. Na důkaz této skutečnosti připojují své podpisy.</text:p>
      <text:p text:style-name="P21"/>
      <text:p text:style-name="P21">Přílohy této smlouvy tvoří:</text:p>
      <text:p text:style-name="P21">Příloha č. 1 - Detailní popis zakázky</text:p>
      <text:p text:style-name="P21">Příloha č. 2 - Specifikace HW a SW prostředí</text:p>
      <text:p text:style-name="P21">Příloha č. 3 - Cenová specifikace</text:p>
      <text:p text:style-name="P25">Příloha č. 4 – Prohlášení – vzdálené připojení</text:p>
      <text:p text:style-name="P7"/>
      <text:p text:style-name="P7"/>
      <text:p text:style-name="P7">V Brně, dne <text:s text:c="2"/><text:tab/> <text:s/><text:tab/><text:tab/><text:tab/><text:tab/><text:tab/><text:tab/>V Ústí nad Labem , dne</text:p>
      <text:p text:style-name="P7">Dodavatel:<text:tab/><text:tab/><text:tab/><text:tab/><text:tab/><text:tab/><text:tab/>Objednatel:</text:p>
      <text:p text:style-name="P7"/>
      <text:p text:style-name="P7"/>
      <text:p text:style-name="P7"/>
      <text:p text:style-name="P7">………........................................<text:tab/><text:tab/><text:tab/><text:tab/><text:tab/>……..........................................</text:p>
      <text:p text:style-name="P21"><text:s text:c="7"/>Mgr. Emil Vařeka<text:tab/><text:tab/><text:tab/><text:tab/><text:tab/><text:tab/><text:tab/>Ing. Jiří Šulc</text:p>
      <text:p text:style-name="P21"/>
      <text:p text:style-name="P2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text-align="start" style:justify-single-word="false" fo:orphans="2" fo:widows="2" fo:hyphenation-ladder-count="no-limit"/>
      <style:text-properties fo:color="#000000" style:font-name="Arial" fo:font-size="12pt" style:font-size-asian="12pt" style:font-name-complex="Arial" style:font-size-complex="12pt" fo:hyphenate="false" fo:hyphenation-remain-char-count="0" fo:hyphenation-push-char-count="0"/>
    </style:style>
    <style:style style:name="TabScr" style:family="paragraph" style:parent-style-name="Standard">
      <style:paragraph-properties fo:margin-top="0cm" fo:margin-bottom="0.212cm" fo:line-height="0.353cm" fo:hyphenation-ladder-count="no-limit"/>
      <style:text-properties style:font-name="Courier New" style:font-name-asian="Times New Roman" style:language-asian="cs" style:country-asian="CZ" style:font-name-complex="Times New Roman" style:font-size-complex="10pt" fo:hyphenate="false" fo:hyphenation-remain-char-count="0" fo:hyphenation-push-char-count="0"/>
    </style:style>
    <style:style style:name="Title" style:family="paragraph" style:parent-style-name="Standard" style:next-style-name="Subtitle" style:class="chapter">
      <style:paragraph-properties fo:margin-top="0.212cm" fo:margin-bottom="0.212cm" fo:text-align="center" style:justify-single-word="false" fo:hyphenation-ladder-count="no-limit">
        <style:tab-stops>
          <style:tab-stop style:position="8.227cm" style:type="center"/>
        </style:tab-stops>
      </style:paragraph-properties>
      <style:text-properties fo:text-transform="uppercase" style:font-name="Verdana" fo:font-size="20pt" fo:letter-spacing="0.106cm" fo:font-weight="bold" style:font-name-asian="Times New Roman" style:font-size-asian="20pt" style:language-asian="cs" style:country-asian="CZ" style:font-weight-asian="bold" style:font-name-complex="Times New Roman" style:font-size-complex="10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Title_20_Char" style:display-name="Title Char" style:family="text" style:parent-style-name="Standardní_20_písmo_20_odstavce">
      <style:text-properties fo:text-transform="uppercase" style:font-name="Verdana" fo:font-size="20pt" fo:letter-spacing="0.106cm" fo:font-weight="bold" style:font-name-asian="Times New Roman" style:font-size-asian="20pt" style:language-asian="cs" style:country-asian="CZ" style:font-weight-asian="bold" style:font-name-complex="Times New Roman" style:font-size-complex="10pt"/>
    </style:style>
    <style:style style:name="Header_20_Char" style:display-name="Header Char" style:family="text" style:parent-style-name="Standardní_20_písmo_20_odstavce"/>
    <style:style style:name="Footer_20_Char" style:display-name="Footer Cha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WW_5f_CharLFO1LVL1" style:display-name="WW_CharLFO1LVL1" style:family="text">
      <style:text-properties style:font-name="Arial"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Strana </text:span></text:span><text:page-number text:select-page="current">7</text:page-number><text:span text:style-name="Standardní_20_písmo_20_odstavce"><text:span text:style-name="MT1"> ze </text:span></text:span><text:page-count>7</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iří</meta:initial-creator>
    <dc:creator>Maňásková Jitka</dc:creator>
    <meta:creation-date>2009-09-27T13:52:00Z</meta:creation-date>
    <dc:date>2016-08-24T06:12:00Z</dc:date>
    <meta:print-date>2009-10-05T10:49:00Z</meta:print-date>
    <meta:editing-cycles>19</meta:editing-cycles>
    <meta:editing-duration>PT11100S</meta:editing-duration>
    <meta:document-statistic meta:table-count="0" meta:image-count="0" meta:object-count="0" meta:page-count="7" meta:paragraph-count="102" meta:word-count="1988" meta:character-count="13249"/>
    <meta:user-defined meta:name="Informace 1"/>
    <meta:user-defined meta:name="Informace 2"/>
    <meta:user-defined meta:name="Informace 3"/>
    <meta:user-defined meta:name="Informace 4"/>
    <meta:template xlink:type="simple" xlink:actuate="onRequest" xlink:title="" xlink:href="file:///O:/Smlouvy/SMLOUVY%202016/Smlouvy%20pro%20registr/Icontio/Smlouva%20Icontio.odt/Normal"/>
  </office:meta>
</office:document-meta>
</file>