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4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5" style:parent-style-name="Standardnípísmoodstavce" style:family="text">
      <style:text-properties style:font-name="Arial" fo:font-size="10pt" style:font-size-asian="10pt" style:font-size-complex="10pt"/>
    </style:style>
    <style:style style:name="T6" style:parent-style-name="Standardnípísmoodstavce" style:family="text">
      <style:text-properties style:font-name="Arial" fo:color="#444444" fo:font-size="10pt" style:font-size-asian="10pt" style:font-size-complex="10pt" fo:background-color="#FFFFFF"/>
    </style:style>
    <style:style style:name="T7" style:parent-style-name="apple-converted-space" style:family="text">
      <style:text-properties fo:color="#444444" fo:font-size="10pt" style:font-size-asian="10pt" style:font-size-complex="10pt" fo:background-color="#FFFFFF"/>
    </style:style>
    <style:style style:name="T8" style:parent-style-name="Zvýraznění" style:family="text">
      <style:text-properties fo:font-style="normal" style:font-style-asian="normal" style:font-style-complex="normal" fo:color="#444444" fo:font-size="10pt" style:font-size-asian="10pt" style:font-size-complex="10pt" fo:background-color="#FFFFFF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style:font-name="Arial" fo:font-size="13pt" style:font-size-asian="13pt" style:font-size-complex="13pt"/>
    </style:style>
    <style:style style:name="P12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margin-bottom="0.0416in"/>
    </style:style>
    <style:style style:name="T14" style:parent-style-name="platne" style:family="text">
      <style:text-properties style:font-name="Arial" fo:font-size="10pt" style:font-size-asian="10pt" style:font-size-complex="10pt"/>
    </style:style>
    <style:style style:name="T15" style:parent-style-name="platne" style:family="text">
      <style:text-properties style:font-name="Arial" fo:font-size="10pt" style:font-size-asian="10pt" style:font-size-complex="10pt"/>
    </style:style>
    <style:style style:name="T16" style:parent-style-name="platne" style:family="text">
      <style:text-properties style:font-name="Arial" fo:font-size="10pt" style:font-size-asian="10pt" style:font-size-complex="10pt"/>
    </style:style>
    <style:style style:name="T17" style:parent-style-name="platne" style:family="text">
      <style:text-properties style:font-name="Arial" fo:font-size="10pt" style:font-size-asian="10pt" style:font-size-complex="10pt"/>
    </style:style>
    <style:style style:name="T18" style:parent-style-name="platne" style:family="text">
      <style:text-properties style:font-name="Arial" fo:font-size="10pt" style:font-size-asian="10pt" style:font-size-complex="10pt"/>
    </style:style>
    <style:style style:name="T19" style:parent-style-name="platne" style:family="text">
      <style:text-properties style:font-name="Arial" fo:font-size="10pt" style:font-size-asian="10pt" style:font-size-complex="10pt"/>
    </style:style>
    <style:style style:name="T20" style:parent-style-name="platne" style:family="text"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margin-bottom="0.0416in"/>
    </style:style>
    <style:style style:name="T24" style:parent-style-name="Standardnípísmoodstavce" style:family="text">
      <style:text-properties style:font-name="Arial" fo:font-size="10pt" style:font-size-asian="10pt" style:font-size-complex="10pt"/>
    </style:style>
    <style:style style:name="T25" style:parent-style-name="Standardnípísmoodstavce" style:family="text">
      <style:text-properties style:font-name="Arial" fo:font-size="10pt" style:font-size-asian="10pt" style:font-size-complex="10pt"/>
    </style:style>
    <style:style style:name="T26" style:parent-style-name="Standardnípísmoodstavce" style:family="text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fo:font-size="10pt" style:font-size-asian="10pt" style:font-size-complex="10pt"/>
    </style:style>
    <style:style style:name="T28" style:parent-style-name="Standardnípísmoodstavce" style:family="text"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margin-bottom="0.0416in"/>
    </style:style>
    <style:style style:name="T30" style:parent-style-name="platne" style:family="text">
      <style:text-properties style:font-name="Arial" fo:font-size="10pt" style:font-size-asian="10pt" style:font-size-complex="10pt"/>
    </style:style>
    <style:style style:name="T31" style:parent-style-name="platne" style:family="text">
      <style:text-properties style:font-name="Arial" fo:font-size="10pt" style:font-size-asian="10pt" style:font-size-complex="10pt"/>
    </style:style>
    <style:style style:name="T32" style:parent-style-name="platne" style:family="text">
      <style:text-properties style:font-name="Arial" fo:font-size="10pt" style:font-size-asian="10pt" style:font-size-complex="10pt"/>
    </style:style>
    <style:style style:name="T33" style:parent-style-name="platne" style:family="text">
      <style:text-properties style:font-name="Arial" fo:font-size="10pt" style:font-size-asian="10pt" style:font-size-complex="10pt"/>
    </style:style>
    <style:style style:name="T34" style:parent-style-name="platne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margin-bottom="0.0416in"/>
    </style:style>
    <style:style style:name="T36" style:parent-style-name="platne" style:family="text">
      <style:text-properties style:font-name="Arial" fo:font-size="10pt" style:font-size-asian="10pt" style:font-size-complex="10pt"/>
    </style:style>
    <style:style style:name="T37" style:parent-style-name="platne" style:family="text">
      <style:text-properties style:font-name="Arial" fo:font-size="10pt" style:font-size-asian="10pt" style:font-size-complex="10pt"/>
    </style:style>
    <style:style style:name="T38" style:parent-style-name="platne" style:family="text">
      <style:text-properties style:font-name="Arial" fo:font-size="10pt" style:font-size-asian="10pt" style:font-size-complex="10pt"/>
    </style:style>
    <style:style style:name="T39" style:parent-style-name="platne" style:family="text">
      <style:text-properties style:font-name="Arial" fo:font-size="10pt" style:font-size-asian="10pt" style:font-size-complex="10pt"/>
    </style:style>
    <style:style style:name="T40" style:parent-style-name="platne" style:family="text">
      <style:text-properties style:font-name="Arial" fo:font-size="10pt" style:font-size-asian="10pt" style:font-size-complex="10pt"/>
    </style:style>
    <style:style style:name="T41" style:parent-style-name="platne" style:family="text">
      <style:text-properties style:font-name="Arial" fo:font-size="10pt" style:font-size-asian="10pt" style:font-size-complex="10pt"/>
    </style:style>
    <style:style style:name="T42" style:parent-style-name="platne" style:family="text">
      <style:text-properties style:font-name="Arial" fo:font-size="10pt" style:font-size-asian="10pt" style:font-size-complex="10pt"/>
    </style:style>
    <style:style style:name="T43" style:parent-style-name="platne" style:family="text"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margin-bottom="0.0416in"/>
    </style:style>
    <style:style style:name="T45" style:parent-style-name="platne" style:family="text">
      <style:text-properties style:font-name="Arial" fo:font-size="10pt" style:font-size-asian="10pt" style:font-size-complex="10pt"/>
    </style:style>
    <style:style style:name="T46" style:parent-style-name="platne" style:family="text">
      <style:text-properties style:font-name="Arial" fo:font-size="10pt" style:font-size-asian="10pt" style:font-size-complex="10pt"/>
    </style:style>
    <style:style style:name="T47" style:parent-style-name="platne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</style:style>
    <style:style style:name="T49" style:parent-style-name="platne" style:family="text"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margin-bottom="0.0416in"/>
    </style:style>
    <style:style style:name="T51" style:parent-style-name="platne" style:family="text"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  <style:text-properties style:font-name="Arial" fo:font-size="13pt" style:font-size-asian="13pt" style:font-size-complex="13pt"/>
    </style:style>
    <style:style style:name="P53" style:parent-style-name="Standard" style:family="paragraph">
      <style:paragraph-properties fo:margin-bottom="0.0416in"/>
    </style:style>
    <style:style style:name="T54" style:parent-style-name="platne" style:family="text">
      <style:text-properties style:font-name="Arial" fo:font-size="10pt" style:font-size-asian="10pt" style:font-size-complex="10pt"/>
    </style:style>
    <style:style style:name="T55" style:parent-style-name="platne" style:family="text">
      <style:text-properties style:font-name="Arial" fo:font-size="10pt" style:font-size-asian="10pt" style:font-size-complex="10pt"/>
    </style:style>
    <style:style style:name="T56" style:parent-style-name="platne" style:family="text">
      <style:text-properties style:font-name="Arial" fo:font-size="10pt" style:font-size-asian="10pt" style:font-size-complex="10pt"/>
    </style:style>
    <style:style style:name="T57" style:parent-style-name="Standardnípísmoodstavce" style:family="text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center" fo:margin-bottom="0.0416in"/>
      <style:text-properties style:font-name="Arial" fo:font-size="13pt" style:font-size-asian="13pt" style:font-size-complex="13pt"/>
    </style:style>
    <style:style style:name="P66" style:parent-style-name="Standard" style:family="paragraph">
      <style:paragraph-properties fo:text-align="center" fo:margin-bottom="0.0416in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center" fo:margin-bottom="0.0416in"/>
      <style:text-properties style:font-name="Arial" fo:font-size="10pt" style:font-size-asian="10pt" style:font-size-complex="10pt"/>
    </style:style>
    <style:style style:name="P68" style:parent-style-name="Odstavecseseznamem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69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0" style:parent-style-name="Standard" style:list-style-name="LFO3" style:family="paragraph">
      <style:paragraph-properties fo:margin-bottom="0.0416in"/>
    </style:style>
    <style:style style:name="T71" style:parent-style-name="Standardnípísmoodstavce" style:family="text">
      <style:text-properties style:font-name="Arial" fo:font-size="10pt" style:font-size-asian="10pt" style:font-size-complex="10pt"/>
    </style:style>
    <style:style style:name="T72" style:parent-style-name="Standardnípísmoodstavce" style:family="text">
      <style:text-properties style:font-name="Arial" fo:font-size="10pt" style:font-size-asian="10pt" style:font-size-complex="10pt"/>
    </style:style>
    <style:style style:name="P73" style:parent-style-name="Standard" style:list-style-name="LFO3" style:family="paragraph">
      <style:paragraph-properties fo:text-align="justify" fo:margin-bottom="0.0416in"/>
    </style:style>
    <style:style style:name="T74" style:parent-style-name="Standardnípísmoodstavce" style:family="text">
      <style:text-properties style:font-name="Arial" fo:font-size="10pt" style:font-size-asian="10pt" style:font-size-complex="10pt"/>
    </style:style>
    <style:style style:name="T75" style:parent-style-name="Standardnípísmoodstavce" style:family="text">
      <style:text-properties style:font-name="Arial" fo:font-size="10pt" style:font-size-asian="10pt" style:font-size-complex="10pt"/>
    </style:style>
    <style:style style:name="P76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7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8" style:parent-style-name="Odstavecseseznamem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79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0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1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2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3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4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TableColumn93" style:family="table-column">
      <style:table-column-properties style:column-width="3.3465in" style:use-optimal-column-width="false"/>
    </style:style>
    <style:style style:name="TableColumn94" style:family="table-column">
      <style:table-column-properties style:column-width="3.3465in" style:use-optimal-column-width="false"/>
    </style:style>
    <style:style style:name="Table92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8" style:family="table-cell">
      <style:table-cell-properties fo:border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8" style:family="table-cell">
      <style:table-cell-properties fo:border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3" style:family="table-cell">
      <style:table-cell-properties fo:border="non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8" style:family="table-cell">
      <style:table-cell-properties fo:border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3" style:family="table-cell">
      <style:table-cell-properties fo:border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8" style:family="table-cell">
      <style:table-cell-properties fo:border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Darovací smlouva</text:span><text:span text:style-name="T4"><text:line-break/></text:span><text:span text:style-name="T5">uzavřená dle ust. § 2055 a násl. zákona<text:s/></text:span><text:span text:style-name="T6">č. 89/2012 Sb.,</text:span><text:span text:style-name="T7"> </text:span><text:span text:style-name="T8">občanského zákoníku</text:span></text:p>
      <text:p text:style-name="P9"/>
      <text:p text:style-name="P10"/>
      <text:p text:style-name="P11">Smluvní strany:</text:p>
      <text:p text:style-name="P12">Společnost:<text:tab/><text:tab/>Unicorn Systems a. s.</text:p>
      <text:p text:style-name="P13"><text:span text:style-name="T14"><text:tab/></text:span><text:span text:style-name="T15"><text:tab/></text:span><text:span text:style-name="T16"><text:tab/>zapsaná v obchodním rejstříku<text:s/></text:span><text:span text:style-name="T17">vedeném Městským soudem v Praze, oddíl B, vložka<text:s/></text:span><text:span text:style-name="T18"><text:tab/></text:span><text:span text:style-name="T19"><text:tab/></text:span><text:span text:style-name="T20"><text:tab/>4579 <text:s/></text:span></text:p>
      <text:p text:style-name="P21">Se sídlem:<text:tab/><text:tab/>V Kapslovně 2767/2, 130 00 Praha 3</text:p>
      <text:p text:style-name="P22">Doručovací adresa:<text:tab/>EBC, Classic7, Jankovcova 49, 170 00 Praha 7</text:p>
      <text:p text:style-name="P23"><text:span text:style-name="T24">IČ:</text:span><text:span text:style-name="T25"><text:tab/></text:span><text:span text:style-name="T26"><text:tab/></text:span><text:span text:style-name="T27"><text:tab/></text:span><text:bookmark-start text:name="45207e1c43c7ef3f1b615d15313d47aa8-7ffe"/><text:bookmark-end text:name="45207e1c43c7ef3f1b615d15313d47aa8-7ffe"/><text:span text:style-name="T28">25110853</text:span></text:p>
      <text:p text:style-name="P29"><text:span text:style-name="T30">DIČ:</text:span><text:span text:style-name="T31"><text:tab/></text:span><text:span text:style-name="T32"><text:tab/></text:span><text:span text:style-name="T33"><text:tab/></text:span><text:bookmark-start text:name="985a3322923639101f8ab541528e0f1612-7fff"/><text:bookmark-start text:name="0e8a5b0d-708f-4546-a748-5dffba6ea7d8"/><text:bookmark-end text:name="985a3322923639101f8ab541528e0f1612-7fff"/><text:bookmark-end text:name="0e8a5b0d-708f-4546-a748-5dffba6ea7d8"/><text:span text:style-name="T34">CZ699004029</text:span></text:p>
      <text:p text:style-name="P35"><text:span text:style-name="T36">Zastoupena:<text:s/></text:span><text:span text:style-name="T37"><text:tab/></text:span><text:span text:style-name="T38"><text:tab/>Janem Jarošem, předsedou představenstv</text:span><text:span text:style-name="T39">a</text:span><text:span text:style-name="T40"><text:line-break/></text:span><text:span text:style-name="T41"><text:tab/></text:span><text:span text:style-name="T42"><text:tab/></text:span><text:span text:style-name="T43"><text:tab/>Lukášem Zrzavým, členem představenstva</text:span></text:p>
      <text:p text:style-name="P44"><text:span text:style-name="T45"><text:tab/></text:span><text:span text:style-name="T46"><text:tab/></text:span><text:span text:style-name="T47"><text:tab/></text:span></text:p>
      <text:p text:style-name="P48"><text:span text:style-name="T49">dále jen dárce</text:span></text:p>
      <text:p text:style-name="P50"><text:span text:style-name="T51">a</text:span></text:p>
      <text:p text:style-name="P52"/>
      <text:p text:style-name="P53"><text:span text:style-name="T54">Organizace:<text:s/></text:span><text:span text:style-name="T55"><text:tab/></text:span><text:span text:style-name="T56"><text:tab/>Pražská konzervatoř</text:span><text:span text:style-name="T57">, Praha 1, Na Rejdišti 1</text:span></text:p>
      <text:p text:style-name="P58"><text:tab/><text:tab/><text:tab/>příspěvková organizace hl. m. Prahy zřízena usnesením RHMP č. 550 z 3.4.2001,<text:s/><text:tab/><text:tab/><text:tab/>zapsaná v Rejstříku škol RED-IZO 600 0045 38, zapsaná v RARIS</text:p>
      <text:p text:style-name="P59">Se sídlem:<text:tab/><text:tab/>Na Rejdišti 77/1, 110 00 Praha 1</text:p>
      <text:p text:style-name="P60">IČ:<text:tab/><text:tab/><text:tab/>708 37 911</text:p>
      <text:p text:style-name="P61">DIČ:<text:tab/><text:tab/><text:tab/>CZ70837911</text:p>
      <text:p text:style-name="P62">Bankovní účet:<text:tab/><text:tab/><text:bookmark-start text:name="6db842cf-2b05-424a-bee1-298bc7571fe4"/><text:bookmark-end text:name="6db842cf-2b05-424a-bee1-298bc7571fe4"/>2001630003/6000</text:p>
      <text:p text:style-name="P63">Zastoupena:<text:tab/><text:tab/>MgA. Pavlem Trojanem, ředitelem školy<text:line-break/>Bankovní spojení:<text:tab/>2001630003/6000 (PPF Banka, a. s., Evropská 2690/17, 160 41<text:s/>Praha 6)</text:p>
      <text:p text:style-name="P64">dále jen obdarovaný</text:p>
      <text:p text:style-name="P65"/>
      <text:p text:style-name="P66">uzavírají<text:line-break/>darovací smlouvu za těchto podmínek:</text:p>
      <text:p text:style-name="P67"/>
      <text:list text:style-name="LFO3" text:continue-numbering="true">
        <text:list-item>
          <text:p text:style-name="P68">Tato smlouva je uzavírána jako prováděcí smlouva k Rámcové smlouvě o podpoře uzavřené dne 10.1.2012 mezi společností Arcorn s.r.o., IČ 271 01 690 a organizací Pražská konzervatoř, Praha 1, Na Rejdišti 1, IČ: 708 37 911.</text:p>
        </text:list-item>
        <text:list-item>
          <text:p text:style-name="P69">Dárce se touto smlouvou zavazuje bezúplatně převést předmět níže specifikovaného daru do vlastnictví obdarovaného a obdarovaný jej do svého výlučného vlastnictví přijímá.</text:p>
        </text:list-item>
        <text:list-item>
          <text:p text:style-name="P70"><text:span text:style-name="T71">Dárce se touto smlouvou zavazuje poskytnout</text:span><text:span text:style-name="T72"><text:s/>obdarovanému věcný dar – SELMER altsaxofon SIII zlatolak v celkové ceně 132 000,- Kč (slovy jednostotřicetdvatisíce korun českých), a to za podmínek stanovených touto smlouvou.</text:span></text:p>
        </text:list-item>
        <text:list-item>
          <text:p text:style-name="P73"><text:span text:style-name="T74">Obdarovaný se zavazuje použít dar výlučně ke stanovenému účelu - výuka student</text:span><text:span text:style-name="T75">ů obdarovaného. V případě, že obdarovaný poruší povinnost použít dar ke stanovenému účelu, je dárce oprávněn požadovat vrácení daru, neboť takové použití daru bude pro účely této smlouvy považováno za hrubé porušení dobrých mravů.</text:span></text:p>
        </text:list-item>
        <text:list-item>
          <text:p text:style-name="P76">Smluvní strany se dohodly, že dar bude poskytnut po podpisu této smlouvy, a to v přiměřené lhůtě poté, co dárce obdrží movité věci specifikované v odst. 3 této smlouvy od příslušného dodavatele.</text:p>
        </text:list-item>
        <text:list-item>
          <text:p text:style-name="P77">Obdarovaný ve smyslu § 27 odst. 6 zákona č. 250/2000 Sb., o rozpočtových pravidlech územních rozpočtů, ve znění pozdějších předpisů, nabude dar, který je předmětem této smlouvy, do vlastnictví svého zřizovatele. Obdarovaný prohlašuje, že předchozí písemný souhlas zřizovatele k nabytí daru není třeba.<text:s/><text:soft-page-break/>V případě, že obdarovaný neobdrží v přiměřené lhůtě po uzavření této smlouvy souhlas s nabytím daru, ačkoliv se takovýto souhlas vyžaduje, je povinen dar bezodkladně vrátit dárci.</text:p>
        </text:list-item>
        <text:list-item>
          <text:p text:style-name="P78">Dárce je dle příslušných právních předpisů (zejm. dle zákona o dani z příjmu) oprávněn odečíst si finanční hodnotu daru od základu daně.</text:p>
        </text:list-item>
        <text:list-item>
          <text:p text:style-name="P79">Pokud není v této smlouvě uvedeno jinak, řídí se obsah práv a povinností z této smlouvy vyplývajících českým právem.</text:p>
        </text:list-item>
        <text:list-item>
          <text:p text:style-name="P80">Tato smlouva je vyhotovena ve třech vyhotoveních stejné právní závaznosti, z nichž každá ze smluvních stran obdrží po<text:s/>jednom vyhotovení.</text:p>
        </text:list-item>
        <text:list-item>
          <text:p text:style-name="P81">Dárce souhlasí s uveřejněním darovací smlouvy ve výroční zprávě obdarovaného.</text:p>
        </text:list-item>
        <text:list-item>
          <text:p text:style-name="P82">Smluvní strany se dohodly, že doručovací adresy jsou ty, které jsou uvedeny v záhlaví této smlouvy. Smluvní strany se zavazují písemně informovat druhou stranu<text:s/>o změně doručovací adresy. V případě pochybností s doručováním se za den doručení považuje den vrácení nevyzvednuté zásilky zpět odesilateli nebo den odepření přijetí zásilky.</text:p>
        </text:list-item>
        <text:list-item>
          <text:p text:style-name="P83">Obě strany prohlašují, že tuto smlouvu uzavřely svobodně a že její obsah je srozumitelný. Pravost této smlouvy stvrzují účastníci svými podpisy.</text:p>
        </text:list-item>
        <text:list-item>
          <text:p text:style-name="P84">Smluvní strany výslovně sjednávají, že uveřejnění této smlouvy (event. dohody, dodatku) v registru smluv dle zákona č. 340/2015 Sb., o zvláštních podmínkách účinnosti některých smluv, uveřejňování těchto smluv a o registru smluv (zákon o registru smluv) zajistí obdarovaný.</text:p>
        </text:list-item>
      </text:list>
      <text:p text:style-name="P85"/>
      <text:p text:style-name="P86"/>
      <text:p text:style-name="P87">V Praze dne:<text:s/>4.6.2018</text:p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árce</text:p>
          </table:table-cell>
          <table:table-cell table:style-name="TableCell98">
            <text:p text:style-name="P99">Obdarovaný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………………………………………………….</text:p>
          </table:table-cell>
          <table:table-cell table:style-name="TableCell108">
            <text:p text:style-name="P109">………………………………………………….</text:p>
          </table:table-cell>
        </table:table-row>
        <table:table-row table:style-name="TableRow110">
          <table:table-cell table:style-name="TableCell111">
            <text:p text:style-name="P112">Jan Jaroš, předseda představenstva<text:line-break/>Unicorn Systems a. s.</text:p>
          </table:table-cell>
          <table:table-cell table:style-name="TableCell113">
            <text:p text:style-name="P114">MgA. Pavel Trojan, ředitel školy<text:line-break/>Pražská konzervatoř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…………………………………………………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ukáš Zrzavý, člen představenstva<text:line-break/>Unicorn Systems a. s.</text:p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nípísmoodstavce1" style:display-name="Standardní písmo odstavce1" style:family="text"/>
    <style:style style:name="platne" style:display-name="platne" style:family="text" style:parent-style-name="Standardnípísmoodstavce1"/>
    <style:style style:name="apple-converted-space" style:display-name="apple-converted-space" style:family="text" style:parent-style-name="Standardnípísmoodstavce"/>
    <style:style style:name="Zvýraznění" style:display-name="Zvýraznění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6z0" style:display-name="WW8Num6z0" style:family="text">
      <style:text-properties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tyle="normal" style:font-style-asian="normal"/>
    </style:style>
    <text:list-style style:name="WW8Num6" style:display-name="WW8Num6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tyle="normal" style:font-style-asian="normal"/>
    </style:style>
    <text:list-style style:name="WW8Num7" style:display-name="WW8Num7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ana Tobiášová</dc:creator>
    <meta:creation-date>2017-04-11T14:38:00Z</meta:creation-date>
    <dc:date>2018-06-19T08:54:00Z</dc:date>
    <meta:print-date>2017-04-06T13:19:00Z</meta:print-date>
    <meta:template xlink:href="Normal" xlink:type="simple"/>
    <meta:editing-cycles>3</meta:editing-cycles>
    <meta:editing-duration>PT4440S</meta:editing-duration>
    <meta:document-statistic meta:page-count="2" meta:paragraph-count="8" meta:word-count="599" meta:character-count="4127" meta:row-count="29" meta:non-whitespace-character-count="3536"/>
  </office:meta>
</office:document-meta>
</file>