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style:writing-mode="lr-tb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118in" fo:padding-bottom="0in" fo:padding-right="0.118in"/>
    </style:style>
    <style:style style:name="P90" style:parent-style-name="Normální" style:family="paragraph">
      <style:text-properties style:font-name-complex="Arial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 fo:wrap-option="no-wrap"/>
    </style:style>
    <style:style style:name="P93" style:parent-style-name="Normální" style:family="paragraph">
      <style:paragraph-properties fo:text-align="justify"/>
    </style:style>
    <style:style style:name="TableRow94" style:family="table-row">
      <style:table-row-properties style:row-height="0.118in" style:use-optimal-row-height="false"/>
    </style:style>
    <style:style style:name="TableCell95" style:family="table-cell">
      <style:table-cell-properties fo:border="none" style:writing-mode="lr-tb" fo:padding-top="0in" fo:padding-left="0.118in" fo:padding-bottom="0in" fo:padding-right="0.118in"/>
    </style:style>
    <style:style style:name="P96" style:parent-style-name="Normální" style:family="paragraph">
      <style:text-properties style:font-name-complex="Arial" style:font-size-complex="9pt"/>
    </style:style>
    <style:style style:name="TableRow97" style:family="table-row">
      <style:table-row-properties style:row-height="0.2562in" style:use-optimal-row-height="false"/>
    </style:style>
    <style:style style:name="TableCell9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9" style:parent-style-name="Normální" style:family="paragraph">
      <style:paragraph-properties fo:keep-with-next="always" fo:keep-together="always"/>
    </style:style>
    <style:style style:name="T100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1" style:family="table-row">
      <style:table-row-properties style:row-height="0.118in" style:use-optimal-row-height="false"/>
    </style:style>
    <style:style style:name="TableCell102" style:family="table-cell">
      <style:table-cell-properties fo:border="none" style:writing-mode="lr-tb" fo:padding-top="0in" fo:padding-left="0.118in" fo:padding-bottom="0in" fo:padding-right="0.118in"/>
    </style:style>
    <style:style style:name="P103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6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8" style:parent-style-name="Normální" style:family="paragraph">
      <style:paragraph-properties fo:keep-with-next="always" fo:margin-top="0.0277in" fo:margin-bottom="0.0277in"/>
    </style:style>
    <style:style style:name="T109" style:parent-style-name="Standardnípísmoodstavce" style:family="text">
      <style:text-properties style:font-name-complex="Arial" fo:font-weight="bold" style:font-weight-asian="bold" style:font-size-complex="9pt"/>
    </style:style>
    <style:style style:name="TableCell110" style:family="table-cell">
      <style:table-cell-properties fo:border="none" style:writing-mode="lr-tb" fo:padding-top="0in" fo:padding-left="0.118in" fo:padding-bottom="0in" fo:padding-right="0.118in"/>
    </style:style>
    <style:style style:name="P111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6" style:parent-style-name="Normální" style:family="paragraph">
      <style:paragraph-properties fo:margin-top="0.0277in" fo:margin-bottom="0.0277in"/>
    </style:style>
    <style:style style:name="T117" style:parent-style-name="Standardnípísmoodstavce" style:family="text">
      <style:text-properties fo:color="#000000" style:font-size-complex="8pt"/>
    </style:style>
    <style:style style:name="P118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3" style:parent-style-name="Normální" style:family="paragraph">
      <style:paragraph-properties fo:margin-top="0.0277in" fo:margin-bottom="0.0277in"/>
    </style:style>
    <style:style style:name="T124" style:parent-style-name="Standardnípísmoodstavce" style:family="text">
      <style:text-properties fo:color="#000000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7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9" style:parent-style-name="Normální" style:family="paragraph">
      <style:paragraph-properties fo:text-align="justify" fo:margin-top="0.0277in" fo:margin-bottom="0.0277in"/>
    </style:style>
    <style:style style:name="T130" style:parent-style-name="Standardnípísmoodstavce" style:family="text">
      <style:text-properties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5" style:parent-style-name="Normální" style:family="paragraph">
      <style:paragraph-properties fo:text-align="justify" fo:margin-top="0.0277in" fo:margin-bottom="0.0277in"/>
    </style:style>
    <style:style style:name="T136" style:parent-style-name="Standardnípísmoodstavce" style:family="text">
      <style:text-properties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9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0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1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3" style:family="table-column">
      <style:table-column-properties style:column-width="3.927in" style:use-optimal-column-width="false"/>
    </style:style>
    <style:style style:name="Table142" style:family="table">
      <style:table-properties style:width="3.92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47" style:parent-style-name="Standardnípísmoodstavce" style:family="text">
      <style:text-properties style:font-name-complex="Arial"/>
    </style:style>
    <style:style style:name="T148" style:parent-style-name="Standardnípísmoodstavce" style:family="text">
      <style:text-properties style:font-name-complex="Arial" fo:color="#0070C0"/>
    </style:style>
    <style:style style:name="T149" style:parent-style-name="Standardnípísmoodstavce" style:family="text">
      <style:text-properties style:font-name-complex="Arial"/>
    </style:style>
    <style:style style:name="T150" style:parent-style-name="Standardnípísmoodstavce" style:family="text">
      <style:text-properties style:font-size-complex="9pt"/>
    </style:style>
    <style:style style:name="P151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style:font-name-complex="Arial"/>
    </style:style>
    <style:style style:name="T153" style:parent-style-name="Standardnípísmoodstavce" style:family="text">
      <style:text-properties style:font-size-complex="9pt"/>
    </style:style>
    <style:style style:name="P154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5" style:parent-style-name="Standardnípísmoodstavce" style:family="text">
      <style:text-properties style:font-name-complex="Arial"/>
    </style:style>
    <style:style style:name="P156" style:parent-style-name="Normální" style:family="paragraph">
      <style:paragraph-properties fo:text-align="justify" fo:margin-top="0.0277in" fo:margin-bottom="0.0277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59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60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61" style:parent-style-name="Normální" style:family="paragraph">
      <style:paragraph-properties fo:text-align="justify" fo:margin-top="0.0277in" fo:margin-bottom="0.0277in"/>
    </style:style>
    <style:style style:name="T162" style:parent-style-name="Standardnípísmoodstavce" style:family="text">
      <style:text-properties style:font-name-asian="ArialMT" style:font-name-complex="Arial" style:font-size-complex="9pt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none" style:writing-mode="lr-tb" fo:padding-top="0in" fo:padding-left="0.118in" fo:padding-bottom="0in" fo:padding-right="0.118in"/>
    </style:style>
    <style:style style:name="P165" style:parent-style-name="Normální" style:family="paragraph">
      <style:paragraph-properties fo:text-align="end"/>
      <style:text-properties fo:font-size="5pt" style:font-size-asian="5pt"/>
    </style:style>
    <style:style style:name="TableRow166" style:family="table-row">
      <style:table-row-properties style:row-height="0.2562in" style:use-optimal-row-height="false"/>
    </style:style>
    <style:style style:name="TableCell167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68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style:writing-mode="lr-tb" fo:padding-top="0in" fo:padding-left="0.118in" fo:padding-bottom="0in" fo:padding-right="0.118in"/>
    </style:style>
    <style:style style:name="P171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4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7" style:parent-style-name="Odstavecseseznamem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178" style:parent-style-name="Odstavecseseznamem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179" style:parent-style-name="Odstavecseseznamem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180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3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6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87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88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89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90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91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92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5" style:parent-style-name="Normální" style:family="paragraph">
      <style:paragraph-properties fo:keep-with-next="always" fo:text-align="justify"/>
    </style:style>
    <style:style style:name="T196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9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200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201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202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5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06" style:parent-style-name="Odstavecseseznamem" style:family="paragraph">
      <style:paragraph-properties fo:text-align="justify" fo:margin-left="0in">
        <style:tab-stops/>
      </style:paragraph-properties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-asian="ArialMT" style:font-name-complex="Arial" style:font-size-complex="9pt"/>
    </style:style>
    <style:style style:name="T211" style:parent-style-name="Standardnípísmoodstavce" style:family="text">
      <style:text-properties style:font-name-asian="ArialMT" style:font-name-complex="Arial" style:font-size-complex="9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118in" fo:padding-bottom="0in" fo:padding-right="0.118in"/>
    </style:style>
    <style:style style:name="P214" style:parent-style-name="Normální" style:family="paragraph">
      <style:paragraph-properties fo:text-align="end"/>
      <style:text-properties fo:font-size="5pt" style:font-size-asian="5pt"/>
    </style:style>
    <style:style style:name="TableRow215" style:family="table-row">
      <style:table-row-properties style:row-height="0.2562in" style:use-optimal-row-height="false"/>
    </style:style>
    <style:style style:name="TableCell216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17" style:parent-style-name="Normální" style:family="paragraph">
      <style:paragraph-properties fo:keep-with-next="always"/>
    </style:style>
    <style:style style:name="T218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="none" style:writing-mode="lr-tb" fo:padding-top="0in" fo:padding-left="0.118in" fo:padding-bottom="0in" fo:padding-right="0.118in"/>
    </style:style>
    <style:style style:name="P221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-asian="ArialMT" style:font-name-complex="Arial" style:font-size-complex="9pt"/>
    </style:style>
    <style:style style:name="TableRow226" style:family="table-row">
      <style:table-row-properties style:min-row-height="0.118in" style:use-optimal-row-height="false"/>
    </style:style>
    <style:style style:name="TableCell227" style:family="table-cell">
      <style:table-cell-properties fo:border="none" style:writing-mode="lr-tb" fo:padding-top="0in" fo:padding-left="0.118in" fo:padding-bottom="0in" fo:padding-right="0.118in"/>
    </style:style>
    <style:style style:name="P228" style:parent-style-name="Normální" style:family="paragraph">
      <style:paragraph-properties fo:text-align="end"/>
      <style:text-properties fo:font-size="5pt" style:font-size-asian="5p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none" style:writing-mode="lr-tb" fo:padding-top="0in" fo:padding-left="0.118in" fo:padding-bottom="0in" fo:padding-right="0.118in"/>
    </style:style>
    <style:style style:name="P231" style:parent-style-name="Normální" style:family="paragraph">
      <style:paragraph-properties fo:text-align="end"/>
      <style:text-properties fo:font-size="5pt" style:font-size-asian="5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34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35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36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7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8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9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40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41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42" style:parent-style-name="Normální" style:family="paragraph">
      <style:paragraph-properties fo:keep-with-next="always" fo:margin-bottom="0.0416in"/>
    </style:style>
    <style:style style:name="T243" style:parent-style-name="Standardnípísmoodstavce" style:family="text">
      <style:text-properties style:font-size-complex="9pt"/>
    </style:style>
    <style:style style:name="T244" style:parent-style-name="Standardnípísmoodstavce" style:family="text">
      <style:text-properties fo:font-weight="bold" style:font-weight-asian="bold" style:font-size-complex="9pt"/>
    </style:style>
    <style:style style:name="P245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46" style:parent-style-name="Standardnípísmoodstavce" style:family="text">
      <style:text-properties style:font-size-complex="9pt"/>
    </style:style>
    <style:style style:name="T247" style:parent-style-name="Standardnípísmoodstavce" style:family="text">
      <style:text-properties fo:font-weight="bold" style:font-weight-asian="bold" style:font-size-complex="9pt"/>
    </style:style>
    <style:style style:name="TableCell248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49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50" style:family="table-row">
      <style:table-row-properties style:row-height="0.0395in" style:use-optimal-row-height="false"/>
    </style:style>
    <style:style style:name="TableCell251" style:family="table-cell">
      <style:table-cell-properties fo:border="none" style:writing-mode="lr-tb" fo:padding-top="0in" fo:padding-left="0.118in" fo:padding-bottom="0in" fo:padding-right="0.118in"/>
    </style:style>
    <style:style style:name="P252" style:parent-style-name="Normální" style:family="paragraph">
      <style:paragraph-properties fo:keep-with-next="always" fo:text-align="end"/>
      <style:text-properties style:font-size-complex="9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55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56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57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8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0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61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62" style:parent-style-name="Normální" style:family="paragraph">
      <style:paragraph-properties fo:margin-top="0.0416in" fo:margin-bottom="0.0833in"/>
      <style:text-properties style:font-size-complex="9pt"/>
    </style:style>
    <style:style style:name="P263" style:parent-style-name="Normální" style:family="paragraph">
      <style:paragraph-properties fo:margin-bottom="0.0416in" fo:margin-right="0.0159in"/>
    </style:style>
    <style:style style:name="T264" style:parent-style-name="Standardnípísmoodstavce" style:family="text">
      <style:text-properties style:font-size-complex="9pt"/>
    </style:style>
    <style:style style:name="P265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66" style:parent-style-name="Standardnípísmoodstavce" style:family="text">
      <style:text-properties style:font-name-complex="Arial" style:font-size-complex="9pt"/>
    </style:style>
    <style:style style:name="T267" style:parent-style-name="Standardnípísmoodstavce" style:family="text">
      <style:text-properties style:font-name-complex="Arial" style:font-size-complex="9pt"/>
    </style:style>
    <style:style style:name="T268" style:parent-style-name="Standardnípísmoodstavce" style:family="text">
      <style:text-properties fo:font-weight="bold" style:font-weight-asian="bold" style:font-size-complex="9pt"/>
    </style:style>
    <style:style style:name="TableCell269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70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71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 521 521</text:span><text:span text:style-name="T74"><text:s/>| e-mail:<text:s/></text:span><text:span text:style-name="T75">mojebanka@kb.cz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Střední škola technická a zemědělská, Nový Jičín, příspěvková organizace</text:span></text:p>
            <text:p text:style-name="Normální"><text:span text:style-name="T82">Sídlo:<text:s/></text:span><text:span text:style-name="T83">U JEZU 7, NOVÝ JIČÍN, PSČ 741 01, ČR</text:span></text:p>
            <text:p text:style-name="Normální"><text:span text:style-name="T84">IČO:<text:s/></text:span><text:span text:style-name="T85">00848077</text:span></text:p>
            <text:p text:style-name="Normální">Zápis v obchodním rejstříku či jiné evidenci:<text:s/><text:span text:style-name="T86">ZŘIZOVACÍ LISTINA, MORAVSKOSLEZSKÝ<text:s/></text:span><text:span text:style-name="T87">KRAJ, ZL/148/2001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Běžný účet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Běžný<text:s/>účet číslo</text:p>
          </table:table-cell>
          <table:table-cell table:style-name="TableCell107" table:number-columns-spanned="2">
            <text:p text:style-name="P108"><text:span text:style-name="T109">115-7246440227/0100</text:span></text:p>
          </table:table-cell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>Měna účtu</text:p>
          </table:table-cell>
          <table:table-cell table:style-name="TableCell115" table:number-columns-spanned="2">
            <text:p text:style-name="P116"><text:span text:style-name="T117">Kč</text:span>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Název účtu</text:p>
          </table:table-cell>
          <table:table-cell table:style-name="TableCell122" table:number-columns-spanned="3">
            <text:p text:style-name="P123"><text:span text:style-name="T124">STŘEDNÍ ŠKOLA TECHNICKÁ A ZEMĚDĚLSKÁ, NO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Způsob předávání výpisů z účtu</text:p>
          </table:table-cell>
          <table:table-cell table:style-name="TableCell128" table:number-columns-spanned="3">
            <text:p text:style-name="P129"><text:span text:style-name="T130">elektronicky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Četnost zasílání výpisů z účtu</text:p>
          </table:table-cell>
          <table:table-cell table:style-name="TableCell134" table:number-columns-spanned="3">
            <text:p text:style-name="P135"><text:span text:style-name="T136">měsíčně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Osoba oprávněná nakládat s prostředky na účtu</text:p>
          </table:table-cell>
          <table:table-cell table:style-name="TableCell140" table:number-columns-spanned="3">
            <text:p text:style-name="P141">oprávněná osoba dle<text:s/>těchto pravidel:</text:p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list text:style-name="LFO1" text:continue-numbering="true">
                    <text:list-item>
                      <text:p text:style-name="P146"><text:span text:style-name="T147">jedna Oprávněná osoba</text:span><text:span text:style-name="T148"><text:s/></text:span><text:span text:style-name="T149">samostatně s jedním razítkem</text:span><text:span text:style-name="T150">,</text:span></text:p>
                    </text:list-item>
                    <text:list-item>
                      <text:p text:style-name="P151"><text:span text:style-name="T152">dvě Oprávněné osoby společně</text:span><text:span text:style-name="T153">,</text:span></text:p>
                    </text:list-item>
                    <text:list-item>
                      <text:p text:style-name="P154"><text:span text:style-name="T155">dvě Oprávněné osoby společně s jedním razítkem</text:span></text:p>
                    </text:list-item>
                  </text:list>
                </table:table-cell>
              </table:table-row>
            </table:table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Kontaktní adresa</text:p>
          </table:table-cell>
          <table:table-cell table:style-name="TableCell160" table:number-columns-spanned="3">
            <text:p text:style-name="P161">sídlo<text:s/><text:span text:style-name="T162">(sjednává se pro zasílání Zásilek dle VOP)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Společná ustanovení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Nedílnou<text:s/>součástí této smlouvy jsou: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2" text:continue-numbering="true">
              <text:list-item>
                <text:p text:style-name="P177">Všeobecné obchodní podmínky banky (dále jen „VOP“),</text:p>
              </text:list-item>
              <text:list-item>
                <text:p text:style-name="P178">Oznámení o provádění platebního styku,</text:p>
              </text:list-item>
              <text:list-item>
                <text:p text:style-name="P179">Sazebník (v rozsahu relevantním k této smlouvě).</text:p>
              </text:list-item>
            </text:list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Podpisem této smlouvy potvrzujete, že: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3" text:continue-numbering="true">
              <text:list-item>
                <text:p text:style-name="P186">jsme vás seznámili s obsahem a významem<text:s/>dokumentů, jež jsou součástí této smlouvy, a dalších dokumentů, na které se v nich odkazuje, a výslovně s jejich zněním souhlasíte,</text:p>
              </text:list-item>
              <text:list-item>
                <text:p text:style-name="P187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88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89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190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,</text:p>
              </text:list-item>
              <text:list-item>
                <text:p text:style-name="P191">skutečným majitelem Klienta není politicky exponovaná osoba a budete nás neprodleně informovat<text:s/>o jakýchkoliv změnách.</text:p>
              </text:list-item>
            </text:list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Podpisem smlouvy: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list text:style-name="LFO3" text:continue-numbering="true">
              <text:list-item>
                <text:p text:style-name="P199">berete na vědomí, že jsme oprávněni nakládat s údaji podléhajícími bankovnímu tajemství způsobem dle článku 28 VOP,<text:s/></text:p>
              </text:list-item>
              <text:list-item>
                <text:p text:style-name="P200">udělujete souhlas dle článku 28.3 VOP,  jste-li právnickou osobou,<text:s/></text:p>
              </text:list-item>
              <text:list-item>
                <text:p text:style-name="P201">udělujete souhlas s tím, že<text:s/>jsme oprávněni započítávat své pohledávky za vámi v rozsahu a způsobem stanoveným ve VOP.</text:p>
              </text:list-item>
            </text:list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p text:style-name="P205">Na náš smluvní vztah dle této smlouvy se vylučuje uplatnění ustanovení § 1799 a § 1800 občanského zákoníku o adhezních smlouvách.</text:p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Pojmy s velkým počátečním<text:s/></text:span><text:span text:style-name="T211">písmenem mají v této smlouvě význam stanovený v tomto 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Závěrečná ustanovení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Smlouva nabývá platnosti a účinnosti dnem jejího uzavření.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V Novém Jičíně dne 11.4.2018</text:p>
            <text:p text:style-name="P235">Komerční<text:s/>banka, a.s.</text:p>
            <text:p text:style-name="P236"/>
            <text:p text:style-name="P237"/>
            <text:p text:style-name="P238"/>
            <text:p text:style-name="P239"/>
            <text:p text:style-name="P240"><text:tab/></text:p>
            <text:p text:style-name="P241">vlastnoruční podpis</text:p>
            <text:p text:style-name="P242"><text:span text:style-name="T243">Jméno:<text:s/></text:span><text:span text:style-name="T244">xxxxxxxxxxxxx</text:span></text:p>
            <text:p text:style-name="P245"><text:span text:style-name="T246">Funkce:<text:s/></text:span><text:span text:style-name="T247">bankovní poradce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V Novém Jičíně dne 11.4.2018</text:p>
            <text:p text:style-name="P256">Střední škola technická a zemědělská, Nový Jičín, příspěvková organizace</text:p>
            <text:p text:style-name="P257"/>
            <text:p text:style-name="P258"/>
            <text:p text:style-name="P259"/>
            <text:p text:style-name="P260"/>
            <text:p text:style-name="P261"><text:tab/></text:p>
            <text:p text:style-name="P262">vlastnoruční podpis</text:p>
            <text:p text:style-name="P263"><text:span text:style-name="T264">Jméno: xxxxxxxxxxxxxxxxxxxxxxx</text:span></text:p>
            <text:p text:style-name="P265"><text:span text:style-name="T266">Funkce:</text:span><text:span text:style-name="T267"><text:s/></text:span><text:span text:style-name="T268">ředitel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</table:table>
      <text:section text:name="Sect1" text:style-name="S1">
        <text:p text:style-name="P2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15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style:writing-mode="lr-tb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<text:s/>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780108122531</text:span></text:p>
              <text:p text:style-name="P28">Datum účinnosti šablony <text:s/>3. 7. 2017 <text:s/>tss_ckagreb.docM <text:s/>11.04.2018 <text:s/>13:39:09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2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ěžném účtu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 čp. 969, PSČ 114 07,<text:s/>IČO: 45317054</text:p>
              <text:p text:style-name="kb_Registration">ZAPSANÁ V OBCHODNÍM REJSTŘÍKU VEDENÉM MĚSTSKÝm 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780108122531</text:span></text:p>
              <text:p text:style-name="P68">Datum účinnosti šablony <text:s/>3. 7. 2015 <text:s/>tss_ckagreb.docM <text:s/>11.04.2018 <text:s/>13:39:09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Number	«accountNumber»</dc:title>
    <meta:initial-creator>administrator</meta:initial-creator>
    <dc:creator>Sklenarova Iva</dc:creator>
    <meta:creation-date>2018-06-14T12:24:00Z</meta:creation-date>
    <dc:date>2018-06-14T12:25:00Z</dc:date>
    <meta:print-date>2005-01-20T11:2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484" meta:row-count="24" meta:non-whitespace-character-count="2985"/>
  </office:meta>
</office:document-meta>
</file>