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Times New Roman CE" svg:font-family="Times New Roman CE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Helvetica-Bold, Arial" svg:font-family="Helvetica-Bold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1" style:master-page-name="MP0" style:family="paragraph">
      <style:paragraph-properties fo:break-before="page" fo:text-align="center" style:page-number="1"/>
    </style:style>
    <style:style style:name="T18" style:parent-style-name="Standardnípísmoodstavce" style:family="text">
      <style:text-properties fo:font-weight="bold" style:font-weight-asian="bold" fo:font-size="22pt" style:font-size-asian="22pt"/>
    </style:style>
    <style:style style:name="T19" style:parent-style-name="Standardnípísmoodstavce" style:family="text">
      <style:text-properties fo:font-weight="bold" style:font-weight-asian="bold" fo:color="#000000" fo:font-size="22pt" style:font-size-asian="22pt"/>
    </style:style>
    <style:style style:name="T20" style:parent-style-name="Standardnípísmoodstavce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21" style:parent-style-name="Základnítext" style:family="paragraph">
      <style:paragraph-properties fo:text-align="center">
        <style:tab-stops>
          <style:tab-stop style:type="left" style:position="3.3645in"/>
        </style:tab-stops>
      </style:paragraph-properties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style:font-weight-complex="bold"/>
    </style:style>
    <style:style style:name="T24" style:parent-style-name="Standardnípísmoodstavce" style:family="text">
      <style:text-properties style:font-name="Times New Roman" style:font-name-complex="Times New Roman" style:font-weight-complex="bold"/>
    </style:style>
    <style:style style:name="P25" style:parent-style-name="Základnítext1" style:family="paragraph">
      <style:paragraph-properties fo:text-align="center">
        <style:tab-stops>
          <style:tab-stop style:type="left" style:position="1.7736in"/>
        </style:tab-stops>
      </style:paragraph-properties>
    </style:style>
    <style:style style:name="P26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27" style:parent-style-name="Základnítext1" style:family="paragraph">
      <style:paragraph-properties>
        <style:tab-stops>
          <style:tab-stop style:type="left" style:position="3.3645in"/>
        </style:tab-stops>
      </style:paragraph-properties>
      <style:text-properties fo:font-weight="bold" style:font-weight-asian="bold"/>
    </style:style>
    <style:style style:name="P28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T29" style:parent-style-name="Standardnípísmoodstavce" style:family="text">
      <style:text-properties style:language-asian="cs" style:country-asian="CZ" style:language-complex="ar" style:country-complex="SA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Základnítext1" style:family="paragraph">
      <style:text-properties fo:font-size="6pt" style:font-size-asian="6pt" style:font-size-complex="6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Základnítext1" style:family="paragraph">
      <style:text-properties fo:font-size="6pt" style:font-size-asian="6pt" style:font-size-complex="6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style:font-weight-complex="bold" fo:color="#000000" fo:font-size="14pt" style:font-size-asian="14pt" style:font-size-complex="14pt"/>
    </style:style>
    <style:style style:name="P39" style:parent-style-name="Standard" style:family="paragraph">
      <style:text-properties style:font-weight-complex="bold" fo:color="#000000" fo:font-size="14pt" style:font-size-asian="14pt" style:font-size-complex="14pt"/>
    </style:style>
    <style:style style:name="P40" style:parent-style-name="Standard" style:family="paragraph">
      <style:text-properties style:font-weight-complex="bold" fo:color="#000000" fo:font-size="14pt" style:font-size-asian="14pt" style:font-size-complex="14pt"/>
    </style:style>
    <style:style style:name="P41" style:parent-style-name="Standard" style:family="paragraph">
      <style:text-properties fo:font-size="6pt" style:font-size-asian="6pt" style:font-size-complex="6pt"/>
    </style:style>
    <style:style style:name="P42" style:parent-style-name="Základnítext1" style:family="paragraph">
      <style:text-properties fo:font-size="14pt" style:font-size-asian="14pt" style:font-size-complex="14pt"/>
    </style:style>
    <style:style style:name="P43" style:parent-style-name="Základnítext1" style:family="paragraph">
      <style:paragraph-properties>
        <style:tab-stops>
          <style:tab-stop style:type="left" style:position="1.4833in"/>
        </style:tab-stops>
      </style:paragraph-properties>
      <style:text-properties fo:font-size="14pt" style:font-size-asian="14pt" style:font-size-complex="14pt"/>
    </style:style>
    <style:style style:name="P44" style:parent-style-name="Základnítext1" style:family="paragraph">
      <style:paragraph-properties>
        <style:tab-stops>
          <style:tab-stop style:type="left" style:position="1.4916in"/>
        </style:tab-stops>
      </style:paragraph-properties>
      <style:text-properties fo:font-size="14pt" style:font-size-asian="14pt" style:font-size-complex="14pt"/>
    </style:style>
    <style:style style:name="P45" style:parent-style-name="Základnítext1" style:family="paragraph">
      <style:paragraph-properties>
        <style:tab-stops>
          <style:tab-stop style:type="left" style:position="1.4833in"/>
        </style:tab-stops>
      </style:paragraph-properties>
      <style:text-properties fo:font-size="14pt" style:font-size-asian="14pt" style:font-size-complex="14pt"/>
    </style:style>
    <style:style style:name="P46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47" style:parent-style-name="Základnítext1" style:family="paragraph">
      <style:paragraph-properties fo:text-align="start">
        <style:tab-stops>
          <style:tab-stop style:type="left" style:position="1.5652in"/>
          <style:tab-stop style:type="left" style:position="3.3645in"/>
        </style:tab-stops>
      </style:paragraph-properties>
      <style:text-properties style:font-size-complex="12pt"/>
    </style:style>
    <style:style style:name="P48" style:parent-style-name="Základnítext1" style:family="paragraph">
      <style:paragraph-properties fo:text-align="start">
        <style:tab-stops>
          <style:tab-stop style:type="left" style:position="1.5652in"/>
          <style:tab-stop style:type="left" style:position="3.3645in"/>
        </style:tab-stops>
      </style:paragraph-properties>
      <style:text-properties fo:font-size="16pt" style:font-size-asian="16pt"/>
    </style:style>
    <style:style style:name="P49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50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51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52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T53" style:parent-style-name="Standardnípísmoodstavce" style:family="text">
      <style:text-properties style:language-asian="cs" style:country-asian="CZ" style:language-complex="ar" style:country-complex="SA"/>
    </style:style>
    <style:style style:name="P54" style:parent-style-name="Standardnítext" style:family="paragraph"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nítext" style:family="paragraph">
      <style:text-properties fo:font-size="15pt" style:font-size-asian="15pt" style:font-size-complex="15pt"/>
    </style:style>
    <style:style style:name="P56" style:parent-style-name="Standardnítext" style:family="paragraph">
      <style:text-properties fo:font-size="15pt" style:font-size-asian="15pt" style:font-size-complex="15pt"/>
    </style:style>
    <style:style style:name="P57" style:parent-style-name="Standardnítext" style:family="paragraph">
      <style:text-properties fo:font-size="6pt" style:font-size-asian="6pt" style:font-size-complex="6pt"/>
    </style:style>
    <style:style style:name="P58" style:parent-style-name="Standardnítext" style:family="paragraph">
      <style:text-properties fo:font-size="14pt" style:font-size-asian="14pt" style:font-size-complex="14pt"/>
    </style:style>
    <style:style style:name="P59" style:parent-style-name="Standardnítext" style:family="paragraph">
      <style:text-properties fo:font-size="14pt" style:font-size-asian="14pt" style:font-size-complex="14pt"/>
    </style:style>
    <style:style style:name="P60" style:parent-style-name="Standardnítext" style:family="paragraph">
      <style:text-properties fo:font-size="6pt" style:font-size-asian="6pt" style:font-size-complex="6pt"/>
    </style:style>
    <style:style style:name="P61" style:parent-style-name="Standardnítext" style:family="paragraph">
      <style:paragraph-properties>
        <style:tab-stops>
          <style:tab-stop style:type="left" style:position="0.95in"/>
        </style:tab-stops>
      </style:paragraph-properties>
      <style:text-properties fo:font-size="14pt" style:font-size-asian="14pt" style:font-size-complex="14pt"/>
    </style:style>
    <style:style style:name="P62" style:parent-style-name="Standardnítext" style:family="paragraph">
      <style:paragraph-properties>
        <style:tab-stops>
          <style:tab-stop style:type="left" style:position="0.95in"/>
        </style:tab-stops>
      </style:paragraph-properties>
      <style:text-properties fo:font-size="6pt" style:font-size-asian="6pt" style:font-size-complex="6pt"/>
    </style:style>
    <style:style style:name="P63" style:parent-style-name="Standardnítext" style:family="paragraph">
      <style:paragraph-properties>
        <style:tab-stops>
          <style:tab-stop style:type="left" style:position="1.6229in"/>
        </style:tab-stops>
      </style:paragraph-properties>
      <style:text-properties fo:font-size="14pt" style:font-size-asian="14pt" style:font-size-complex="14pt"/>
    </style:style>
    <style:style style:name="P64" style:parent-style-name="Standardnítext" style:family="paragraph">
      <style:text-properties fo:font-size="14pt" style:font-size-asian="14pt" style:font-size-complex="14pt"/>
    </style:style>
    <style:style style:name="P65" style:parent-style-name="Standardnítext" style:family="paragraph">
      <style:text-properties fo:font-size="14pt" style:font-size-asian="14pt" style:font-size-complex="14pt"/>
    </style:style>
    <style:style style:name="P66" style:parent-style-name="Standardnítext" style:family="paragraph">
      <style:paragraph-properties>
        <style:tab-stops>
          <style:tab-stop style:type="left" style:position="1.4868in"/>
        </style:tab-stops>
      </style:paragraph-properties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color="#FF0000" fo:font-size="14pt" style:font-size-asian="14pt" style:font-size-complex="14pt"/>
    </style:style>
    <style:style style:name="T69" style:parent-style-name="Standardnípísmoodstavce" style:family="text">
      <style:text-properties fo:color="#FF0000" fo:font-size="14pt" style:font-size-asian="14pt" style:font-size-complex="14pt"/>
    </style:style>
    <style:style style:name="T70" style:parent-style-name="Standardnípísmoodstavce" style:family="text">
      <style:text-properties fo:color="#FF0000" fo:font-size="14pt" style:font-size-asian="14pt" style:font-size-complex="14pt"/>
    </style:style>
    <style:style style:name="T71" style:parent-style-name="Standardnípísmoodstavce" style:family="text">
      <style:text-properties fo:color="#FF0000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P73" style:parent-style-name="Standardnítext" style:family="paragraph">
      <style:text-properties fo:font-size="14pt" style:font-size-asian="14pt" style:font-size-complex="14pt"/>
    </style:style>
    <style:style style:name="P74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75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76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77" style:parent-style-name="Základnítext1" style:family="paragraph">
      <style:paragraph-properties fo:break-before="page"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78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79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80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81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82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style:font-size-complex="12pt"/>
    </style:style>
    <style:style style:name="P83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style:font-size-complex="12pt"/>
    </style:style>
    <style:style style:name="P84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85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86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87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88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89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90" style:parent-style-name="NumberList" style:list-style-name="WW8Num4" style:family="paragraph">
      <style:paragraph-properties fo:margin-left="0.25in">
        <style:tab-stops>
          <style:tab-stop style:type="left" style:position="1.75in"/>
          <style:tab-stop style:type="left" style:position="3.0368in"/>
        </style:tab-stops>
      </style:paragraph-properties>
    </style:style>
    <style:style style:name="P91" style:parent-style-name="NumberList" style:list-style-name="WW8Num4" style:family="paragraph">
      <style:paragraph-properties fo:margin-left="0.25in">
        <style:tab-stops>
          <style:tab-stop style:type="left" style:position="1.75in"/>
          <style:tab-stop style:type="left" style:position="3.0368in"/>
        </style:tab-stops>
      </style:paragraph-properties>
    </style:style>
    <style:style style:name="P92" style:parent-style-name="NumberList" style:list-style-name="WW8Num4" style:family="paragraph">
      <style:paragraph-properties fo:margin-left="0.25in">
        <style:tab-stops>
          <style:tab-stop style:type="left" style:position="1.75in"/>
          <style:tab-stop style:type="left" style:position="3.0368in"/>
        </style:tab-stops>
      </style:paragraph-properties>
    </style:style>
    <style:style style:name="P93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94" style:parent-style-name="Základnítext1" style:family="paragraph">
      <style:text-properties style:font-size-complex="12pt"/>
    </style:style>
    <style:style style:name="P95" style:parent-style-name="Základnítext1" style:family="paragraph">
      <style:text-properties style:font-size-complex="12pt"/>
    </style:style>
    <style:style style:name="P96" style:parent-style-name="Základnítext1" style:family="paragraph">
      <style:text-properties style:font-size-complex="12pt"/>
    </style:style>
    <style:style style:name="P97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98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99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100" style:parent-style-name="Základnítext1" style:family="paragraph">
      <style:text-properties fo:font-size="6pt" style:font-size-asian="6pt" style:font-size-complex="6pt"/>
    </style:style>
    <style:style style:name="T101" style:parent-style-name="puntík_odsazený" style:family="text">
      <style:text-properties style:font-name="Times New Roman" fo:color="#000000"/>
    </style:style>
    <style:style style:name="T102" style:parent-style-name="puntík_odsazený" style:family="text">
      <style:text-properties style:font-name="Times New Roman" fo:color="#000000"/>
    </style:style>
    <style:style style:name="P103" style:parent-style-name="Základnítext1" style:family="paragraph">
      <style:paragraph-properties fo:text-align="center"/>
      <style:text-properties fo:font-size="16pt" style:font-size-asian="16pt"/>
    </style:style>
    <style:style style:name="P104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105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</style:style>
    <style:style style:name="T106" style:parent-style-name="Standardnípísmoodstavce" style:family="text">
      <style:text-properties fo:font-size="14pt" style:font-size-asian="14pt"/>
    </style:style>
    <style:style style:name="T107" style:parent-style-name="Standardnípísmoodstavce" style:family="text">
      <style:text-properties style:font-size-complex="12pt"/>
    </style:style>
    <style:style style:name="P108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109" style:parent-style-name="Základnítext1" style:family="paragraph">
      <style:paragraph-properties fo:widows="0" fo:orphans="0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fo:font-weight="bold" style:font-weight-asian="bold" style:font-size-complex="12pt"/>
    </style:style>
    <style:style style:name="T113" style:parent-style-name="Standardnípísmoodstavce" style:family="text">
      <style:text-properties style:font-size-complex="12pt"/>
    </style:style>
    <style:style style:name="T114" style:parent-style-name="Standardnípísmoodstavce" style:family="text">
      <style:text-properties fo:font-weight="bold" style:font-weight-asian="bold" style:font-weight-complex="bold" style:font-size-complex="12pt"/>
    </style:style>
    <style:style style:name="P115" style:parent-style-name="BodySingle" style:family="paragraph">
      <style:paragraph-properties fo:text-align="justify">
        <style:tab-stops>
          <style:tab-stop style:type="left" style:position="3.0034in"/>
        </style:tab-stops>
      </style:paragraph-properties>
    </style:style>
    <style:style style:name="P116" style:parent-style-name="BodySingle" style:family="paragraph">
      <style:paragraph-properties fo:text-align="center">
        <style:tab-stops>
          <style:tab-stop style:type="left" style:position="3.0034in"/>
        </style:tab-stops>
      </style:paragraph-properties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P120" style:parent-style-name="BodySingle" style:family="paragraph">
      <style:paragraph-properties fo:text-align="center">
        <style:tab-stops>
          <style:tab-stop style:type="left" style:position="3.0034in"/>
        </style:tab-stops>
      </style:paragraph-properties>
      <style:text-properties fo:color="#000000"/>
    </style:style>
    <style:style style:name="P121" style:parent-style-name="BodySingle" style:family="paragraph">
      <style:paragraph-properties fo:text-align="center">
        <style:tab-stops>
          <style:tab-stop style:type="left" style:position="3.0034in"/>
        </style:tab-stops>
      </style:paragraph-properties>
      <style:text-properties fo:color="#FF0000"/>
    </style:style>
    <style:style style:name="P122" style:parent-style-name="Základnítext1" style:family="paragraph">
      <style:text-properties fo:color="#000000"/>
    </style:style>
    <style:style style:name="P123" style:parent-style-name="odst2" style:family="paragraph">
      <style:paragraph-properties fo:margin-left="0.25in">
        <style:tab-stops>
          <style:tab-stop style:type="left" style:position="2.5368in"/>
          <style:tab-stop style:type="left" style:position="3.5055in"/>
          <style:tab-stop style:type="left" style:position="3.8993in"/>
          <style:tab-stop style:type="left" style:position="4.4902in"/>
          <style:tab-stop style:type="left" style:position="4.884in"/>
        </style:tab-stops>
      </style:paragraph-properties>
    </style:style>
    <style:style style:name="P124" style:parent-style-name="odst2" style:family="paragraph">
      <style:paragraph-properties fo:margin-left="0.25in">
        <style:tab-stops>
          <style:tab-stop style:type="left" style:position="2.5368in"/>
          <style:tab-stop style:type="left" style:position="3.5055in"/>
          <style:tab-stop style:type="left" style:position="3.8993in"/>
          <style:tab-stop style:type="left" style:position="4.4902in"/>
          <style:tab-stop style:type="left" style:position="4.884in"/>
        </style:tab-stops>
      </style:paragraph-properties>
      <style:text-properties fo:font-weight="bold" style:font-weight-asian="bold"/>
    </style:style>
    <style:style style:name="P125" style:parent-style-name="odst2" style:family="paragraph">
      <style:paragraph-properties fo:margin-left="0.25in">
        <style:tab-stops>
          <style:tab-stop style:type="left" style:position="2.5368in"/>
          <style:tab-stop style:type="left" style:position="3.5055in"/>
          <style:tab-stop style:type="left" style:position="3.8993in"/>
          <style:tab-stop style:type="left" style:position="4.4902in"/>
          <style:tab-stop style:type="left" style:position="4.884in"/>
        </style:tab-stops>
      </style:paragraph-properties>
      <style:text-properties fo:font-weight="bold" style:font-weight-asian="bold"/>
    </style:style>
    <style:style style:name="P126" style:parent-style-name="odst2" style:family="paragraph">
      <style:paragraph-properties fo:margin-left="0.25in">
        <style:tab-stops>
          <style:tab-stop style:type="left" style:position="2.5368in"/>
          <style:tab-stop style:type="left" style:position="3.5055in"/>
          <style:tab-stop style:type="left" style:position="3.8993in"/>
          <style:tab-stop style:type="left" style:position="4.4902in"/>
          <style:tab-stop style:type="left" style:position="4.884in"/>
        </style:tab-stops>
      </style:paragraph-properties>
      <style:text-properties fo:font-weight="bold" style:font-weight-asian="bold"/>
    </style:style>
    <style:style style:name="P127" style:parent-style-name="BodySingle" style:family="paragraph">
      <style:paragraph-properties fo:margin-left="0in" fo:text-indent="0in">
        <style:tab-stops>
          <style:tab-stop style:type="left" style:position="3.0034in"/>
        </style:tab-stops>
      </style:paragraph-properties>
      <style:text-properties style:font-size-complex="12pt"/>
    </style:style>
    <style:style style:name="P128" style:parent-style-name="BodySingle" style:family="paragraph">
      <style:paragraph-properties fo:margin-left="0in" fo:text-indent="0in">
        <style:tab-stops>
          <style:tab-stop style:type="left" style:position="3.0034in"/>
        </style:tab-stops>
      </style:paragraph-properties>
      <style:text-properties style:font-size-complex="12pt"/>
    </style:style>
    <style:style style:name="P129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130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131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132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133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T134" style:parent-style-name="Standardnípísmoodstavce" style:family="text">
      <style:text-properties fo:background-color="#FFFFFF"/>
    </style:style>
    <style:style style:name="P135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36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37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138" style:parent-style-name="Standardnítext" style:family="paragraph">
      <style:paragraph-properties fo:margin-left="0.6875in" fo:text-indent="-0.2708in">
        <style:tab-stops/>
      </style:paragraph-properties>
    </style:style>
    <style:style style:name="P139" style:parent-style-name="Standardnítext" style:family="paragraph">
      <style:paragraph-properties fo:margin-left="0.6875in" fo:text-indent="-0.2708in">
        <style:tab-stops/>
      </style:paragraph-properties>
    </style:style>
    <style:style style:name="P140" style:parent-style-name="Standardnítext" style:family="paragraph">
      <style:paragraph-properties fo:margin-left="0.6875in" fo:text-indent="-0.2708in">
        <style:tab-stops/>
      </style:paragraph-properties>
    </style:style>
    <style:style style:name="P141" style:parent-style-name="Standardnítext" style:family="paragraph">
      <style:paragraph-properties fo:margin-left="0.6875in" fo:text-indent="-0.2708in">
        <style:tab-stops/>
      </style:paragraph-properties>
    </style:style>
    <style:style style:name="P142" style:parent-style-name="Standardnítext" style:family="paragraph">
      <style:paragraph-properties fo:margin-left="0.6875in" fo:text-indent="-0.2708in">
        <style:tab-stops/>
      </style:paragraph-properties>
    </style:style>
    <style:style style:name="P143" style:parent-style-name="Standardnítext" style:family="paragraph">
      <style:paragraph-properties fo:margin-left="0.6875in" fo:text-indent="-0.2708in">
        <style:tab-stops/>
      </style:paragraph-properties>
    </style:style>
    <style:style style:name="P144" style:parent-style-name="Standardnítext" style:family="paragraph">
      <style:text-properties style:font-size-complex="12pt"/>
    </style:style>
    <style:style style:name="P145" style:parent-style-name="Standardnítext" style:family="paragraph">
      <style:text-properties style:font-size-complex="12pt"/>
    </style:style>
    <style:style style:name="P146" style:parent-style-name="Standardnítext" style:family="paragraph">
      <style:text-properties style:font-size-complex="12pt"/>
    </style:style>
    <style:style style:name="P147" style:parent-style-name="Standardnítext" style:family="paragraph">
      <style:text-properties style:font-size-complex="12pt"/>
    </style:style>
    <style:style style:name="P148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149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150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151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152" style:parent-style-name="Základnítext1" style:family="paragraph">
      <style:paragraph-properties fo:widows="0" fo:orphans="0"/>
    </style:style>
    <style:style style:name="P153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color="#000000"/>
    </style:style>
    <style:style style:name="P154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55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56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57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58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T159" style:parent-style-name="Standardnípísmoodstavce" style:family="text">
      <style:text-properties fo:color="#000000"/>
    </style:style>
    <style:style style:name="P160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61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62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style:font-size-complex="12pt"/>
    </style:style>
    <style:style style:name="P163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style:font-size-complex="12pt"/>
    </style:style>
    <style:style style:name="P164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165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166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167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168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color="#FF0000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 style:font-size-complex="12pt"/>
    </style:style>
    <style:style style:name="P174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color="#000000" style:font-size-complex="12pt"/>
    </style:style>
    <style:style style:name="P175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style:font-size-complex="12pt"/>
    </style:style>
    <style:style style:name="P176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style:font-size-complex="12pt"/>
    </style:style>
    <style:style style:name="P177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6pt" style:font-size-asian="16pt"/>
    </style:style>
    <style:style style:name="P178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0pt" style:font-size-asian="10pt"/>
    </style:style>
    <style:style style:name="P179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14pt" style:font-size-asian="14pt"/>
    </style:style>
    <style:style style:name="P180" style:parent-style-name="Základnítext1" style:family="paragraph">
      <style:paragraph-properties fo:text-align="center">
        <style:tab-stops>
          <style:tab-stop style:type="left" style:position="1.7868in"/>
        </style:tab-stops>
      </style:paragraph-properties>
      <style:text-properties fo:font-size="6pt" style:font-size-asian="6pt" style:font-size-complex="6pt"/>
    </style:style>
    <style:style style:name="P181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82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83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184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color="#000000"/>
    </style:style>
    <style:style style:name="P185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style:font-name-asian="Helvetica-Bold, Arial" fo:font-weight="bold" style:font-weight-asian="bold" style:font-weight-complex="bold" fo:color="#000000" style:font-size-complex="12pt"/>
    </style:style>
    <style:style style:name="P188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T189" style:parent-style-name="Standardnípísmoodstavce" style:family="text">
      <style:text-properties fo:color="#000000"/>
    </style:style>
    <style:style style:name="T190" style:parent-style-name="Standardnípísmoodstavce" style:family="text">
      <style:text-properties fo:color="#FF0000"/>
    </style:style>
    <style:style style:name="P191" style:parent-style-name="Základnítext1" style:family="paragraph">
      <style:paragraph-properties>
        <style:tab-stops>
          <style:tab-stop style:type="left" style:position="1.7868in"/>
        </style:tab-stops>
      </style:paragraph-properties>
      <style:text-properties fo:background-color="#FFFFCC"/>
    </style:style>
    <style:style style:name="P192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3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4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5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6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7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8" style:parent-style-name="Základnítext1" style:family="paragraph">
      <style:paragraph-properties>
        <style:tab-stops>
          <style:tab-stop style:type="left" style:position="3.3645in"/>
        </style:tab-stops>
      </style:paragraph-properties>
    </style:style>
    <style:style style:name="P199" style:parent-style-name="Základnítext1" style:family="paragraph">
      <style:paragraph-properties fo:text-align="start">
        <style:tab-stops>
          <style:tab-stop style:type="left" style:position="3.3645in"/>
        </style:tab-stops>
      </style:paragraph-properties>
    </style:style>
    <style:style style:name="P200" style:parent-style-name="Základnítext1" style:family="paragraph">
      <style:paragraph-properties>
        <style:tab-stops>
          <style:tab-stop style:type="left" style:position="1.7868in"/>
        </style:tab-stops>
      </style:paragraph-properties>
    </style:style>
    <style:style style:name="P201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2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3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4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5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6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7" style:parent-style-name="Základnítext1" style:family="paragraph">
      <style:paragraph-properties>
        <style:tab-stops>
          <style:tab-stop style:type="left" style:position="1.7868in"/>
          <style:tab-stop style:type="left" style:position="3.375in"/>
        </style:tab-stops>
      </style:paragraph-properties>
      <style:text-properties fo:color="#000000" style:font-size-complex="12pt"/>
    </style:style>
    <style:style style:name="P208" style:parent-style-name="Základnítext1" style:family="paragraph">
      <style:paragraph-properties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09" style:parent-style-name="Základnítext1" style:family="paragraph">
      <style:paragraph-properties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10" style:parent-style-name="Základnítext1" style:family="paragraph">
      <style:paragraph-properties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11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12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T213" style:parent-style-name="Standardnípísmoodstavce" style:family="text">
      <style:text-properties style:font-weight-complex="bold" fo:color="#000000" style:font-size-complex="12pt"/>
    </style:style>
    <style:style style:name="T214" style:parent-style-name="Standardnípísmoodstavce" style:family="text">
      <style:text-properties fo:color="#000000" style:font-size-complex="12pt"/>
    </style:style>
    <style:style style:name="P215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style:font-weight-complex="bold" style:font-size-complex="12pt"/>
    </style:style>
    <style:style style:name="P216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style:font-weight-complex="bold" style:font-size-complex="12pt"/>
    </style:style>
    <style:style style:name="P217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18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19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20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21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</style:style>
    <style:style style:name="P222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3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4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5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6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7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8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29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30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31" style:parent-style-name="Základnítext1" style:family="paragraph">
      <style:paragraph-properties fo:text-align="start">
        <style:tab-stops>
          <style:tab-stop style:type="left" style:position="1.7868in"/>
          <style:tab-stop style:type="left" style:position="3.375in"/>
        </style:tab-stops>
      </style:paragraph-properties>
      <style:text-properties fo:font-size="10pt" style:font-size-asian="10pt"/>
    </style:style>
    <style:style style:name="P232" style:parent-style-name="Základnítext1" style:family="paragraph">
      <style:paragraph-properties fo:text-align="start">
        <style:tab-stops>
          <style:tab-stop style:type="left" style:position="0.7708in"/>
          <style:tab-stop style:type="left" style:position="3.375in"/>
        </style:tab-stops>
      </style:paragraph-properties>
      <style:text-properties fo:font-size="10pt" style:font-size-asian="10pt"/>
    </style:style>
    <style:style style:name="P233" style:parent-style-name="Základnítext1" style:family="paragraph">
      <style:paragraph-properties fo:text-align="start">
        <style:tab-stops>
          <style:tab-stop style:type="left" style:position="0.7708in"/>
          <style:tab-stop style:type="left" style:position="3.375in"/>
        </style:tab-stops>
      </style:paragraph-properties>
    </style:style>
    <style:style style:name="T234" style:parent-style-name="Standardnípísmoodstavce" style:family="text">
      <style:text-properties fo:color="#000000" fo:font-size="11pt" style:font-size-asian="11pt" style:font-size-complex="11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font-size="10pt" style:font-size-asian="10pt"/>
    </style:style>
    <style:style style:name="P237" style:parent-style-name="Základnítext1" style:family="paragraph">
      <style:paragraph-properties fo:text-align="start">
        <style:tab-stops>
          <style:tab-stop style:type="left" style:position="0.7708in"/>
          <style:tab-stop style:type="left" style:position="3.375in"/>
        </style:tab-stops>
      </style:paragraph-properties>
    </style:style>
    <style:style style:name="T238" style:parent-style-name="Standardnípísmoodstavce" style:family="text">
      <style:text-properties fo:color="#000000" fo:font-size="10pt" style:font-size-asian="10pt"/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SMLOUVA O DÍLO č.<text:s/></text:span><text:span text:style-name="T19">SS171121</text:span><text:span text:style-name="T20">/01</text:span></text:p>
      <text:p text:style-name="P21"><text:span text:style-name="T22">o poskytování servisu zdravotnické techniky<text:s/></text:span><text:span text:style-name="T23">dle ustanovení § 2586 a násl. zákona č. 89/2012 Sb., občanského zákoníku, ve znění pozdějších předpisů, (dále</text:span><text:span text:style-name="T24"><text:s/>jen „Smlouva“):</text:span></text:p>
      <text:p text:style-name="P25">-----------------------------------------------------------------------------------------------------------------------</text:p>
      <text:p text:style-name="P26">uzavřená mezi zdravotnickým zařízením / organizací:</text:p>
      <text:p text:style-name="P27"/>
      <text:p text:style-name="P28"><text:span text:style-name="T29"><draw:frame draw:id="id0" draw:style-name="a1" draw:name="Frame1" text:anchor-type="as-char" svg:x="0in" svg:y="0in" svg:width="6.69306in" svg:height="3.12847in" style:rel-width="scale" style:rel-height="scale"><draw:text-box><text:p text:style-name="P30">Krajská nemocnice T. Bati, a. s.</text:p><text:p text:style-name="P31">Havlíčkovo nábřeží 600</text:p><text:p text:style-name="P32">762 75<text:s/>Zlín</text:p><text:p text:style-name="P33"/><text:p text:style-name="Základnítext1"><text:span text:style-name="T34">Zapsáno: v obchodním rejstříku u<text:s/></text:span><text:span text:style-name="T35">Krajského soudu v Brně pod spisovou značkou č. B / 4437</text:span></text:p><text:p text:style-name="P36"/><text:p text:style-name="Standard"><text:span text:style-name="T37">Zastoupení: MUDr. Radomír Maráček</text:span><text:span text:style-name="T38">, předseda představenstva</text:span></text:p><text:p text:style-name="P39"><text:tab/><text:tab/>Ing. Vlastimil Vajdák, člen představenstva</text:p><text:p text:style-name="P40"><text:tab/><text:tab/>Mgr. Lucie Štěpánková, členka představenstva</text:p><text:p text:style-name="P41"/><text:p text:style-name="P42">Bankovní<text:s/>spojení:<text:s/><text:tab/>ČSOB a.s.</text:p><text:p text:style-name="P43">Číslo účtu:<text:s/><text:tab/>151203067/0300</text:p><text:p text:style-name="P44">IČ:<text:s/><text:tab/>27661989</text:p><text:p text:style-name="P45">DIČ:<text:s/><text:tab/>CZ27661989</text:p></draw:text-box><svg:title/><svg:desc/></draw:frame></text:span></text:p>
      <text:p text:style-name="P46">dále jen objednatelem</text:p>
      <text:p text:style-name="P47"/>
      <text:p text:style-name="P48">a</text:p>
      <text:p text:style-name="P49"/>
      <text:p text:style-name="P50">firmou:</text:p>
      <text:p text:style-name="P51"/>
      <text:p text:style-name="P52"><text:span text:style-name="T53"><draw:frame draw:id="id1" draw:style-name="a2" draw:name="Frame2" text:anchor-type="as-char" svg:x="0in" svg:y="0in" svg:width="4.67639in" svg:height="3.21875in" style:rel-width="scale" style:rel-height="scale"><draw:text-box><text:p text:style-name="P54">DARTIN spol. s r.o.</text:p><text:p text:style-name="P55">Suchdolská 688</text:p><text:p text:style-name="P56">252 62 <text:s/>Horoměřice</text:p><text:p text:style-name="P57"/><text:p text:style-name="P58">Zapsáno: v obchodním rejstříku u Městského soudu v Praze</text:p><text:p text:style-name="P59">pod spisovou značkou č. C<text:s/>/ 2666</text:p><text:p text:style-name="P60"/><text:p text:style-name="P61">Zastoupení: Lucie van Donselaarová, jednatelka společnosti</text:p><text:p text:style-name="P62"/><text:p text:style-name="P63">Bankovní spojení: Raiffeisenbank a.s., Praha</text:p><text:p text:style-name="P64">Číslo účtu:<text:s/><text:tab/><text:tab/>1455852001/5500</text:p><text:p text:style-name="P65">Bankovní spojení:<text:tab/>MONETA Money Bank a.s., Praha</text:p><text:p text:style-name="P66">Číslo účtu:<text:tab/>206105510/0600<text:tab/></text:p><text:p text:style-name="Standardnítext"><text:span text:style-name="T67">IČ:</text:span><text:span text:style-name="T68"><text:s/></text:span><text:span text:style-name="T69"><text:tab/></text:span><text:span text:style-name="T70"><text:tab/></text:span><text:span text:style-name="T71"><text:tab/></text:span><text:span text:style-name="T72">40763781</text:span></text:p><text:p text:style-name="P73">DIČ:<text:s/><text:tab/><text:tab/><text:tab/>CZ40763781</text:p></draw:text-box><svg:title/><svg:desc/></draw:frame></text:span></text:p>
      <text:p text:style-name="P74">dále jen zhotovitelem</text:p>
      <text:p text:style-name="P75"/>
      <text:p text:style-name="P76">za následujících podmínek:</text:p>
      <text:soft-page-break/>
      <text:p text:style-name="P77">I.</text:p>
      <text:p text:style-name="P78"/>
      <text:p text:style-name="P79">PŘEDMĚT SMLOUVY</text:p>
      <text:p text:style-name="P80"/>
      <text:p text:style-name="P81">Předmětem smlouvy je servis zdravotnických prostředků (dále i "přístroje") v sortimentu uvedeném v příloze č. 1. - nazvané “Seznam přístrojů”, která je<text:s/>nedílnou součástí této smlouvy,<text:s/>v souladu s § 64 -<text:s/>§ 66 Zákona 268/2014 Sb. o zdravotnických prostředcích, ve znění pozdějších předpisů.</text:p>
      <text:p text:style-name="P82"/>
      <text:p text:style-name="P83"/>
      <text:p text:style-name="P84">II.</text:p>
      <text:p text:style-name="P85"/>
      <text:p text:style-name="P86">ZPŮSOB PLNĚNÍ SMLOUVY</text:p>
      <text:p text:style-name="P87"/>
      <text:p text:style-name="P88">Péče o zdravotnické přístoje bude zajišťována kvalifikovanými zaměstnanci zhotovitele v souladu s pokyny výrobce těmito uvedenými způsoby:</text:p>
      <text:p text:style-name="P89"/>
      <text:list text:style-name="WW8Num4">
        <text:list-item text:start-value="1">
          <text:p text:style-name="P90">provádění periodické údržby - bezpečnostně technických kontrol (dále jen "BTK")</text:p>
        </text:list-item>
        <text:list-item>
          <text:p text:style-name="P91">provádění záručních oprav</text:p>
        </text:list-item>
        <text:list-item>
          <text:p text:style-name="P92">provádění pozáručních oprav</text:p>
        </text:list-item>
      </text:list>
      <text:p text:style-name="P93"/>
      <text:p text:style-name="Základnítext1">BTK<text:s/>představuje vykonání předepsané kompletní funkční kontroly přístroje a nastavení pracovních režimů pomocí měřící techniky, potřebného nářadí a přípravků, dále též vyčištění uživatelsky nepřístupných částí, tak jak je stanoveno výrobcem v servisních podkladech.</text:p>
      <text:p text:style-name="Základnítext1"/>
      <text:p text:style-name="Základnítext1">Opravou přístroje se rozumí uvedení přístroje do správného technického stavu bez nebo s použitím náhradních dílů přímo na pracovišti, kde je přístroj umístěn, v prostorách tomu vyčleněných ve zdravotnickém zařízení nebo u zhotovitele, pokud si to vyžaduje druh opravy.</text:p>
      <text:p text:style-name="Základnítext1"/>
      <text:p text:style-name="Základnítext1">V případě BTK vypracuje zhotovitel protokol o kontrole a celkový výsledek s rozhodnutím o dalším bezpečném provozování přístroje. V případě instruktáže uživatele provede zástupce zhotovitele záznam o provedené instruktáži a jejím<text:s/>rozsahu. Oba doklady jsou vždy v jednom výtisku určené objednateli.</text:p>
      <text:p text:style-name="P94"/>
      <text:p text:style-name="P95"/>
      <text:p text:style-name="P96"/>
      <text:p text:style-name="P97">III.</text:p>
      <text:p text:style-name="P98"/>
      <text:p text:style-name="P99">PODMÍNKY K ZAJIŠTĚNÍ PLNĚNÍ SMLOUVY</text:p>
      <text:p text:style-name="P100"/>
      <text:p text:style-name="Základnítext1">Objednatel se zavazuje umožnit zhotoviteli a jeho zaměstnancům v předepsaných intervalech přístup ke zdravotnickým prostředkům a vytvořit podmínky pro řádné provedení servisních činností v místě provozu přístroje. Servisním vozidlům zhotovitele bude umožněn vjezd a parkování v areálu nemocnice. V případě složitějšího servisu se objednatel zavazuje spolupracovat při převozu zařízení do sídla servisu zhotovitele.<text:s/>Při plnění smlouvy se zhotovitel zavazuje respektovat plynulost provozu a poskytování zdravotních služeb u objednatele.</text:p>
      <text:p text:style-name="Základnítext1"/>
      <text:p text:style-name="Základnítext1"><text:span text:style-name="T101">Objednatel se zavazuje předávané zdravotnické prostředky určené k opravě či BTK před předáním k vlastnímu zásahu řádn</text:span><text:span text:style-name="T102">ě vyčistit a dezinfikovat, dle platných interních nařízení zdravotnického zařízení a návodu k obsluze.</text:span></text:p>
      <text:p text:style-name="Základnítext1"/>
      <text:p text:style-name="Základnítext1"/>
      <text:p text:style-name="Základnítext1"/>
      <text:p text:style-name="Základnítext1"/>
      <text:p text:style-name="P103">IV.</text:p>
      <text:p text:style-name="P104"/>
      <text:p text:style-name="P105"><text:span text:style-name="T106">TERMÍN PLNĚNÍ</text:span><text:span text:style-name="T107"><text:s text:c="2"/></text:span></text:p>
      <text:p text:style-name="P108"/>
      <text:p text:style-name="P109">BTK se vykonávají v intervalu, který udává výrobce přístroje.<text:s/><text:span text:style-name="T110">Periodicita kontrol je upřesněna v příloze č. 1. Kde není uvedeno</text:span><text:span text:style-name="T111"><text:s/>jinak</text:span><text:span text:style-name="T112">,</text:span><text:span text:style-name="T113"><text:s/>je tato<text:s/></text:span><text:span text:style-name="T114">dvakrát ročně</text:span>. Stanovení konkrétního termínu BTK sjedná zhotovitel s pověřeným pracovníkem zadavatele, a to jmenovitě:</text:p>
      <text:p text:style-name="P115"/>
      <text:p text:style-name="P116">s panem Ondřejem Vyoralem,<text:s/><text:span text:style-name="T117">tel. xxxxxxxxxxx</text:span><text:span text:style-name="T118">,</text:span><text:span text:style-name="T119"><text:s/>e-mail: xxxxxxxxxxxxx</text:span></text:p>
      <text:p text:style-name="P120">a Bc. Václavem Kadlčkem, tel. xxxxxxxxxx,<text:s/>e-mail: xxxxxxxxxxxxx</text:p>
      <text:p text:style-name="P121"/>
      <text:p text:style-name="P122">K rukám pověřeného pracovníka se také zasílá protokol o BTK určený pro vlastní evidenci<text:s/>zařízení, a to přiložený k odpovídajícímu daňovému dokladu spolu s montážním listem.</text:p>
      <text:p text:style-name="Základnítext1"/>
      <text:p text:style-name="Základnítext1">Jednotlivé servisní požadavky a jejich konkretizaci nahlašuje objednatel okamžitě po jejich zjištění písemně, elektronickou poštou, faxem nebo telefonicky na adresu zhotovitele:<text:tab/></text:p>
      <text:p text:style-name="P123"><text:tab/><text:tab/><text:tab/><text:tab/><text:tab/><text:tab/></text:p>
      <text:p text:style-name="P124">DARTIN spol. s r. o.<text:tab/><text:tab/><text:tab/>Tel./fax: 261 216 076, 241 470 361<text:tab/></text:p>
      <text:p text:style-name="P125">Suchdolská 688<text:tab/><text:tab/><text:tab/>E-mail: servis@dartin.cz<text:tab/></text:p>
      <text:p text:style-name="P126">252 62 <text:s/>Horoměřice<text:tab/><text:tab/><text:tab/><text:tab/><text:tab/><text:tab/><text:tab/><text:tab/><text:tab/><text:tab/><text:tab/><text:tab/></text:p>
      <text:p text:style-name="Základnítext1">Objednatel se zavazuje specifikovat závadu co nejpřesněji, a tím napomoci zkrácení termínu servisu na minimum. Zhotovitel se zavazuje reagovat na oznámení o servisní události maximálně do 24 hodin. Nástup na servis přístroje je maximálně do<text:s/>tří pracovních dnů, pokud není dohodnuto se zodpovědným pracovníkem jinak.</text:p>
      <text:p text:style-name="P127"/>
      <text:p text:style-name="P128"/>
      <text:p text:style-name="P129">V.</text:p>
      <text:p text:style-name="P130"/>
      <text:p text:style-name="P131">ZÁRUKA</text:p>
      <text:p text:style-name="P132"/>
      <text:p text:style-name="P133">Zhotovitel poskytuje na práce jím vykonané záruku v rozsahu 6 měsíců a to včetně náhradních dílů potřebných k<text:s/><text:span text:style-name="T134">servisu</text:span><text:s/>přístroje.</text:p>
      <text:p text:style-name="P135"/>
      <text:p text:style-name="P136">Záruka se nevztahuje na vady<text:s/>vzniklé:</text:p>
      <text:p text:style-name="P137"/>
      <text:p text:style-name="P138">mechanickým poškozením (například pádem přístroje, nadměrným tlakem na přístroj apod.);</text:p>
      <text:p text:style-name="P139">použitím nevhodných, popřípadě výrobcem pro tento typ nedoporučovaných akumulátorů, baterií a zdrojů nebo příslušenství;</text:p>
      <text:p text:style-name="P140">používáním výrobku v rozporu s<text:s/>Návodem k obsluze;</text:p>
      <text:p text:style-name="P141">neodbornou manipulací popřípadě zásahem do přístroje nepovolanou osobou nebo neautorizovaným servisem;</text:p>
      <text:p text:style-name="P142">poškozením stykem s přírodními živly (například stykem s vodou, ohněm, žárem apod.), znečištěním a poškozením v důsledku živelných<text:s/>či lokálních jevů (např. bouřky, přepětí v síti apod.);</text:p>
      <text:soft-page-break/>
      <text:p text:style-name="P143">běžným opotřebením u výrobků omezené životnosti, jako jsou např. gumová těsnění, sondy a akumulátory - na tyto komponenty se vztahuje záruční lhůta 3 měsíce ode dne převzetí zboží kupujícím.</text:p>
      <text:p text:style-name="P144"/>
      <text:p text:style-name="P145"/>
      <text:p text:style-name="P146"/>
      <text:p text:style-name="P147"/>
      <text:p text:style-name="P148">VI.</text:p>
      <text:p text:style-name="P149"/>
      <text:p text:style-name="P150">VYSTAVENÍ DAŇOVÉHO DOKLADU A PLATBA</text:p>
      <text:p text:style-name="P151"/>
      <text:p text:style-name="Základnítext1">Daňový doklad za<text:s/>BTK<text:s/>obsahuje základní poplatek (nahrazuje cestovní náklady), který je účtován za každý započatý pracovní den servisního technika, poplatek(y) za práci vykonanou podle ceníku (přílohy č. 2 a 3) a eventuálně cenu za použitý materiál.</text:p>
      <text:p text:style-name="Základnítext1"/>
      <text:p text:style-name="P152">Daňový doklad za opravu obsahuje základní poplatek (nahrazuje cestovní náklady), který je účtován za každý započatý pracovní den servisního technika, hodinovou sazbu za práci mimo BTK (přílohy č. 2 a 3) a eventuálně cenu za použitý materiál.</text:p>
      <text:p text:style-name="P153"/>
      <text:p text:style-name="P154">Vystavení daňového dokladu se provádí vždy po provedení a ukončení servisního zásahu a po podpisu montážního listu ze strany objednatele. V případě, že objednatel bez vážného důvodu odmítne montážní list podepsat, má se za to, že činnosti uvedené v odst. ad 1. a ad 2. tohoto článku byly provedeny a ukončeny okamžikem odmítnutí podpisu montážního listu ze strany objednatele.</text:p>
      <text:p text:style-name="P155"/>
      <text:p text:style-name="P156">K cenám se připočítává daň z přidané hodnoty ve smyslu platných daňových předpisů.</text:p>
      <text:p text:style-name="P157"/>
      <text:p text:style-name="P158">Objednatel se zavazuje bezodkladně zhotoviteli zaplatit daňový doklad za práci, použité náhradní díly a spotřební materiál, v termínu splatnosti uvedeném na daňovém dokladu (30<text:s/><text:span text:style-name="T159">dní od data vystavení).</text:span></text:p>
      <text:p text:style-name="P160"/>
      <text:p text:style-name="P161">V případě nedodržení termínu splatnosti daňového dokladu je zhotovitel oprávněn<text:s/>účtovat úrok z prodlení v zákonné výši.</text:p>
      <text:p text:style-name="P162"/>
      <text:p text:style-name="P163"/>
      <text:p text:style-name="P164">VII.</text:p>
      <text:p text:style-name="P165"/>
      <text:p text:style-name="P166">PLATNOST SMLOUVY</text:p>
      <text:p text:style-name="P167"/>
      <text:p text:style-name="P168">Tato smlouva se uzavírá na<text:s/><text:span text:style-name="T169">dobu určitou<text:s/></text:span>s účinností<text:span text:style-name="T170"><text:s/></text:span><text:span text:style-name="T171">od 1</text:span><text:span text:style-name="T172">. 4. 2018<text:s/></text:span><text:span text:style-name="T173">do 31. 01. 2019.</text:span></text:p>
      <text:p text:style-name="P174"/>
      <text:p text:style-name="P175">Smlouvu je možné ukončit dohodou obou stran nebo jednostrannou výpovědí bez uvedení důvodu s výpovědní<text:s/>lhůtou jeden měsíc, která začne běžet prvním dnem měsíce následujícím po doručení výpovědi</text:p>
      <text:p text:style-name="P176"/>
      <text:p text:style-name="P177">VIII.</text:p>
      <text:p text:style-name="P178"/>
      <text:p text:style-name="P179">ZÁVĚREČNÁ USTANOVENÍ</text:p>
      <text:p text:style-name="P180"/>
      <text:p text:style-name="P181">V případě dodávky nového přístroje firmou DARTIN, spol. s r.o. se seznam přístrojů (příloha č.1) automaticky rozšiřuje o tento přístroj.</text:p>
      <text:p text:style-name="P182"/>
      <text:soft-page-break/>
      <text:p text:style-name="P183">Objednatel se zavazuje obratem nahlásit zhotoviteli vyřazení přístroje uvedeného na seznamu přístrojů z provozu, aby seznam mohl být aktualizován.</text:p>
      <text:p text:style-name="P184"/>
      <text:p text:style-name="Základnítext1">Tato smlouva je vyhotovena v českém jazyce ve dvou exemplářích stejné platnosti a závaznosti. Každá ze smluvních stran si ponechá jeden výtisk.</text:p>
      <text:p text:style-name="Základnítext1"/>
      <text:p text:style-name="P185">Tato smlouva plně nahrazuje předchozí smlouvu č<text:span text:style-name="T186">.<text:s/></text:span><text:span text:style-name="T187">SS161208/01</text:span></text:p>
      <text:p text:style-name="P188"><text:span text:style-name="T189">Nedílnou součástí smlouvy jsou Obecné nákupní podmínky objednatele – Příloha č.</text:span><text:span text:style-name="T190"><text:s/></text:span>4.</text:p>
      <text:p text:style-name="P191"/>
      <text:p text:style-name="P192">Obě smluvní strany souhlasí s uveřejněním smlouvy v registru smluv dle<text:s/>zákona č. 340/2015 Sb. Uveřejnění zajistí objednatel.</text:p>
      <text:p text:style-name="P193"/>
      <text:p text:style-name="P194"/>
      <text:p text:style-name="P195"/>
      <text:p text:style-name="P196">Za objednatele:<text:tab/>Za zhotovitele:</text:p>
      <text:p text:style-name="P197"/>
      <text:p text:style-name="P198"/>
      <text:p text:style-name="P199">Ve Zlíně, dne:4. 6. 2018<text:tab/>V Horoměřicích, dne 21. 3. 2018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......................................................<text:tab/>........................................................</text:p>
      <text:p text:style-name="P207">MUDr. Radomír Maráček<text:tab/><text:tab/>Lucie van Donselaarová <text:s text:c="5"/></text:p>
      <text:p text:style-name="P208">předseda představenstva<text:tab/><text:tab/>jednatelka společnosti</text:p>
      <text:p text:style-name="P209"><text:tab/><text:tab/><text:tab/></text:p>
      <text:p text:style-name="P210"><text:tab/><text:tab/><text:tab/></text:p>
      <text:p text:style-name="P211">......................................................<text:tab/></text:p>
      <text:p text:style-name="P212"><text:span text:style-name="T213">Ing. Vlastimil Vajdák</text:span><text:span text:style-name="T214"><text:tab/></text:span></text:p>
      <text:p text:style-name="P215">člen představenstva</text:p>
      <text:p text:style-name="P216"/>
      <text:p text:style-name="P217"><text:tab/><text:tab/></text:p>
      <text:p text:style-name="P218">…...................................................</text:p>
      <text:p text:style-name="P219">Mgr. Lucie Štěpánková, MBA</text:p>
      <text:p text:style-name="P220">členka představenstva</text:p>
      <text:p text:style-name="P221"><text:tab/><text:tab/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Přílohy SoD: Příloha č. 1 - seznam přístrojů objednatele</text:p>
      <text:p text:style-name="P232"><text:tab/>Příloha č. 2 - ceník za periodickou údržbu (BTK) a opravy platný pro dané období</text:p>
      <text:p text:style-name="P233"><text:span text:style-name="T234"><text:tab/></text:span><text:span text:style-name="T235">Příloha č. 3 - ceník za periodickou údržbu<text:s/></text:span><text:span text:style-name="T236">(BTK) a opravy platný pro dané období</text:span></text:p>
      <text:p text:style-name="P237"><text:span text:style-name="T238"><text:tab/></text:span><text:span text:style-name="T239">Příloha č. 4 – Obecné nákupní podmínky objednatele</text:span><text:span text:style-name="T2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Times New Roman CE" svg:font-family="Times New Roman CE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Helvetica-Bold, Arial" svg:font-family="Helvetica-Bold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style:text-autospace="none"/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cs" style:country-complex="CZ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line-height-at-least="0.0694in"/>
      <style:text-properties fo:font-size="12pt" style:font-size-asian="12pt" fo:hyphenate="true"/>
    </style:style>
    <style:style style:name="Seznam" style:display-name="Seznam" style:family="paragraph" style:parent-style-name="Textbody">
      <style:text-properties style:font-name-complex="Tahoma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umbering1" style:display-name="Numbering 1" style:family="paragraph" style:parent-style-name="Seznam">
      <style:paragraph-properties fo:margin-bottom="0.0833in" fo:margin-left="0.1965in" fo:text-indent="-0.1965in">
        <style:tab-stops/>
      </style:paragraph-properties>
      <style:text-properties fo:hyphenate="true"/>
    </style:style>
    <style:style style:name="Záhlaví" style:display-name="Záhlaví" style:family="paragraph" style:parent-style-name="Standard">
      <style:paragraph-properties style:line-height-at-least="0.0694in"/>
      <style:text-properties fo:font-size="12pt" style:font-size-asian="12pt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patí" style:display-name="Zápatí" style:family="paragraph" style:parent-style-name="Standard">
      <style:paragraph-properties style:line-height-at-least="0.0694in"/>
      <style:text-properties fo:font-size="12pt" style:font-size-asian="12pt" fo:hyphenate="tru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Název" style:display-name="Název" style:family="paragraph" style:parent-style-name="Standard" style:next-style-name="Podtitul">
      <style:paragraph-properties fo:keep-with-next="always" fo:keep-together="always" fo:text-align="center" fo:margin-top="0.1in" fo:margin-bottom="0.05in" style:line-height-at-least="0.0694in"/>
      <style:text-properties style:font-name="Arial" style:font-name-complex="Arial" fo:font-weight="bold" style:font-weight-asian="bold" fo:font-size="18pt" style:font-size-asian="18pt" fo:hyphenate="tru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DefaultText" style:display-name="Default Text" style:family="paragraph" style:parent-style-name="Standard">
      <style:text-properties fo:font-size="12pt" style:font-size-asian="12pt" fo:hyphenate="true"/>
    </style:style>
    <style:style style:name="Znaèka2" style:display-name="Znaèka 2" style:family="paragraph" style:parent-style-name="Standard">
      <style:paragraph-properties fo:margin-top="0.0979in" fo:margin-left="0.984in">
        <style:tab-stops/>
      </style:paragraph-properties>
      <style:text-properties style:font-name="Arial" style:font-name-complex="Arial" fo:hyphenate="true"/>
    </style:style>
    <style:style style:name="Tableprices" style:display-name="Table prices" style:family="paragraph" style:parent-style-name="Standard">
      <style:paragraph-properties fo:margin-bottom="0.0388in" fo:line-height="0.1569in"/>
      <style:text-properties fo:font-size="11pt" style:font-size-asian="11pt" fo:hyphenate="true"/>
    </style:style>
    <style:style style:name="odst2" style:display-name="odst2" style:family="paragraph" style:parent-style-name="Standard" style:list-style-name="WW8Num1">
      <style:paragraph-properties fo:text-align="justify" style:line-height-at-least="0.0694in" fo:margin-left="0.3937in" fo:text-indent="-0.3937in">
        <style:tab-stops/>
      </style:paragraph-properties>
      <style:text-properties fo:font-size="12pt" style:font-size-asian="12pt" fo:hyphenate="true"/>
    </style:style>
    <style:style style:name="odst1" style:display-name="odst1" style:family="paragraph" style:parent-style-name="Standard" style:list-style-name="WW8Num2">
      <style:paragraph-properties fo:text-align="justify" style:line-height-at-least="0.0694in" fo:margin-left="0.3937in" fo:text-indent="-0.3937in">
        <style:tab-stops/>
      </style:paragraph-properties>
      <style:text-properties fo:font-size="12pt" style:font-size-asian="12pt" fo:hyphenate="true"/>
    </style:style>
    <style:style style:name="Základnítext1" style:display-name="Základní text1" style:family="paragraph" style:parent-style-name="Standard">
      <style:paragraph-properties fo:text-align="justify" style:line-height-at-least="0.0694in"/>
      <style:text-properties fo:font-size="12pt" style:font-size-asian="12pt" fo:hyphenate="false"/>
    </style:style>
    <style:style style:name="Bullet" style:display-name="Bullet" style:family="paragraph" style:parent-style-name="Standard" style:list-style-name="WW8Num3">
      <style:paragraph-properties style:line-height-at-least="0.0694in" fo:margin-left="0.2in" fo:text-indent="-0.2in">
        <style:tab-stops/>
      </style:paragraph-properties>
      <style:text-properties fo:font-size="12pt" style:font-size-asian="12pt" fo:hyphenate="true"/>
    </style:style>
    <style:style style:name="inspringen" style:display-name="inspringen" style:family="paragraph" style:parent-style-name="Standard">
      <style:paragraph-properties fo:margin-top="0.1375in" style:line-height-at-least="0.0694in" fo:margin-left="1.7715in">
        <style:tab-stops/>
      </style:paragraph-properties>
      <style:text-properties style:font-name="Arial" style:font-name-complex="Arial" fo:font-size="12pt" style:font-size-asian="12pt" fo:hyphenate="true"/>
    </style:style>
    <style:style style:name="Subhead" style:display-name="Subhead" style:family="paragraph" style:parent-style-name="Standard">
      <style:paragraph-properties fo:margin-top="0.05in" fo:margin-bottom="0.05in" style:line-height-at-least="0.0694in"/>
      <style:text-properties fo:font-weight="bold" style:font-weight-asian="bold" fo:font-style="italic" style:font-style-asian="italic" fo:font-size="12pt" style:font-size-asian="12pt" fo:hyphenate="true"/>
    </style:style>
    <style:style style:name="NumberList" style:display-name="Number List" style:family="paragraph" style:parent-style-name="Standard" style:list-style-name="WW8Num4">
      <style:paragraph-properties style:line-height-at-least="0.0694in" fo:margin-left="0.5in" fo:text-indent="-0.25in">
        <style:tab-stops/>
      </style:paragraph-properties>
      <style:text-properties fo:font-size="12pt" style:font-size-asian="12pt" fo:hyphenate="true"/>
    </style:style>
    <style:style style:name="Tableunits" style:display-name="Table units" style:family="paragraph" style:parent-style-name="Standard">
      <style:paragraph-properties style:line-height-at-least="0.0694in"/>
      <style:text-properties style:font-name="Arial" style:font-name-complex="Arial" fo:hyphenate="true"/>
    </style:style>
    <style:style style:name="TableText" style:display-name="Table Text" style:family="paragraph" style:parent-style-name="Standard">
      <style:paragraph-properties style:line-height-at-least="0.0694in"/>
      <style:text-properties style:font-name="Arial" style:font-name-complex="Arial" fo:hyphenate="true"/>
    </style:style>
    <style:style style:name="BodySingle" style:display-name="Body Single" style:family="paragraph" style:parent-style-name="Standard">
      <style:paragraph-properties style:line-height-at-least="0.0694in" fo:margin-left="0.4055in" fo:text-indent="-0.4055in">
        <style:tab-stops/>
      </style:paragraph-properties>
      <style:text-properties fo:font-size="12pt" style:font-size-asian="12pt" fo:hyphenate="true"/>
    </style:style>
    <style:style style:name="Texttabulky" style:display-name="Text tabulky" style:family="paragraph" style:parent-style-name="Standard">
      <style:paragraph-properties style:line-height-at-least="0.0694in" fo:margin-left="0.0388in" fo:margin-right="0.0388in">
        <style:tab-stops/>
      </style:paragraph-properties>
      <style:text-properties fo:font-size="12pt" style:font-size-asian="12pt" fo:hyphenate="true"/>
    </style:style>
    <style:style style:name="Bullet1" style:display-name="Bullet 1" style:family="paragraph" style:parent-style-name="Standard" style:list-style-name="WW8Num5">
      <style:paragraph-properties fo:margin-bottom="0.0388in" style:line-height-at-least="0.0694in" fo:margin-left="1.9687in" fo:text-indent="-0.3937in">
        <style:tab-stops/>
      </style:paragraph-properties>
      <style:text-properties fo:font-size="12pt" style:font-size-asian="12pt" fo:hyphenate="true"/>
    </style:style>
    <style:style style:name="Standardnítext" style:display-name="Standardní text" style:family="paragraph" style:parent-style-name="Standard">
      <style:text-properties fo:font-size="12pt" style:font-size-asian="12pt" fo:hyphenate="true"/>
    </style:style>
    <style:style style:name="adresat" style:display-name="adresat" style:family="paragraph" style:parent-style-name="Framecontents">
      <style:text-properties fo:hyphenate="true"/>
    </style:style>
    <style:style style:name="companydata" style:display-name="company data" style:family="paragraph" style:parent-style-name="Standard">
      <style:paragraph-properties style:text-autospace="none"/>
      <style:text-properties style:font-name="Verdana" style:font-name-asian="Arial" style:font-name-complex="Arial" style:text-scale="94%" fo:font-size="7pt" style:font-size-asian="7pt" style:font-size-complex="8pt" fo:hyphenate="true"/>
    </style:style>
    <style:style style:name="číslování" style:display-name="číslování" style:family="paragraph" style:parent-style-name="Standard">
      <style:text-properties fo:hyphenate="true"/>
    </style:style>
    <style:style style:name="Adresse" style:display-name="Adresse" style:family="paragraph" style:parent-style-name="Standard">
      <style:text-properties fo:font-size="8pt" style:font-size-asian="8pt" fo:hyphenate="true"/>
    </style:style>
    <style:style style:name="Firma" style:display-name="Firma" style:family="paragraph" style:parent-style-name="Standard">
      <style:paragraph-properties fo:border-top="0.0034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lbany, Arial" style:font-name-complex="Albany, Arial" fo:font-weight="bold" style:font-weight-asian="bold" fo:hyphenate="true"/>
    </style:style>
    <style:style style:name="Slogan" style:display-name="Slogan" style:family="paragraph" style:parent-style-name="Adresse">
      <style:paragraph-properties fo:text-align="center"/>
      <style:text-properties style:font-name="Albany, Arial" style:font-name-complex="Albany, Arial" fo:font-style="italic" style:font-style-asian="italic" fo:font-size="7pt" style:font-size-asian="7pt" fo:hyphenate="true"/>
    </style:style>
    <style:style style:name="odstavec" style:display-name="odstavec" style:family="paragraph" style:parent-style-name="Standard">
      <style:paragraph-properties fo:margin-bottom="0.0784in" style:line-height-at-least="0.0694in" fo:margin-left="0.4923in" fo:text-indent="-0.4923in">
        <style:tab-stops/>
      </style:paragraph-properties>
      <style:text-properties fo:color="#000000" fo:font-size="12pt" style:font-size-asian="12pt" fo:hyphenate="true"/>
    </style:style>
    <style:style style:name="Základnítext" style:display-name="Základní text" style:family="paragraph" style:parent-style-name="Standard">
      <style:paragraph-properties fo:text-align="justify" style:line-height-at-least="0.0694in"/>
      <style:text-properties style:font-name="Times New Roman CE" style:font-name-complex="Times New Roman CE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andardnípísmoodstavce3" style:display-name="Standardní písmo odstavce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" style:display-name="Standardní písmo odstavce2" style:family="text"/>
    <style:style style:name="WW-Absatz-Standardschriftart11111" style:display-name="WW-Absatz-Standardschriftart11111" style:family="text"/>
    <style:style style:name="Standardnípísmoodstavce1" style:display-name="Standardní písmo odstavce1" style:family="text"/>
    <style:style style:name="WW-Absatz-Standardschriftart111111" style:display-name="WW-Absatz-Standardschriftart111111" style:family="text"/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EndnoteSymbol" style:display-name="Endnote Symbol" style:family="text"/>
    <style:style style:name="Značka_odsazená_puntík" style:display-name="Značka_ odsazená_puntík" style:family="text"/>
    <style:style style:name="puntík_odsazený" style:display-name="puntík_odsazený" style:family="text">
      <style:text-properties style:font-name="Wingdings" style:font-name-asian="Times New Roman" style:font-name-complex="Times New Roman" style:use-window-font-color="true" fo:font-size="12pt" style:font-size-asian="12pt" style:font-size-complex="10pt" fo:language="cs" fo:country="CZ"/>
    </style:style>
    <text:list-style style:name="WW8Num1" style:display-name="WW8Num1">
      <text:list-level-style-number text:level="1" style:num-prefix="ad 2.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2" style:display-name="WW8Num2">
      <text:list-level-style-number text:level="1" style:num-prefix="ad 1.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3" style:display-name="WW8Num3">
      <text:list-level-style-number text:level="1" style:num-prefix="v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prefix="†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in" fo:margin-left="0.7875in" fo:margin-bottom="0.5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9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fo:font-style="italic" style:font-style-asian="italic" style:font-style-complex="italic" fo:font-size="9pt" style:font-size-asian="9pt" style:language-asian="cs" style:country-asian="CZ" style:language-complex="ar" style:country-complex="SA"/>
    </style:style>
    <style:style style:name="P4" style:parent-style-name="Standardnítext" style:family="paragraph">
      <style:paragraph-properties fo:text-align="center"/>
    </style:style>
    <style:style style:name="T5" style:parent-style-name="Standardnípísmoodstavce" style:family="text">
      <style:text-properties fo:font-size="9pt" style:font-size-asian="9pt"/>
    </style:style>
    <style:style style:name="T6" style:parent-style-name="Standardnípísmoodstavce" style:family="text">
      <style:text-properties fo:color="#000000" fo:font-size="9pt" style:font-size-asian="9pt"/>
    </style:style>
    <style:style style:name="T7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-0.00472in" svg:y="0.02087in" svg:width="1.40984in" svg:height="0.3110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Smlouva o dílo č</text:span><text:span text:style-name="T6">.<text:s/></text:span><text:span text:style-name="T7">SS171121/01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page-number text:fixed="false">1</text:page-number></text:span><text:span text:style-name="T16">/</text:span><text:span text:style-name="T1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eřina Hauerová</meta:initial-creator>
    <dc:creator> Gabriela Vinklerová</dc:creator>
    <meta:creation-date>2016-01-04T14:01:00Z</meta:creation-date>
    <dc:date>2018-06-12T05:15:00Z</dc:date>
    <meta:print-date>2018-03-21T14:21:00Z</meta:print-date>
    <meta:template xlink:href="Normal.dotm" xlink:type="simple"/>
    <meta:editing-cycles>1</meta:editing-cycles>
    <meta:editing-duration>PT28800S</meta:editing-duration>
    <meta:document-statistic meta:page-count="5" meta:paragraph-count="16" meta:word-count="1166" meta:character-count="8031" meta:row-count="57" meta:non-whitespace-character-count="6881"/>
  </office:meta>
</office:document-meta>
</file>