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haroni" style:font-name-complex="Aharoni" fo:font-size="22pt" style:font-size-asian="22pt" style:font-size-complex="22pt"/>
    </style:style>
    <style:style style:name="T2" style:parent-style-name="Standardnípísmoodstavce" style:family="text">
      <style:text-properties style:font-name="Aharoni" style:font-name-complex="Aharoni" fo:font-size="22pt" style:font-size-asian="22pt" style:font-size-complex="22pt"/>
    </style:style>
    <style:style style:name="T3" style:parent-style-name="Standardnípísmoodstavce" style:family="text">
      <style:text-properties style:font-name="Aharoni" style:font-name-complex="Aharoni" fo:font-size="9pt" style:font-size-asian="9pt" style:font-size-complex="9pt"/>
    </style:style>
    <style:style style:name="T4" style:parent-style-name="Standardnípísmoodstavce" style:family="text">
      <style:text-properties style:font-name="Arial Black" style:font-name-complex="Arial Black" fo:font-size="9pt" style:font-size-asian="9pt" style:font-size-complex="9pt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7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2" style:parent-style-name="Standarduser" style:family="paragraph">
      <style:text-properties fo:font-size="9pt" style:font-size-asian="9pt" style:font-size-complex="9pt"/>
    </style:style>
    <style:style style:name="T13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14" style:parent-style-name="Standardnípísmoodstavce" style:family="text">
      <style:text-properties style:font-name="Arial Black" style:font-name-complex="Arial Black"/>
    </style:style>
    <style:style style:name="P1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2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21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22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23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T24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T25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P26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2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2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29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30" style:parent-style-name="Standardnípísmoodstavce" style:family="text">
      <style:text-properties style:font-name="Arial Black" style:font-name-complex="Arial Black"/>
    </style:style>
    <style:style style:name="T31" style:parent-style-name="Standardnípísmoodstavce" style:family="text">
      <style:text-properties style:font-name="Arial Black" style:font-name-complex="Arial Black"/>
    </style:style>
    <style:style style:name="T32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P33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34" style:parent-style-name="Standarduser" style:family="paragraph">
      <style:text-properties fo:font-size="9pt" style:font-size-asian="9pt" style:font-size-complex="9pt"/>
    </style:style>
    <style:style style:name="P3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3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3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3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39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T40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T41" style:parent-style-name="Standardnípísmoodstavce" style:family="text">
      <style:text-properties style:font-name="Arial Black" style:font-name-complex="Arial Black" fo:color="#FF0000" fo:font-size="9pt" style:font-size-asian="9pt" style:font-size-complex="9pt"/>
    </style:style>
    <style:style style:name="T42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T43" style:parent-style-name="Standardnípísmoodstavce" style:family="text">
      <style:text-properties style:font-name="Arial Black" style:font-name-complex="Arial Black" fo:color="#000000" fo:font-size="9pt" style:font-size-asian="9pt" style:font-size-complex="9pt"/>
    </style:style>
    <style:style style:name="P44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45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46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47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48" style:parent-style-name="Standarduser" style:family="paragraph">
      <style:text-properties style:font-name="Arial Black" style:font-name-complex="Arial Black" fo:color="#000000" fo:font-size="9pt" style:font-size-asian="9pt" style:font-size-complex="9pt"/>
    </style:style>
    <style:style style:name="P4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50" style:parent-style-name="Standarduser" style:family="paragraph">
      <style:text-properties fo:font-size="9pt" style:font-size-asian="9pt" style:font-size-complex="9pt"/>
    </style:style>
    <style:style style:name="P5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52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53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5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55" style:parent-style-name="Standarduser" style:family="paragraph">
      <style:text-properties fo:font-size="9pt" style:font-size-asian="9pt" style:font-size-complex="9pt"/>
    </style:style>
    <style:style style:name="P5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57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58" style:parent-style-name="Standardnípísmoodstavce" style:family="text">
      <style:text-properties style:font-name="Arial Black" style:font-name-complex="Arial Black"/>
    </style:style>
    <style:style style:name="P59" style:parent-style-name="Standarduser" style:family="paragraph">
      <style:text-properties fo:font-size="9pt" style:font-size-asian="9pt" style:font-size-complex="9pt"/>
    </style:style>
    <style:style style:name="P6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2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3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6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71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72" style:parent-style-name="Standardnípísmoodstavce" style:family="text">
      <style:text-properties style:font-name="Arial Black" style:font-name-complex="Arial Black"/>
    </style:style>
    <style:style style:name="T73" style:parent-style-name="Standardnípísmoodstavce" style:family="text">
      <style:text-properties style:font-name="Arial Black" style:font-name-complex="Arial Black"/>
    </style:style>
    <style:style style:name="P7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7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2" style:parent-style-name="Standarduser" style:family="paragraph">
      <style:text-properties fo:font-size="9pt" style:font-size-asian="9pt" style:font-size-complex="9pt"/>
    </style:style>
    <style:style style:name="P83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8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2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93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94" style:parent-style-name="Standardnípísmoodstavce" style:family="text">
      <style:text-properties style:font-name="Arial Black" style:font-name-complex="Arial Black"/>
    </style:style>
    <style:style style:name="P95" style:parent-style-name="Standarduser" style:family="paragraph">
      <style:text-properties fo:font-size="9pt" style:font-size-asian="9pt" style:font-size-complex="9pt"/>
    </style:style>
    <style:style style:name="P9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9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2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3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6" style:parent-style-name="Standarduser" style:family="paragraph">
      <style:paragraph-properties fo:margin-left="0.052in">
        <style:tab-stops/>
      </style:paragraph-properties>
      <style:text-properties style:font-name="Arial Black" style:font-name-complex="Arial Black" fo:font-size="9pt" style:font-size-asian="9pt" style:font-size-complex="9pt"/>
    </style:style>
    <style:style style:name="P10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0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110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111" style:parent-style-name="Standardnípísmoodstavce" style:family="text">
      <style:text-properties style:font-name="Arial Black" style:font-name-complex="Arial Black"/>
    </style:style>
    <style:style style:name="P112" style:parent-style-name="Standarduser" style:family="paragraph">
      <style:text-properties fo:font-size="9pt" style:font-size-asian="9pt" style:font-size-complex="9pt"/>
    </style:style>
    <style:style style:name="P113" style:parent-style-name="Standarduser" style:family="paragraph">
      <style:text-properties fo:font-size="9pt" style:font-size-asian="9pt" style:font-size-complex="9pt"/>
    </style:style>
    <style:style style:name="P114" style:parent-style-name="Standarduser" style:list-style-name="WW8Num3" style:family="paragraph">
      <style:text-properties style:font-name="Arial Black" style:font-name-complex="Arial Black" fo:font-size="9pt" style:font-size-asian="9pt" style:font-size-complex="9pt"/>
    </style:style>
    <style:style style:name="P115" style:parent-style-name="Standard" style:list-style-name="WW8Num3" style:family="paragraph">
      <style:text-properties style:font-name="Arial Black" style:font-name-complex="Arial Black" fo:font-size="9pt" style:font-size-asian="9pt" style:font-size-complex="9pt"/>
    </style:style>
    <style:style style:name="P116" style:parent-style-name="Standard" style:list-style-name="WW8Num3" style:family="paragraph">
      <style:text-properties style:font-name="Arial Black" style:font-name-complex="Arial Black" fo:font-size="9pt" style:font-size-asian="9pt" style:font-size-complex="9pt"/>
    </style:style>
    <style:style style:name="P117" style:parent-style-name="Standard" style:list-style-name="WW8Num3" style:family="paragraph">
      <style:text-properties style:font-name="Arial Black" style:font-name-complex="Arial Black" fo:font-size="9pt" style:font-size-asian="9pt" style:font-size-complex="9pt"/>
    </style:style>
    <style:style style:name="P118" style:parent-style-name="Standard" style:list-style-name="WW8Num3" style:family="paragraph">
      <style:text-properties style:font-name="Arial Black" style:font-name-complex="Arial Black" fo:font-size="9pt" style:font-size-asian="9pt" style:font-size-complex="9pt"/>
    </style:style>
    <style:style style:name="P119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20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T121" style:parent-style-name="Standardnípísmoodstavce" style:family="text">
      <style:text-properties style:font-name="Arial Black" style:font-name-complex="Arial Black" fo:font-size="9pt" style:font-size-asian="9pt" style:font-size-complex="9pt"/>
    </style:style>
    <style:style style:name="T122" style:parent-style-name="Standardnípísmoodstavce" style:family="text">
      <style:text-properties style:font-name="Arial Black" style:font-name-complex="Arial Black"/>
    </style:style>
    <style:style style:name="P123" style:parent-style-name="Standard" style:family="paragraph">
      <style:text-properties style:font-name="Arial Black" style:font-name-complex="Arial Black"/>
    </style:style>
    <style:style style:name="T124" style:parent-style-name="Standardnípísmoodstavce" style:family="text">
      <style:text-properties style:font-name="Arial Black" style:font-name-complex="Times New Roman" fo:font-weight="bold" style:font-weight-asian="bold" style:font-weight-complex="bold" fo:color="#000000" fo:font-size="9pt" style:font-size-asian="9pt" style:font-size-complex="9pt"/>
    </style:style>
    <style:style style:name="T125" style:parent-style-name="Standardnípísmoodstavce" style:family="text">
      <style:text-properties style:font-name="Arial Black" style:font-name-complex="Times New Roman" fo:font-weight="bold" style:font-weight-asian="bold" style:font-weight-complex="bold" fo:color="#000000" fo:font-size="9pt" style:font-size-asian="9pt" style:font-size-complex="9pt"/>
    </style:style>
    <style:style style:name="T126" style:parent-style-name="Standardnípísmoodstavce" style:family="text">
      <style:text-properties style:font-name="Arial Black" style:font-name-complex="Times New Roman" fo:font-weight="bold" style:font-weight-asian="bold" style:font-weight-complex="bold" fo:color="#000000" fo:font-size="9pt" style:font-size-asian="9pt" style:font-size-complex="9pt"/>
    </style:style>
    <style:style style:name="P127" style:parent-style-name="Textbody" style:family="paragraph">
      <style:paragraph-properties fo:widows="2" fo:orphans="2"/>
      <style:text-properties style:font-name="Arial Black" fo:color="#000000" fo:font-size="9pt" style:font-size-asian="9pt" style:font-size-complex="9pt"/>
    </style:style>
    <style:style style:name="P128" style:parent-style-name="Textbody" style:family="paragraph">
      <style:paragraph-properties fo:widows="2" fo:orphans="2"/>
      <style:text-properties style:font-name="Arial Black" fo:color="#000000" fo:font-size="9pt" style:font-size-asian="9pt" style:font-size-complex="9pt"/>
    </style:style>
    <style:style style:name="P129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0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1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2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3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4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5" style:parent-style-name="Standard" style:family="paragraph">
      <style:text-properties style:font-name="Arial Black" style:font-name-complex="Arial Black" fo:font-size="9pt" style:font-size-asian="9pt" style:font-size-complex="9pt"/>
    </style:style>
    <style:style style:name="P13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3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38" style:parent-style-name="Standarduser" style:family="paragraph">
      <style:text-properties fo:font-size="9pt" style:font-size-asian="9pt" style:font-size-complex="9pt"/>
    </style:style>
    <style:style style:name="P139" style:parent-style-name="Standarduser" style:family="paragraph">
      <style:text-properties fo:font-size="9pt" style:font-size-asian="9pt" style:font-size-complex="9pt"/>
    </style:style>
    <style:style style:name="P140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1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2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3" style:parent-style-name="Standarduser" style:family="paragraph">
      <style:text-properties fo:font-size="9pt" style:font-size-asian="9pt" style:font-size-complex="9pt"/>
    </style:style>
    <style:style style:name="P144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5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6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7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8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P149" style:parent-style-name="Standarduser" style:family="paragraph">
      <style:text-properties style:font-name="Arial Black" style:font-name-complex="Arial Black" fo:font-size="9pt" style:font-size-asian="9pt" style:font-size-complex="9pt"/>
    </style:style>
    <style:style style:name="T150" style:parent-style-name="Standardnípísmoodstavce" style:family="text">
      <style:text-properties style:font-name="Arial Black" style:font-name-complex="Arial Black" fo:font-size="9pt" style:font-size-asian="9pt" style:font-size-complex="9pt"/>
    </style:style>
  </office:automatic-styles>
  <office:body>
    <office:text text:use-soft-page-breaks="true">
      <text:p text:style-name="P1"/>
      <text:p text:style-name="Standarduser"><text:span text:style-name="T2"><text:s text:c="13"/></text:span><text:span text:style-name="T3"><text:s/></text:span><text:span text:style-name="T4">Levínek s.r.o.,Akátová 108, 250 66 Zdiby -Brnky</text:span></text:p>
      <text:p text:style-name="P5"><text:s text:c="14"/>IČO :27921999 <text:s text:c="4"/>telef.<text:s/>XXXXXXXXXX<text:s/>,E-mail:<text:s/>XXXXXXXXX</text:p>
      <text:p text:style-name="P6"/>
      <text:p text:style-name="Standarduser"><text:span text:style-name="T7"><text:s text:c="51"/></text:span><text:span text:style-name="T8">SMLOUVA</text:span></text:p>
      <text:p text:style-name="P9"><text:s text:c="32"/>o zajištění krátkodobého rekreačního pobytu – školní výlet</text:p>
      <text:p text:style-name="P10"><text:s text:c="31"/>organizované skupiny žáků a pedagogů podle určených</text:p>
      <text:p text:style-name="P11"><text:s text:c="50"/>podmínek dle smlouvy</text:p>
      <text:p text:style-name="P12"/>
      <text:p text:style-name="Standarduser"><text:span text:style-name="T13"><text:s text:c="47"/></text:span><text:span text:style-name="T14"><text:s/>Čl.1.-smluvní strany</text:span></text:p>
      <text:p text:style-name="P15"><text:s text:c="3"/>Obstaravatel:</text:p>
      <text:p text:style-name="P16"><text:s text:c="33"/>Levínek s.r.o.,Akátová 108,25066 Zdiby – Brnky</text:p>
      <text:p text:style-name="P17"><text:s text:c="14"/><text:s text:c="19"/>IČO: 27921999,DIČ: CZ27921999</text:p>
      <text:p text:style-name="P18"><text:s text:c="33"/>Bank.spojení:<text:s/>XXXXXXXXXXXXXXXXXX</text:p>
      <text:p text:style-name="P19"><text:s text:c="33"/>zastoupená p. Pavlem Valentou,<text:s/>jednatelem spol.</text:p>
      <text:p text:style-name="P20"><text:s text:c="3"/>Objednavatel:</text:p>
      <text:p text:style-name="Standarduser"><text:span text:style-name="T21"><text:s text:c="29"/></text:span><text:span text:style-name="T22"><text:s text:c="3"/></text:span><text:span text:style-name="T23">Základní škola , Jičín , Husova 170</text:span><text:span text:style-name="T24"><text:line-break/></text:span><text:span text:style-name="T25"><text:s text:c="32"/>Husova 170, 506 01 Jičín</text:span></text:p>
      <text:p text:style-name="P26"><text:s text:c="32"/>IČO : 70886849</text:p>
      <text:p text:style-name="P27"><text:s text:c="32"/>zastoupená Mgr.Romanem Marešem , ředitelem školy</text:p>
      <text:p text:style-name="P28"/>
      <text:p text:style-name="Standarduser"><text:span text:style-name="T29"><text:s text:c="45"/></text:span><text:span text:style-name="T30"><text:s/>Čl. 2. - předmět smlouvy</text:span></text:p>
      <text:p text:style-name="Standarduser"><text:span text:style-name="T31"><text:s text:c="4"/></text:span><text:span text:style-name="T32"><text:s text:c="13"/></text:span></text:p>
      <text:p text:style-name="P33"><text:s text:c="50"/>Obstaravatel zajistí:</text:p>
      <text:p text:style-name="P34"/>
      <text:p text:style-name="P35">1. <text:s/>Ubytování žáků a pedagog.doprovodu v hotelových pokojích se standartní</text:p>
      <text:p text:style-name="P36">výbavou a<text:s/>sociál.zařízením na každém z pokojů a jejich průběžný úklid. <text:s text:c="9"/></text:p>
      <text:p text:style-name="P37"><text:s/>2. <text:s/>Prostory pro společné posezení účastníků akce po dohodě s vedoucím akce.</text:p>
      <text:p text:style-name="P38">3. <text:s/>Stravování v rozsahu plné penze,tzn.snídani,oběd,večeři ,dopolední a odpolední svačinu. Při příjezdu předloží vedoucímu akce navrhovaný jídelní lístek k možnému připomínkování ze strany objednavatele.V době akce zajistí i celodenní pitný režim.</text:p>
      <text:p text:style-name="Standarduser"><text:span text:style-name="T39">4. <text:s/>Obstaravatel prohlašuje, že uvedený objekt splňuje hygienické podmínky ubytovacího a stravovacího zařízení a p</text:span><text:span text:style-name="T40">odmínky pro zabezpečení výchovy a výuky v souladu se Zákonem č. 258/2000 Sb., o ochraně veřejného zdraví a o změně některých souvisejících zákonů, ve znění pozdějších předpisů, <text:s/>a</text:span><text:span text:style-name="T41"><text:s/></text:span><text:span text:style-name="T42">Vyhlášce č. 106/2001 Sb., o hygienických požadavcích na zotavovací akce pro<text:s/></text:span><text:span text:style-name="T43">děti, v znění pozdějších předpisů, a dále splňuje nároky bezpečnosti práce a protipožární ochrany.</text:span></text:p>
      <text:p text:style-name="P44">5. <text:s/>Obstaravatel dále prohlašuje, že používaná voda je z vlastního zdroje <text:s/>a je celoročně kontrolována krácenými rozbory , které pravidelně provádí orgány</text:p>
      <text:p text:style-name="P45">k<text:s/>tomu určené a ve všech případech byla shledána pitnou . Celoroční provoz</text:p>
      <text:p text:style-name="P46">hotelu by v případě nesplnění podmínek kvality vody nebyl povolen .</text:p>
      <text:p text:style-name="P47"/>
      <text:p text:style-name="P48"/>
      <text:p text:style-name="P49"><text:s text:c="53"/>Objednavatel zajistí :</text:p>
      <text:p text:style-name="P50"/>
      <text:p text:style-name="P51">1.Při příjezdu nahlásí přesný počet <text:s/>dětí a dospělých , předloží seznam dětí s ročníkem</text:p>
      <text:p text:style-name="P52"><text:s text:c="3"/>narození .</text:p>
      <text:p text:style-name="P53"><text:s/>2. Uhrazení škod ,vzniklých prokazatelně jednáním některého z účastníků akce . O těchto škodách musí být vždy sepsán protokol, podepsaný oběma stranami. Výše úhrady bude stanovena na základě skutečných nákladů na opravu věci , či za nákup nové v případě , že by <text:s/>cena opravy přesáhla hodnotu za pořízení nové věci.</text:p>
      <text:p text:style-name="P54">3. Včasné oznámení specifik , která bude vyžadovat při stravování některého z účastníků akce , např. jako bezlepková dieta , vegetariánské stravování a další podobná specifika ve stravě po dobu pobytu .</text:p>
      <text:p text:style-name="P55"/>
      <text:p text:style-name="P56"><text:s text:c="4"/></text:p>
      <text:soft-page-break/>
      <text:p text:style-name="Standarduser"><text:span text:style-name="T57"><text:s text:c="37"/></text:span><text:span text:style-name="T58">Čl. 3. - termín a místo pobytu</text:span></text:p>
      <text:p text:style-name="P59"/>
      <text:p text:style-name="P60"><text:s text:c="19"/>Zahájení:</text:p>
      <text:p text:style-name="P61"><text:s text:c="46"/>11.6.2018 / pobyt začíná obědem /</text:p>
      <text:p text:style-name="P62"><text:s text:c="19"/>Ukončení:</text:p>
      <text:p text:style-name="P63"><text:s text:c="46"/>13.6.2018 <text:s/>/ pobyt končí obědem – za příplatek pro děti</text:p>
      <text:p text:style-name="P64"><text:s text:c="64"/>i dospělé osoby- ceny za oběd uvedeny v čl.4 smlouvy /</text:p>
      <text:p text:style-name="P65"/>
      <text:p text:style-name="P66"><text:s text:c="20"/>Místo pobytu: Hotel Kubát,Benecko 37,512 37 Benecko/provozovna</text:p>
      <text:p text:style-name="P67"><text:s text:c="42"/>společnosti Levínek s.r.o. /</text:p>
      <text:p text:style-name="P68"/>
      <text:p text:style-name="P69"><text:s text:c="21"/>Pobytových nocí : 2</text:p>
      <text:p text:style-name="P70"><text:s text:c="25"/></text:p>
      <text:p text:style-name="Standarduser"><text:span text:style-name="T71"><text:s text:c="29"/></text:span><text:span text:style-name="T72">Čl.<text:s/></text:span><text:span text:style-name="T73">4. - počet osob a platební podmínky</text:span></text:p>
      <text:p text:style-name="P74"><text:s text:c="9"/></text:p>
      <text:p text:style-name="P75"><text:s text:c="16"/>Předpokládaný počet osob : 65 dětí <text:s/>+ 6 dospělých <text:s/>osob / pedagogický doprovod / .</text:p>
      <text:p text:style-name="P76"><text:s text:c="16"/>Cena za žáka a noc <text:s/>s plnou penzí : 400.-Kč <text:s/>vč.DPH.</text:p>
      <text:p text:style-name="P77"><text:s text:c="16"/>Pedagogický doprovod : <text:s/><text:s/>na 10 žáků <text:s/>1 osoba zdarma , případně</text:p>
      <text:p text:style-name="P78"><text:s text:c="16"/>platící dospělá osoba : 460.-Kč za noc vč.DPH.</text:p>
      <text:p text:style-name="P79"><text:s text:c="16"/>Cena oběda 13.6.2018 . pro dítě 89.-Kč vč. DPH , pro dospělého 99.-Kč vč.DPH</text:p>
      <text:p text:style-name="P80"><text:s text:c="16"/></text:p>
      <text:p text:style-name="P81"><text:s text:c="17"/>Způsob úhrady:</text:p>
      <text:p text:style-name="P82"/>
      <text:p text:style-name="P83"><text:s text:c="11"/><text:s text:c="6"/>Fakturou na objednavatele <text:s/>po skončení akce , výše ceny na faktuře bude stanovena</text:p>
      <text:p text:style-name="P84"><text:s text:c="17"/>dle skutečného počtu účastníků a čerpaných služeb .</text:p>
      <text:p text:style-name="P85"><text:s text:c="15"/></text:p>
      <text:p text:style-name="P86"/>
      <text:p text:style-name="P87"><text:s text:c="17"/>Faktura bude předána zástupci školy <text:s/>na konci pobytu , její splatnost</text:p>
      <text:p text:style-name="P88"><text:s text:c="17"/>je 10 dnů od skončení akce , tedy do 23.6.2018. Objednavatel zaplatí</text:p>
      <text:p text:style-name="P89"><text:s text:c="17"/>fakturu bankovním převodem .</text:p>
      <text:p text:style-name="P90"><text:s text:c="21"/></text:p>
      <text:p text:style-name="P91"><text:s text:c="17"/></text:p>
      <text:p text:style-name="P92"/>
      <text:p text:style-name="Standarduser"><text:span text:style-name="T93"><text:s text:c="39"/></text:span><text:span text:style-name="T94"><text:s/>Čl. 5.-storno podmínky</text:span></text:p>
      <text:p text:style-name="P95"/>
      <text:p text:style-name="P96"><text:s text:c="3"/>1.Nebude-li obstaravatel schopen zajistit sjednané služby,oznámí storno akce min.30 dnů před <text:s/>zahájením akce objednavateli .</text:p>
      <text:p text:style-name="P97"><text:s text:c="3"/>2.Dojde-li ke stornování akce ze strany objednavatele a toto oznámí <text:s/>více jak 30 dnů před začátkem akce , nebude mu účtován žádný storno<text:s/>poplatek . <text:s/>Pokud toto oznámí 15-30 dnů</text:p>
      <text:p text:style-name="P98"><text:s/>před zahájením akce , bude mu naúčtován storno poplatek ve výši 30 % <text:s/>předpokládaných nákladů pro pobyt. Bude li storno ze strany objednavatele provedeno méně jak 15 dnů</text:p>
      <text:p text:style-name="P99">před zahájením akce , bude mu účtováno 50<text:s/>% z celkových nákladů dle počtu <text:s/>osob, uvedených</text:p>
      <text:p text:style-name="P100">ve smlouvě v čl. 4.</text:p>
      <text:p text:style-name="P101">Tyto storno podmínky budou uplatněny v případě storna pobytu ze strany objednavatele, pokud</text:p>
      <text:p text:style-name="P102">storno provede bez prokázání vážného důvodu .</text:p>
      <text:p text:style-name="P103">V případě prokázání vážného důvodu , jako je např.epidemie nemoci ve škole , živelná pohroma , ev. technická havárie , znemožňující nastoupení na pobyt , se storno uplatňovat nebude.</text:p>
      <text:p text:style-name="P104"><text:s text:c="2"/>3. Nebude-li z vážných důvodů/ ze strany obstaravatele/ vyčerpán celý objem pobytových dnů,bude se objednavateli účtovat <text:s/>jen cena za čerpané služby, a to dle počtu dnů trvání akce.</text:p>
      <text:p text:style-name="P105"><text:s text:c="2"/>4. Obě smluvní strany budou včas informovat v případě storna akce stranu druhou o této skutečnosti a sdělí důvody zrušení smluvené akce pro možnost uplatnění storno podmínek dle smlouvy, ev.<text:s/>pro možnost domluvy např.na náhradním termínu akce.</text:p>
      <text:p text:style-name="P106">5.Objednavatel oznámí minim. 20 dnů před začátkem akce , pokud by stav osob v jeho objednávce byl snížen o více jak 15 <text:s/>% oproti smluvně domluvenému počtu a neblokoval <text:s text:c="15"/></text:p>
      <text:p text:style-name="P107"><text:s text:c="2"/>tak pokoje , které<text:s/>by nevyužil pro ubytování . Tuto skutečnost oznámí písemně , ev. E-mailem .</text:p>
      <text:p text:style-name="P108"/>
      <text:p text:style-name="P109"/>
      <text:p text:style-name="Standarduser"><text:span text:style-name="T110"><text:s text:c="34"/></text:span><text:span text:style-name="T111">Čl. 6. - závěrečná ustanovení</text:span></text:p>
      <text:p text:style-name="P112"/>
      <text:p text:style-name="P113"/>
      <text:list text:style-name="WW8Num3">
        <text:list-item text:start-value="1">
          <text:p text:style-name="P114">Tato smlouva nabývá platnosti podpisem obou smluvních stran .</text:p>
        </text:list-item>
        <text:list-item>
          <text:p text:style-name="P115">Obstaravatel i objednavatel si vyhrazuje právo na<text:s/>odstoupení od smlouvy z důvodu živelné pohromy, technické havárie, epidemie a pod ., na což je každý z nich povinen upozornit druhou stranu bez zbytečného prodlení .</text:p>
        </text:list-item>
        <text:list-item>
          <text:p text:style-name="P116">Veškeré změny nebo dodatky k této smlouvě mimo případy touto smlouvou výslovně uvedené, jsou platné pouze tehdy, pokud jsou oboustranně písemně potvrzeny.</text:p>
        </text:list-item>
        <text:list-item>
          <text:p text:style-name="P117">Smlouva je sepsána ve dvou identických vyhotoveních , z nichž každá smluvní strana obdrží po jednom výtisku .</text:p>
        </text:list-item>
        <text:list-item>
          <text:p text:style-name="P118">Obě smluvní strany prohlašují , že smlouvu řádně přečetly a podepsaly ze své<text:s/>svobodné vůle.</text:p>
        </text:list-item>
      </text:list>
      <text:p text:style-name="P119"><text:s text:c="23"/></text:p>
      <text:p text:style-name="P120"/>
      <text:p text:style-name="Standard"><text:span text:style-name="T121"><text:s text:c="28"/></text:span><text:span text:style-name="T122"><text:s text:c="3"/>Čl. 7. - ostatní ujednání</text:span></text:p>
      <text:p text:style-name="P123"/>
      <text:p text:style-name="Textbody"><text:span text:style-name="T124">Vzhledem k tomu, že tato smlouva podléhá zveřejnění podle zákona č. 340/2015 Sb., o zvláštních podmínkách účinnosti některých smluv, uveřejňování těchto sml</text:span><text:span text:style-name="T125">uv a o registru smluv (zákon o registru smluv), smluvní strany se dohodly, že organizace, jenž je povinným subjektem dle ust. § 2 odst. 1 tohoto zákona, zašle nejpozději do 30 dnů od uzavření smlouvu včetně metadat ve smyslu ust. § 5 odst. 2 a 5 zákona spr</text:span><text:span text:style-name="T126">ávci registru smluv k uveřejnění, s vyloučením, resp. znečitelněním těch informací, které jsou ze zákona vyňaty z povinnosti uveřejnění.</text:span></text:p>
      <text:p text:style-name="P127">Druhá smluvní strana bere na vědomí, že tato smlouva včetně všech jejích příloh a případných dodatků bude uveřejněna v<text:s/>registru smluv v souladu s příslušnými právními předpisy a výslovně prohlašuje, že veškeré informace, skutečnosti a veškerá dokumentace týkající se plnění dle této smlouvy, které jsou případně předmětem obchodního tajemství a považují se za důvěrné předem<text:s/>organizaci písemně a jasně označila a nejsou obsaženy v této smlouvě</text:p>
      <text:p text:style-name="P128">Tato smlouva nabývá účinnosti dnem uveřejnění v registru smluv podle zákona č. 340/2015 Sb., o zvláštních podmínkách účinnosti některých smluv, uveřejňování těchto smluv a o registru<text:s/>smluv, ve znění pozdějších předpisů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7"/></text:p>
      <text:p text:style-name="P137"><text:s text:c="10"/>Datum …...................... <text:s text:c="45"/>Datum........................... <text:s text:c="3"/></text:p>
      <text:p text:style-name="P138"/>
      <text:p text:style-name="P139"/>
      <text:p text:style-name="P140"><text:s text:c="10"/></text:p>
      <text:p text:style-name="P141"/>
      <text:p text:style-name="P142"><text:s text:c="11"/>…................................... <text:s text:c="21"/><text:s text:c="20"/>…....................................</text:p>
      <text:p text:style-name="P143"/>
      <text:p text:style-name="P144"><text:s text:c="7"/>Razítko a podpis obstaravatele <text:s text:c="27"/>Razítko a podpis objednavatele</text:p>
      <text:p text:style-name="P145"/>
      <text:p text:style-name="P146"/>
      <text:p text:style-name="P147"><text:s text:c="8"/>Levínek s.r.o.,Akátová 108 <text:s text:c="32"/>Základní škola , Jičín , Husova<text:s/>170</text:p>
      <text:p text:style-name="P148"><text:s text:c="7"/>250 66 Zdiby-Brnky <text:s text:c="44"/>Husova 170 , 560 01 Jičín</text:p>
      <text:p text:style-name="P149"><text:s text:c="7"/>Pavel Valenta, <text:s/>jednatel společnosti <text:s text:c="17"/>Mgr. Roman Mareš, ředitel školy</text:p>
      <text:p text:style-name="Standarduser"><text:span text:style-name="T15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OpenSymbol, 'Arial Unicode MS'" svg:font-family="OpenSymbol, 'Arial Unicode MS'" style:font-family-generic="system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bulet" style:display-name="bulet" style:family="paragraph" style:parent-style-name="Standard">
      <style:paragraph-properties fo:widows="2" fo:orphans="2" fo:text-align="justify" style:vertical-align="auto" fo:margin-left="0.0784in" fo:text-indent="-0.0784in">
        <style:tab-stops>
          <style:tab-stop style:type="right" style:position="2.3229in"/>
          <style:tab-stop style:type="right" style:position="4.843in"/>
          <style:tab-stop style:type="right" style:position="7.3631in"/>
        </style:tab-stops>
      </style:paragraph-properties>
      <style:text-properties style:font-name="Arial" style:font-name-asian="Times New Roman" style:font-name-complex="Times New Roman" fo:font-size="4.5pt" style:font-size-asian="4.5pt" style:font-size-complex="10pt" style:language-complex="ar" style:country-complex="SA" fo:hyphenate="true"/>
    </style:style>
    <style:style style:name="WW8Num1z0" style:display-name="WW8Num1z0" style:family="text">
      <style:text-properties style:font-name="Arial Black" style:font-name-complex="Arial Black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Arial Black" style:font-name-complex="Arial Black" fo:font-size="11pt" style:font-size-asian="11pt" style:font-size-complex="11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>
      <style:text-properties style:font-name="Arial Black" style:font-name-complex="Arial Black" fo:font-size="11pt" style:font-size-asian="11pt" style:font-size-complex="11pt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/>
    </style:style>
    <style:style style:name="NumberingSymbolsuser" style:display-name="Numbering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1" style:family="text">
      <style:text-properties style:font-name="Arial Black" style:font-name-complex="Arial Black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Arial Black" style:font-name-complex="Arial Black" fo:font-size="11pt" style:font-size-asian="11pt" style:font-size-complex="11pt"/>
    </style: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style:font-name="Arial Black" style:font-name-complex="Arial Black" fo:font-size="11pt" style:font-size-asian="11pt" style:font-size-complex="11pt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tel Kubát</meta:initial-creator>
    <dc:creator>Roman Mareš</dc:creator>
    <meta:creation-date>2018-06-06T09:25:00Z</meta:creation-date>
    <dc:date>2018-06-06T09:25:00Z</dc:date>
    <meta:print-date>2018-04-29T14:55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32" meta:character-count="9178" meta:row-count="65" meta:non-whitespace-character-count="7864"/>
  </office:meta>
</office:document-meta>
</file>