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wf_segoe-ui_normal" svg:font-family="wf_segoe-ui_normal, 'Segoe UI', 'Segoe WP', Tahoma, Arial, sans-serif, serif, EmojiFont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wf_segoe-ui_normal" fo:font-size="11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Vážený zákazníku,<text:line-break/><text:line-break/>Potvrzujeme přijetí Vaší objednávky č.: VO-2018-510-001179  (s výhradou správnosti veškerých poskytnutých údajů).<text:line-break/><text:line-break/>V případě, že výše jednotlivé objednávky přesahuje částku 50.000,- Kč (bez DPH), dovolíme si upozornit, že v souvislosti povinností zveřejnění dle zákona č. 340/2015 Sb., o zvláštních podmínkách účinnosti některých smluv, uveřejňování těchto smluv a o registru smluv, či dle jiných právních předpisů; požadujeme chránit před vyzrazením údaje a informace, které mají charakter obchodního tajemství, či jsou jinak chráněné podle zákona (např. informace týkající se cen dodávaného zboží). Uvedené údaje požadujeme nezveřejnit, resp. před zveřejněním je znečitelnit.<text:line-break/> <text:line-break/>Děkujeme za Vaši důvěru a těšíme se na další spolupráci.<text:line-break/><text:line-break/><text:line-break/>Johnson &amp; Johnson s.r.o.<text:line-break/>Oddělení zákaznických služeb <text:line-break/>tel.  227 012 200<text:line-break/>fax. 227 012 14<text:line-break/>email:objednat@its.jnj.com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wf_segoe-ui_normal" svg:font-family="wf_segoe-ui_normal, 'Segoe UI', 'Segoe WP', Tahoma, Arial, sans-serif, serif, EmojiFont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cs" fo:country="CZ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cs" fo:country="CZ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6-01T14:13:27.096000000</meta:creation-date>
    <dc:date>2018-06-01T14:14:30.082000000</dc:date>
    <meta:editing-duration>PT1M3S</meta:editing-duration>
    <meta:editing-cycles>1</meta:editing-cycles>
    <meta:document-statistic meta:table-count="0" meta:image-count="0" meta:object-count="0" meta:page-count="1" meta:paragraph-count="1" meta:word-count="117" meta:character-count="873" meta:non-whitespace-character-count="748"/>
    <meta:generator>LibreOffice/5.0.0.5$Windows_x86 LibreOffice_project/1b1a90865e348b492231e1c451437d7a15bb262b</meta:generator>
  </office:meta>
</office:document-meta>
</file>